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office:automatic-styles>
  <office:body>
    <office:text text:use-soft-page-breaks="true">
      <text:p text:style-name="P1"><text:span text:style-name="T7"/><text:span text:style-name="T8">LIETUVOS RESPUBLIKOS STATYBOS IR URBANISTIKOS MINISTERIJA</text:span></text:p>
      <text:p text:style-name="P9"/>
      <text:p text:style-name="P10">Į S A K Y M A S</text:p>
      <text:p text:style-name="P11">DĖL STATYBOS TECHNINIO REGLAMENTO STR 1.02.03:1997 PAPILDYMO</text:p>
      <text:p text:style-name="P12"/>
      <text:p text:style-name="P13">1997 m. gruodžio 8 d. Nr. 269</text:p>
      <text:p text:style-name="P14">Vilnius</text:p>
      <text:p text:style-name="P15"/>
      <text:p text:style-name="P16"/>
      <text:p text:style-name="P17"><text:span text:style-name="T18">Vadovaudamasis Lietuvos Respublikos statybos įstatymo (Žin., 1996, Nr.<text:s/></text:span><text:a xlink:href="https://www.e-tar.lt/portal/lt/legalAct/TAR.F31E79DEC55D" office:target-frame-name="_blank" xlink:show="new"><text:span text:style-name="T19">32-788</text:span></text:a><text:span text:style-name="T20">) 11 ir 12 straipsniais bei vykdydamas Lietuvos Respublikos Ministro Pirmininko 1997 09 30 pavedimą Nr. 17-10570,</text:span></text:p>
      <text:p text:style-name="P21"><text:span text:style-name="T22">ĮSAKAU:</text:span></text:p>
      <text:p text:style-name="P23"><text:span text:style-name="T24">1</text:span><text:span text:style-name="T25">. Iš dalies pakeisti ir papildyti statybos techninio reglamento „Projektavimo ir statybos įmonių atestavimas“ STR 1.02.03:1997 (Žin., 1997, Nr.<text:s/></text:span><text:a xlink:href="https://www.e-tar.lt/portal/lt/legalAct/TAR.03745268C211" office:target-frame-name="_blank" xlink:show="new"><text:span text:style-name="T26">27-653</text:span></text:a><text:span text:style-name="T27">) 9.2 punktą ir išdėstyti jį taip:</text:span></text:p>
      <text:p text:style-name="P28"><text:span text:style-name="T29">9.2</text:span><text:span text:style-name="T30">. Atestatas panaikinamas:</text:span></text:p>
      <text:p text:style-name="P31"><text:span text:style-name="T32">9.2.1</text:span><text:span text:style-name="T33">. už statybos normatyvinių dokumentų reikalavimų pažeidimus, vykdant atestate nurodytus darbus:</text:span></text:p>
      <text:p text:style-name="P34"><text:span text:style-name="T35">9.2.1.1</text:span><text:span text:style-name="T36">. už statybos darbų vykdymą be leidimo statyti;</text:span></text:p>
      <text:p text:style-name="P37"><text:span text:style-name="T38">9.2.1.2</text:span><text:span text:style-name="T39">. už statybos darbų vykdymą nesuderinus projekto pakeitimų;</text:span></text:p>
      <text:p text:style-name="P40"><text:span text:style-name="T41">9.2.1.3</text:span><text:span text:style-name="T42">. už statybos darbų vykdymą neįforminus statybos vykdymo dokumentų;</text:span></text:p>
      <text:p text:style-name="P43"><text:span text:style-name="T44">9.2.1.4</text:span><text:span text:style-name="T45">. už projektavimo ir statybos darbų vykdymą pažeidžiant statybos normatyviniais dokumentais nustatytus statinio mechaninio atsparumo ir tvirtumo, gaisrinės saugos, higienos, sveikatingumo, aplinkos, saugaus naudojimo, apsaugos nuo triukšmo, energijos taupymo ir šilumos laidumo reikalavimus;</text:span></text:p>
      <text:p text:style-name="P46"><text:span text:style-name="T47">9.2.1.5</text:span><text:span text:style-name="T48">. už nustatyta tvarka nesuderinto statinio projekto arba suderinto projekto nesuderintų pakeitimų pateikimą statytojui;</text:span></text:p>
      <text:p text:style-name="P49"><text:span text:style-name="T50">9.2.2</text:span><text:span text:style-name="T51">. kai įmonė negali užtikrinti kokybės reikalavimų, nustatytų normatyviniuose dokumentuose arba sutarčių įsipareigojimuose;</text:span></text:p>
      <text:p text:style-name="P52"><text:span text:style-name="T53">9.2.3</text:span><text:span text:style-name="T54">. už pakartotiną statybos ir specialiųjų reikalavimų valstybinės priežiūros tarnybų ir VTPSI pagrįstų nurodymų nevykdymą, jeigu įmonė per nustatytą laiką nepašalina nurodytų pažeidimų.</text:span></text:p>
      <text:p text:style-name="P55"/>
      <text:p text:style-name="P56"/>
      <text:p text:style-name="P57"/>
      <text:p text:style-name="P58">STATYBOS IR URBANISTIKOS MINISTRAS<text:tab/>ALGIS ČAPLIK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5T11:49:00Z</meta:creation-date>
    <dc:date>2017-03-15T11:49:00Z</dc:date>
    <meta:template xlink:href="Normal.dotm" xlink:type="simple"/>
    <meta:editing-cycles>2</meta:editing-cycles>
    <meta:editing-duration>PT0S</meta:editing-duration>
    <meta:document-statistic meta:page-count="1" meta:paragraph-count="238" meta:word-count="296" meta:character-count="1668" meta:row-count="322" meta:non-whitespace-character-count="1610"/>
  </office:meta>
</office:document-meta>
</file>