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LIETUVOS RESPUBLIKOS VERTYBINIŲ POPIERIŲ KOMISIJA 2000 M. SAUSIO 27 D. NUTARIMO NR. 5 „DĖL PRANEŠIMŲ APIE UŽ VERTYBINIŲ POPIERIŲ BIRŽOS RIBŲ SUDARYTUS SANDORIUS DĖL VERTYBINIŲ POPIERIŲ, ĮTRAUKTŲ Į BIRŽOS PREKYBOS SĄRAŠUS, PATEIKIMO TAISYKLIŲ“ PAKEITIMŲ IR PAPILDYMŲ</text:p>
      <text:p text:style-name="P12"/>
      <text:p text:style-name="P13">2001 m. sausio 11 d. Nr. 5</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sti „Pranešimų apie už vertybinių popierių Biržos ribų sudarytus sandorius dėl vertybinių popierių, įtrauktų į biržos prekybos sąrašus, pateikimo taisykles“ (Žin., 2000 02 04, Nr. 11-279):</text:span></text:p>
      <text:p text:style-name="P23"><text:span text:style-name="T24">1</text:span><text:span text:style-name="T25">. Taisyklių 10 punkto pirmajame sakinyje vietoj žodžio „biuletenyje kaip prekybos rezultatų sudedamąją dalį“ įrašyti žodžius „per Biržos informacinę sistemą kaip prekybos rezultatų sudedamąją dalį, ne rečiau kaip kartą per savaitę“ ir šį punktą išdėstyti taip:</text:span></text:p>
      <text:p text:style-name="P26"><text:span text:style-name="T27">„</text:span><text:span text:style-name="T28">10</text:span><text:span text:style-name="T29">. Iš gaunamų pranešimų Birža parengia rezultatų suvestinę, kurioje nurodomas vertybinių popierių (VP) pavadinimas, VP kaina (didžiausia, mažiausia, vidutinė), perleistas VP kiekis, apyvartos suma bei kita Biržos valdybos nustatyta informacija, ir skelbia ją per Biržos informacinę sistemą kaip prekybos rezultatų sudedamąją dalį ne rečiau kaip kartą per savaitę. Pranešimus apie sandorius dėl Vyriausybės vertybinių popierių Birža apibendrina pagal sandorių rūšis bei atsiskaitymų terminus ir kiekvieną sandorių sudarymo dieną skelbia šiuos suvestinius rezultatus nenurodydama sandorio šalių.“</text:span></text:p>
      <text:p text:style-name="P30"/>
      <text:p text:style-name="P31"/>
      <text:p text:style-name="P32"/>
      <text:p text:style-name="P33"><text:span text:style-name="T34">PIRMININKAS</text:span><text:span text:style-name="T35"><text:tab/>V.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16:00Z</meta:creation-date>
    <dc:date>2017-03-08T11:16:00Z</dc:date>
    <meta:template xlink:href="Normal.dotm" xlink:type="simple"/>
    <meta:editing-cycles>2</meta:editing-cycles>
    <meta:editing-duration>PT0S</meta:editing-duration>
    <meta:document-statistic meta:page-count="1" meta:paragraph-count="13" meta:word-count="205" meta:character-count="1523" meta:row-count="47" meta:non-whitespace-character-count="1331"/>
  </office:meta>
</office:document-meta>
</file>