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8 m. gegužės 12 d. Nr. 180</text:p>
      <text:p text:style-name="P14">Vilnius</text:p>
      <text:p text:style-name="P15"/>
      <text:p text:style-name="P16"><text:span text:style-name="T17">Įgalioju</text:span><text:span text:style-name="T18"><text:s/></text:span>Susisiekimo ministerijos Teisės departamento direktorę Janiną Žukauskienę, Teisės departamento Juridinio skyriaus vedėją Saulių Kerzą ir Vandens transporto departamento direktorių Juozą Darulį atstovauti Lietuvos Respublikos Vyriausybei Lietuvos Respublikos Konstituciniame Teisme nagrinėjant bylą Nr. 05/08 pagal Lietuvos vyriausiojo administracinio teismo prašymą ištirti, ar Lietuvos Respublikos Vyriausybės 2002 m. vasario 13 d. nutarimo Nr. 226 „Dėl Klaipėdos valstybinio jūrų uosto rinkliavų rūšių, dydžių ir taikymo principų patvirtinimo“ 1 punktas ir juo<text:s/>patvirtinti Klaipėdos valstybinio jūrų uosto rinkliavų rūšys ir dydžiai, šio Lietuvos Respublikos Vyriausybės nutarimo 2 punktas ir juo patvirtinti Klaipėdos valstybinio jūrų uosto rinkliavų taikymo principai, taip pat Lietuvos Respublikos Vyriausybės 2002 m. vasario 13 d. nutarimo Nr. 226 „Dėl Klaipėdos valstybinio jūrų uosto rinkliavų rūšių, jų maksimalių dydžių ir taikymo principų patvirtinimo“ (Lietuvos Respublikos Vyriausybės 2003 m. gegužės 27 d. nutarimo Nr. 651 redakcija) 1 punktas ir juo patvirtinti Klaipėdos valstybinio jūrų uosto rinkliavų rūšys ir jų maksimalūs dydžiai neprieštarauja Lietuvos Respublikos Konstitucijos 67 straipsnio 15 punktui, 127 straipsnio 3 daliai, konstituciniam teisinės valstybės principui.</text:p>
      <text:p text:style-name="P19"/>
      <text:p text:style-name="P20"/>
      <text:p text:style-name="P21"><text:span text:style-name="T22">Ministras Pirmininkas</text:span><text:span text:style-name="T23"><text:tab/>Gedimin</text:span><text:span text:style-name="T24">as Kirkilas</text:span></text:p>
      <text:p text:style-name="P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5T01:25:00Z</meta:creation-date>
    <dc:date>2015-09-15T01:25:00Z</dc:date>
    <meta:print-date>2008-05-12T06:01:00Z</meta:print-date>
    <meta:template xlink:href="Normal" xlink:type="simple"/>
    <meta:editing-cycles>2</meta:editing-cycles>
    <meta:editing-duration>PT0S</meta:editing-duration>
    <meta:document-statistic meta:page-count="1" meta:paragraph-count="9" meta:word-count="198" meta:character-count="1524" meta:row-count="32" meta:non-whitespace-character-count="1335"/>
  </office:meta>
</office:document-meta>
</file>