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text:span text:style-name="T7">SUSISIEKI</text:span><text:span text:style-name="T8">MO ministro</text:span></text:p>
      <text:p text:style-name="P9">ĮSAKYMAS</text:p>
      <text:p text:style-name="P10"/>
      <text:p text:style-name="P11">DĖL LIETUVOS RESPUBLIKOS SUSISIEKIMO MINISTRO 2008 M. KOVO 4 D. ĮSAKYMO NR. 3-71 „DĖL TRANSPORTO INVESTICIJŲ DIREKCIJOS NUOSTATŲ PATVIRTINIMO“ PAKEITIMO</text:p>
      <text:p text:style-name="P12"/>
      <text:p text:style-name="P13">2011 m. spalio 21 d. Nr. 3-676</text:p>
      <text:p text:style-name="P14">Vilnius</text:p>
      <text:p text:style-name="P15"/>
      <text:p text:style-name="P16"><text:span text:style-name="T17">1</text:span><text:span text:style-name="T18">.<text:s/></text:span><text:span text:style-name="T19">Pakeičiu</text:span><text:span text:style-name="T20"><text:s/>Transporto investicijų direkcijos nuostatus, patvirtintus Lietuvos Respublikos susisiekimo ministro 2008 m. kovo 4 d. įsakymu Nr. 3-71 „Dėl Transporto investicijų direkcijos nuostatų patvirtinimo“ (Žin., 2008, Nr.<text:s/></text:span><text:a xlink:href="https://www.e-tar.lt/portal/lt/legalAct/TAR.1CC73EB1761E" office:target-frame-name="_blank" xlink:show="new"><text:span text:style-name="T21">34-1233</text:span></text:a><text:span text:style-name="T22">; 2010, Nr.<text:s/></text:span><text:a xlink:href="https://www.e-tar.lt/portal/lt/legalAct/TAR.F9DBDC4B61C8" office:target-frame-name="_blank" xlink:show="new"><text:span text:style-name="T23">135-6898</text:span></text:a><text:span text:style-name="T24">):</text:span></text:p>
      <text:p text:style-name="P25"><text:span text:style-name="T26">1.1</text:span><text:span text:style-name="T27">. įrašau 3 punkte vietoj žodžių ir skaičių „Lvovo g. 25“ žodžius ir skaičius „Gedimino pr. 60“;</text:span></text:p>
      <text:p text:style-name="P28"><text:span text:style-name="T29">1.2</text:span><text:span text:style-name="T30">. įrašau 6 punkte vietoj žodžių „savarankišką balansą, atsiskaitomąsias sąskaitas viename iš Lietuvos Respublikoje įregistruotų bankų“ žodžius „sąskaitą banke“;</text:span></text:p>
      <text:p text:style-name="P31"><text:span text:style-name="T32">1.3</text:span><text:span text:style-name="T33">. įrašau 10.3 punkte vietoj oficialaus paskelbimo šaltinio „2010, Nr. 54-2670“ oficialaus paskelbimo šaltinį „2011, Nr. 113-5341“;</text:span></text:p>
      <text:p text:style-name="P34"><text:span text:style-name="T35">1.4</text:span><text:span text:style-name="T36">. įrašau 10.5.3 punkte vietoj žodžių „Finansų ministerijai lėšų poreikio paraiškas, skirtas Direkcijos metiniame veiklos plane numatytoms programoms apmokėti“ žodžius „Susisiekimo ministerijai lėšų poreikio prognozes ir mokėjimo paraiškas dėl Direkcijos programų vykdymo“;</text:span></text:p>
      <text:p text:style-name="P37"><text:span text:style-name="T38">1.5</text:span><text:span text:style-name="T39">. išdėstau 18.6 punktą taip:</text:span></text:p>
      <text:p text:style-name="P40"><text:span text:style-name="T41">„</text:span><text:span text:style-name="T42">18.6</text:span><text:span text:style-name="T43">. sudaro Direkcijos programų sąmatų projektus ir teikia susisiekimo ministrui tvirtinti;“.</text:span></text:p>
      <text:p text:style-name="P44"><text:span text:style-name="T45">2</text:span><text:span text:style-name="T46">.<text:s/></text:span><text:span text:style-name="T47">Įgalioju</text:span><text:span text:style-name="T48"><text:s/>Transporto investicijų direkcijos direktorių Alminą Mačiulį pasirašyti pakeistus Transporto investicijos direkcijos nuostatus ir pateikti juos Juridinių asmenų registrui.</text:span></text:p>
      <text:p text:style-name="P49"/>
      <text:p text:style-name="P50"/>
      <text:p text:style-name="P51"/>
      <text:p text:style-name="P52"><text:span text:style-name="T53">Susisiekimo ministras</text:span><text:span text:style-name="T5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7T07:48:00Z</meta:creation-date>
    <dc:date>2016-04-07T07:48:00Z</dc:date>
    <meta:template xlink:href="Normal" xlink:type="simple"/>
    <meta:editing-cycles>2</meta:editing-cycles>
    <meta:editing-duration>PT0S</meta:editing-duration>
    <meta:document-statistic meta:page-count="1" meta:paragraph-count="49" meta:word-count="268" meta:character-count="1690" meta:row-count="163" meta:non-whitespace-character-count="1471"/>
  </office:meta>
</office:document-meta>
</file>