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fo:font-weight="bold" style:font-weight-asian="bold"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justify" fo:text-indent="0.4923in"/>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T19" style:parent-style-name="DefaultParagraphFont" style:family="text">
      <style:text-properties fo:letter-spacing="0.0416in"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UŽKREČIAMŲJŲ SPONGIFORMINIŲ ENCEFALOPATIJŲ PREVENCIJOS, KONTROLĖS IR LIKVIDAVIMO TAISYKLIŲ DALINIO PAKEITIMO</text:p>
      <text:p text:style-name="P11"/>
      <text:p text:style-name="P12">2004 m. kovo 16 d. Nr. B1-207</text:p>
      <text:p text:style-name="P13">Vilnius</text:p>
      <text:p text:style-name="P14"/>
      <text:p text:style-name="P15"/>
      <text:p text:style-name="P16"><text:span text:style-name="T17">Išdalies</text:span><text:span text:style-name="T18"><text:s/></text:span><text:span text:style-name="T19">keičiu</text:span><text:span text:style-name="T20"><text:s/>Valstybinės maisto ir veterinarijos tarnybos direktoriaus 2004 m. sausio 16 d. įsakymu Nr. B1-45 (Žin., 2004 Nr. 19-611) patvirtintas Užkrečiamųjų spongiforminių encefalopatijų prevencijos, kontrolės ir likvidavimo taisykles – 10 priedo 1.1 punktą išdėstau taip:</text:span></text:p>
      <text:p text:style-name="P21"><text:span text:style-name="T22">„</text:span><text:span text:style-name="T23">1.1</text:span><text:span text:style-name="T24">. vyresnių kaip 12 mėnesių amžiaus galvijų kaukolė, išskyrus apatinį žandikaulį, bet įskaitant galvos smegenis ir akis, stuburas (neįskaitant uodegos slankstelių ir skersinių krūtinės ir juosmens slankstelių ataugų, kryžkaulio sparnų, bet įskaitant dorsalinio kamieno ganglijus ir stuburo smegenis), visų amžiaus grupių galvijų žarnos nuo dvylikapirštės iki tiesiosios, žarnų pasaitas ir migdolinės liaukos;“.</text:span></text:p>
      <text:p text:style-name="P25"/>
      <text:p text:style-name="P26"/>
      <text:p text:style-name="P27"/>
      <text:p text:style-name="P28">Direktoriaus pavaduotojas<text:s/></text:p>
      <text:p text:style-name="P29"><text:span text:style-name="T30">l. e. direktoriaus pareigas</text:span><text:span text:style-name="T31"><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8T07:33:00Z</meta:creation-date>
    <dc:date>2017-04-28T07:33:00Z</dc:date>
    <meta:template xlink:href="Normal.dotm" xlink:type="simple"/>
    <meta:editing-cycles>2</meta:editing-cycles>
    <meta:editing-duration>PT0S</meta:editing-duration>
    <meta:document-statistic meta:page-count="1" meta:paragraph-count="19" meta:word-count="119" meta:character-count="1001" meta:row-count="45" meta:non-whitespace-character-count="901"/>
  </office:meta>
</office:document-meta>
</file>