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style:font-name="TimesLT" style:font-size-complex="12pt" fo:language="en" fo:country="U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text-position="sub 62.5%"/>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text-position="sub 62.5%"/>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30% 1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text-position="sub 62.5%"/>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text-position="sub 62.5%"/>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30% 1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text-position="sub 62.5%"/>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text-position="sub 62.5%"/>
    </style:style>
    <style:style style:name="T211" style:parent-style-name="DefaultParagraphFont" style:family="text">
      <style:text-properties fo:color="#000000" style:text-position="sub 62.5%"/>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text-transform="uppercase"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left" style:position="2.559in"/>
        </style:tab-stops>
      </style:paragraph-properties>
      <style:text-properties fo:color="#000000"/>
    </style:style>
    <style:style style:name="TableColumn285" style:family="table-column">
      <style:table-column-properties style:column-width="2.5131in" style:use-optimal-column-width="false"/>
    </style:style>
    <style:style style:name="TableColumn286" style:family="table-column">
      <style:table-column-properties style:column-width="4.1791in" style:use-optimal-column-width="false"/>
    </style:style>
    <style:style style:name="Table284" style:family="table">
      <style:table-properties style:width="6.6923in" fo:margin-left="0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Row297" style:family="table-row">
      <style:table-row-properties style:use-optimal-row-height="false"/>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use-optimal-row-height="false"/>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style:text-properties fo:color="#000000"/>
    </style:style>
    <style:style style:name="TableRow307" style:family="table-row">
      <style:table-row-properties style:use-optimal-row-height="false"/>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fo:text-indent="0.4923in">
        <style:tab-stops>
          <style:tab-stop style:type="left" style:position="2.559in"/>
        </style:tab-stops>
      </style:paragraph-properties>
    </style:style>
    <style:style style:name="P313" style:parent-style-name="Normal" style:family="paragraph">
      <style:paragraph-properties fo:text-align="justify" fo:text-indent="0.4923in">
        <style:tab-stops>
          <style:tab-stop style:type="left" style:position="2.55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2.559in"/>
        </style:tab-stops>
      </style:paragraph-properties>
      <style:text-properties fo:color="#000000"/>
    </style:style>
    <style:style style:name="P317" style:parent-style-name="Normal" style:family="paragraph">
      <style:paragraph-properties fo:text-align="justify" fo:text-indent="0.4923in">
        <style:tab-stops>
          <style:tab-stop style:type="left" style:position="2.559in"/>
        </style:tab-stops>
      </style:paragraph-properties>
      <style:text-properties fo:color="#000000"/>
    </style:style>
    <style:style style:name="P318" style:parent-style-name="Normal" style:family="paragraph">
      <style:paragraph-properties fo:text-align="justify" fo:text-indent="0.4923in">
        <style:tab-stops>
          <style:tab-stop style:type="left" style:position="2.559in"/>
        </style:tab-stops>
      </style:paragraph-properties>
      <style:text-properties fo:color="#000000"/>
    </style:style>
    <style:style style:name="TableColumn320" style:family="table-column">
      <style:table-column-properties style:column-width="2.7847in" style:use-optimal-column-width="false"/>
    </style:style>
    <style:style style:name="TableColumn321" style:family="table-column">
      <style:table-column-properties style:column-width="3.9076in" style:use-optimal-column-width="false"/>
    </style:style>
    <style:style style:name="Table319" style:family="table">
      <style:table-properties style:width="6.6923in" fo:margin-left="0in" table:align="lef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justify"/>
      <style:text-properties fo:color="#000000"/>
    </style:style>
    <style:style style:name="TableRow332" style:family="table-row">
      <style:table-row-properties style:use-optimal-row-height="false"/>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justify"/>
      <style:text-properties fo:color="#000000"/>
    </style:style>
    <style:style style:name="TableRow337" style:family="table-row">
      <style:table-row-properties style:use-optimal-row-height="false"/>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style:text-properties fo:color="#000000"/>
    </style:style>
    <style:style style:name="TableRow342" style:family="table-row">
      <style:table-row-properties style:use-optimal-row-height="false"/>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fo:text-indent="0.4923in">
        <style:tab-stops>
          <style:tab-stop style:type="left" style:position="2.559in"/>
        </style:tab-stops>
      </style:paragraph-properties>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style:text-position="-140% 100%" fo:language="en" fo:country="US"/>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ab-stops>
          <style:tab-stop style:type="left" style:position="1.9687in"/>
        </style:tab-stops>
      </style:paragraph-properties>
      <style:text-properties fo:color="#000000"/>
    </style:style>
    <style:style style:name="TableColumn384" style:family="table-column">
      <style:table-column-properties style:column-width="3.3458in" style:use-optimal-column-width="false"/>
    </style:style>
    <style:style style:name="TableColumn385" style:family="table-column">
      <style:table-column-properties style:column-width="3.3465in" style:use-optimal-column-width="false"/>
    </style:style>
    <style:style style:name="Table383" style:family="table">
      <style:table-properties style:width="6.6923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4923in"/>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4923in"/>
      <style:text-properties fo:color="#000000"/>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4923in"/>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4923in"/>
      <style:text-properties fo:color="#000000"/>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4923in"/>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4923in"/>
      <style:text-properties fo:color="#000000"/>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4923in"/>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4923in"/>
      <style:text-properties fo:color="#000000"/>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4923in"/>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4923in"/>
      <style:text-properties fo:color="#000000"/>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4923in"/>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4923in"/>
      <style:text-properties fo:color="#000000"/>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4923in"/>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4923in"/>
      <style:text-properties fo:color="#000000"/>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4923in"/>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4923in"/>
      <style:text-properties fo:color="#000000"/>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4923in"/>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4923in"/>
      <style:text-properties fo:color="#000000"/>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4923in"/>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ab-stops>
          <style:tab-stop style:type="left" style:position="1.9687in"/>
        </style:tab-stops>
      </style:paragraph-properties>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indent="0.4923in">
        <style:tab-stops>
          <style:tab-stop style:type="left" style:position="1.9687in"/>
          <style:tab-stop style:type="left" style:position="3.3465in"/>
          <style:tab-stop style:type="left" style:position="4.5666in"/>
          <style:tab-stop style:type="left" style:position="5.7875in"/>
        </style:tab-stops>
      </style:paragraph-properties>
      <style:text-properties fo:color="#000000"/>
    </style:style>
    <style:style style:name="TableColumn448" style:family="table-column">
      <style:table-column-properties style:column-width="1.9625in" style:use-optimal-column-width="false"/>
    </style:style>
    <style:style style:name="TableColumn449" style:family="table-column">
      <style:table-column-properties style:column-width="1.3736in" style:use-optimal-column-width="false"/>
    </style:style>
    <style:style style:name="TableColumn450" style:family="table-column">
      <style:table-column-properties style:column-width="1.284in" style:use-optimal-column-width="false"/>
    </style:style>
    <style:style style:name="TableColumn451" style:family="table-column">
      <style:table-column-properties style:column-width="1.15in" style:use-optimal-column-width="false"/>
    </style:style>
    <style:style style:name="TableColumn452" style:family="table-column">
      <style:table-column-properties style:column-width="0.9222in" style:use-optimal-column-width="false"/>
    </style:style>
    <style:style style:name="Table447" style:family="table">
      <style:table-properties style:width="6.6923in" fo:margin-left="0in" table:align="left"/>
    </style:style>
    <style:style style:name="TableRow453" style:family="table-row">
      <style:table-row-properties style:min-row-height="0.4756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use-optimal-row-height="false"/>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use-optimal-row-height="false"/>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use-optimal-row-height="false"/>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use-optimal-row-height="false"/>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color="#000000"/>
    </style:style>
    <style:style style:name="P629" style:parent-style-name="Normal" style:family="paragraph">
      <style:paragraph-properties fo:text-indent="0.4923in">
        <style:tab-stops>
          <style:tab-stop style:type="left" style:position="1.9687in"/>
          <style:tab-stop style:type="left" style:position="3.3465in"/>
          <style:tab-stop style:type="left" style:position="4.5666in"/>
          <style:tab-stop style:type="left" style:position="5.7875in"/>
        </style:tab-stops>
      </style:paragraph-properties>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TableColumn692" style:family="table-column">
      <style:table-column-properties style:column-width="3.0909in" style:use-optimal-column-width="false"/>
    </style:style>
    <style:style style:name="TableColumn693" style:family="table-column">
      <style:table-column-properties style:column-width="3.6013in" style:use-optimal-column-width="false"/>
    </style:style>
    <style:style style:name="Table691" style:family="table">
      <style:table-properties style:width="6.6923in" fo:margin-left="0in" table:align="lef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style:style>
    <style:style style:name="TableRow699" style:family="table-row">
      <style:table-row-properties style:use-optimal-row-height="false"/>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style:text-properties fo:color="#000000"/>
    </style:style>
    <style:style style:name="TableRow704" style:family="table-row">
      <style:table-row-properties style:use-optimal-row-height="false"/>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justify"/>
      <style:text-properties fo:color="#000000"/>
    </style:style>
    <style:style style:name="TableRow709" style:family="table-row">
      <style:table-row-properties style:use-optimal-row-height="false"/>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style:text-properties fo:color="#000000"/>
    </style:style>
    <style:style style:name="TableRow714" style:family="table-row">
      <style:table-row-properties style:use-optimal-row-height="false"/>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justify"/>
      <style:text-properties fo:color="#000000"/>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justify"/>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text-transform="uppercase" fo:color="#000000"/>
    </style:style>
    <style:style style:name="T798" style:parent-style-name="DefaultParagraphFont" style:family="text">
      <style:text-properties fo:text-transform="uppercase"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indent="0.4923in">
        <style:tab-stops>
          <style:tab-stop style:type="left" style:position="1.3895in"/>
        </style:tab-stops>
      </style:paragraph-properties>
      <style:text-properties fo:color="#000000"/>
    </style:style>
    <style:style style:name="TableColumn815" style:family="table-column">
      <style:table-column-properties style:column-width="1.5118in" style:use-optimal-column-width="false"/>
    </style:style>
    <style:style style:name="TableColumn816" style:family="table-column">
      <style:table-column-properties style:column-width="5.1805in" style:use-optimal-column-width="false"/>
    </style:style>
    <style:style style:name="Table814" style:family="table">
      <style:table-properties style:width="6.6923in" fo:margin-left="0in" table:align="lef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use-optimal-row-height="false"/>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style:style>
    <style:style style:name="T857" style:parent-style-name="DefaultParagraphFont" style:family="text">
      <style:text-properties fo:color="#000000" style:text-position="sub 62.5%"/>
    </style:style>
    <style:style style:name="T858" style:parent-style-name="DefaultParagraphFont" style:family="text">
      <style:text-properties fo:color="#000000"/>
    </style:style>
    <style:style style:name="T859" style:parent-style-name="DefaultParagraphFont" style:family="text">
      <style:text-properties fo:color="#000000" style:text-position="sub 62.5%"/>
    </style:style>
    <style:style style:name="T860" style:parent-style-name="DefaultParagraphFont" style:family="text">
      <style:text-properties fo:color="#000000"/>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P876" style:parent-style-name="Normal" style:family="paragraph">
      <style:paragraph-properties fo:text-indent="0.4923in">
        <style:tab-stops>
          <style:tab-stop style:type="left" style:position="1.3895in"/>
        </style:tab-stops>
      </style:paragraph-properties>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ab-stops>
          <style:tab-stop style:type="left" style:position="3.1888in"/>
          <style:tab-stop style:type="left" style:position="5.5118in"/>
        </style:tab-stops>
      </style:paragraph-properties>
      <style:text-properties fo:color="#000000"/>
    </style:style>
    <style:style style:name="TableColumn896" style:family="table-column">
      <style:table-column-properties style:column-width="3.4701in" style:use-optimal-column-width="false"/>
    </style:style>
    <style:style style:name="TableColumn897" style:family="table-column">
      <style:table-column-properties style:column-width="1.7805in" style:use-optimal-column-width="false"/>
    </style:style>
    <style:style style:name="TableColumn898" style:family="table-column">
      <style:table-column-properties style:column-width="1.4416in" style:use-optimal-column-width="false"/>
    </style:style>
    <style:style style:name="Table895" style:family="table">
      <style:table-properties style:width="6.6923in" fo:margin-left="0in" table:align="lef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style:style>
    <style:style style:name="TableRow906" style:family="table-row">
      <style:table-row-properties style:min-row-height="0.3194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style:style>
    <style:style style:name="TableRow927" style:family="table-row">
      <style:table-row-properties style:min-row-height="0.3194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justify"/>
      <style:text-properties fo:color="#000000"/>
    </style:style>
    <style:style style:name="TableRow941" style:family="table-row">
      <style:table-row-properties style:use-optimal-row-height="false"/>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justify"/>
      <style:text-properties fo:color="#000000"/>
    </style:style>
    <style:style style:name="TableRow948" style:family="table-row">
      <style:table-row-properties style:use-optimal-row-height="false"/>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justify"/>
      <style:text-properties fo:color="#000000"/>
    </style:style>
    <style:style style:name="TableRow955" style:family="table-row">
      <style:table-row-properties style:use-optimal-row-height="false"/>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justify"/>
      <style:text-properties fo:color="#000000"/>
    </style:style>
    <style:style style:name="TableRow962" style:family="table-row">
      <style:table-row-properties style:use-optimal-row-height="false"/>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text-properties fo:color="#000000"/>
    </style:style>
    <style:style style:name="P969" style:parent-style-name="Normal" style:family="paragraph">
      <style:paragraph-properties fo:text-align="justify" fo:text-indent="0.4923in">
        <style:tab-stops>
          <style:tab-stop style:type="left" style:position="3.1888in"/>
          <style:tab-stop style:type="left" style:position="5.5118in"/>
        </style:tab-stops>
      </style:paragraph-properties>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indent="0.4923in">
        <style:tab-stops>
          <style:tab-stop style:type="left" style:position="2.3625in"/>
          <style:tab-stop style:type="left" style:position="4.134in"/>
          <style:tab-stop style:type="left" style:position="5.3152in"/>
        </style:tab-stops>
      </style:paragraph-properties>
      <style:text-properties fo:color="#000000"/>
    </style:style>
    <style:style style:name="TableColumn1015" style:family="table-column">
      <style:table-column-properties style:column-width="2.0541in" style:use-optimal-column-width="false"/>
    </style:style>
    <style:style style:name="TableColumn1016" style:family="table-column">
      <style:table-column-properties style:column-width="1.8361in" style:use-optimal-column-width="false"/>
    </style:style>
    <style:style style:name="TableColumn1017" style:family="table-column">
      <style:table-column-properties style:column-width="1.4284in" style:use-optimal-column-width="false"/>
    </style:style>
    <style:style style:name="TableColumn1018" style:family="table-column">
      <style:table-column-properties style:column-width="1.3736in" style:use-optimal-column-width="false"/>
    </style:style>
    <style:style style:name="Table1014" style:family="table">
      <style:table-properties style:width="6.6923in" fo:margin-left="0in" table:align="lef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style:style>
    <style:style style:name="T1103" style:parent-style-name="DefaultParagraphFont" style:family="text">
      <style:text-properties fo:color="#000000" style:text-position="-25% 100%"/>
    </style:style>
    <style:style style:name="T1104" style:parent-style-name="DefaultParagraphFont" style:family="text">
      <style:text-properties fo:color="#000000"/>
    </style:style>
    <style:style style:name="T1105" style:parent-style-name="DefaultParagraphFont" style:family="text">
      <style:text-properties fo:color="#000000" style:text-position="-25% 100%"/>
    </style:style>
    <style:style style:name="T1106" style:parent-style-name="DefaultParagraphFont" style:family="text">
      <style:text-properties fo:color="#000000"/>
    </style:style>
    <style:style style:name="T1107" style:parent-style-name="DefaultParagraphFont" style:family="text">
      <style:text-properties fo:color="#000000" style:text-position="-25% 100%"/>
    </style:style>
    <style:style style:name="T1108" style:parent-style-name="DefaultParagraphFont" style:family="text">
      <style:text-properties fo:color="#000000"/>
    </style:style>
    <style:style style:name="T1109" style:parent-style-name="DefaultParagraphFont" style:family="text">
      <style:text-properties fo:color="#000000" style:text-position="-25% 1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style:style>
    <style:style style:name="T1137" style:parent-style-name="DefaultParagraphFont" style:family="text">
      <style:text-properties fo:color="#000000" style:text-position="-25% 1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P1153" style:parent-style-name="Normal" style:family="paragraph">
      <style:paragraph-properties fo:text-indent="0.4923in">
        <style:tab-stops>
          <style:tab-stop style:type="left" style:position="2.3625in"/>
          <style:tab-stop style:type="left" style:position="4.134in"/>
          <style:tab-stop style:type="left" style:position="5.3152in"/>
        </style:tab-stops>
      </style:paragraph-properties>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b 62.5%"/>
    </style:style>
    <style:style style:name="T1158" style:parent-style-name="DefaultParagraphFont" style:family="text">
      <style:text-properties fo:color="#000000" style:text-position="-30% 100%"/>
    </style:style>
    <style:style style:name="T1159" style:parent-style-name="DefaultParagraphFont" style:family="text">
      <style:text-properties fo:color="#000000"/>
    </style:style>
    <style:style style:name="T1160" style:parent-style-name="DefaultParagraphFont" style:family="text">
      <style:text-properties fo:color="#000000" style:text-position="sub 62.5%"/>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b 62.5%"/>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sub 62.5%"/>
    </style:style>
    <style:style style:name="T1169" style:parent-style-name="DefaultParagraphFont" style:family="text">
      <style:text-properties fo:color="#000000"/>
    </style:style>
    <style:style style:name="T1170" style:parent-style-name="DefaultParagraphFont" style:family="text">
      <style:text-properties fo:color="#000000" style:text-position="sub 62.5%"/>
    </style:style>
    <style:style style:name="T1171" style:parent-style-name="DefaultParagraphFont" style:family="text">
      <style:text-properties fo:color="#000000"/>
    </style:style>
    <style:style style:name="T1172" style:parent-style-name="DefaultParagraphFont" style:family="text">
      <style:text-properties fo:color="#000000" style:text-position="sub 62.5%"/>
    </style:style>
    <style:style style:name="T1173" style:parent-style-name="DefaultParagraphFont" style:family="text">
      <style:text-properties fo:color="#000000"/>
    </style:style>
    <style:style style:name="T1174" style:parent-style-name="DefaultParagraphFont" style:family="text">
      <style:text-properties fo:color="#000000" style:text-position="sub 62.5%"/>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b 62.5%"/>
    </style:style>
    <style:style style:name="T1180" style:parent-style-name="DefaultParagraphFont" style:family="text">
      <style:text-properties fo:color="#000000"/>
    </style:style>
    <style:style style:name="T1181" style:parent-style-name="DefaultParagraphFont" style:family="text">
      <style:text-properties fo:color="#000000" style:text-position="sub 62.5%"/>
    </style:style>
    <style:style style:name="T1182" style:parent-style-name="DefaultParagraphFont" style:family="text">
      <style:text-properties fo:color="#000000"/>
    </style:style>
    <style:style style:name="T1183" style:parent-style-name="DefaultParagraphFont" style:family="text">
      <style:text-properties fo:color="#000000" style:text-position="sub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b 62.5%"/>
    </style:style>
    <style:style style:name="T1186" style:parent-style-name="DefaultParagraphFont" style:family="text">
      <style:text-properties fo:color="#000000"/>
    </style:style>
    <style:style style:name="T1187" style:parent-style-name="DefaultParagraphFont" style:family="text">
      <style:text-properties fo:color="#000000" style:text-position="-30% 1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text-position="sub 62.5%"/>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2.5%"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b 62.5%"/>
    </style:style>
    <style:style style:name="T1205" style:parent-style-name="DefaultParagraphFont" style:family="text">
      <style:text-properties fo:color="#000000"/>
    </style:style>
    <style:style style:name="T1206" style:parent-style-name="DefaultParagraphFont" style:family="text">
      <style:text-properties fo:color="#000000" style:text-position="sub 62.5%"/>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text-properties fo:color="#000000"/>
    </style:style>
    <style:style style:name="P1229" style:parent-style-name="Normal" style:family="paragraph">
      <style:paragraph-properties fo:text-align="justify" fo:text-indent="0.4923in"/>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AISTO BANDINIŲ PAĖMIMO IR ANALIZĖS METODŲ PATVIRTINIMO</text:p>
      <text:p text:style-name="P15"/>
      <text:p text:style-name="P16">2002 m. gruodžio 24 d. Nr. 679</text:p>
      <text:p text:style-name="P17">Vilnius</text:p>
      <text:p text:style-name="P18"/>
      <text:p text:style-name="P19"><text:span text:style-name="T20">Įgyvendindamas Lietuvos Respublikos Vyriausybės 2002<text:s/></text:span><text:span text:style-name="T21">m. vasario 27 d. nutarimu Nr. 300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2002 metų planų patvirtinimo“ (Žin., 2002, Nr.<text:s/></text:span><text:a xlink:href="https://www.e-tar.lt/portal/lt/legalAct/TAR.9EDFE30FDC4A" office:target-frame-name="_blank" xlink:show="new"><text:span text:style-name="T26">25-910</text:span></text:a><text:span text:style-name="T27">) patvirtinto Teisės derinimo priemonių 2002 metų plano 3.7.4.2.5 – T2 priemonę:</text:span></text:p>
      <text:p text:style-name="P28"><text:span text:style-name="T29">1</text:span><text:span text:style-name="T30">.<text:s/></text:span><text:span text:style-name="T31">Tvirtinu</text:span><text:span text:style-name="T32"><text:s/>Maisto bandinių paėmimo ir analizės metodus (pridedama).</text:span></text:p>
      <text:p text:style-name="P33"><text:span text:style-name="T34">2</text:span><text:span text:style-name="T35">.<text:s/></text:span><text:span text:style-name="T36">Pavedu</text:span><text:span text:style-name="T37"><text:s/>ministerijos sekr</text:span><text:span text:style-name="T38">etoriui Eduardui Bartkevičiui įsakymo vykdymo kontrolę.</text:span></text:p>
      <text:p text:style-name="P39"/>
      <text:p text:style-name="P40"/>
      <text:p text:style-name="P41"><text:span text:style-name="T42">Sveikatos apsaugos ministras</text:span><text:span text:style-name="T43"><text:tab/>Konstantinas Romualdas Dobrovolskis</text:span></text:p>
      <text:p text:style-name="P44"><text:span text:style-name="T45">______________</text:span></text:p>
      <text:soft-page-break/>
      <text:p text:style-name="P46"><text:span text:style-name="T47">PATVIRTINTA</text:span></text:p>
      <text:p text:style-name="P48">Lietuvos Respublikos sveikatos</text:p>
      <text:p text:style-name="P49">apsaugos ministro 2002 m. gruodžio 24 d.<text:s/></text:p>
      <text:p text:style-name="P50">įsakymu Nr. 679</text:p>
      <text:p text:style-name="P51"/>
      <text:p text:style-name="P52"><text:span text:style-name="T53">MAISTO<text:s/></text:span><text:span text:style-name="T54">Bandinių paėmimo ir ANALIZĖS metodai</text:span></text:p>
      <text:p text:style-name="P55"/>
      <text:p text:style-name="P56">Šiuo teisės aktu perkeliamos trijų Europos Sąjungos direktyvų nuostatos:</text:p>
      <text:p text:style-name="P57">Tarybos direktyvos 85/591/EEB dėl bendrijos bandinių ėmimo ir tyrimo metodų taikymo vykdant žmonėms vartoti skirtų maisto produktų monitoringą<text:s/>//Council Directive 85/591/EEC of 20 December 1985 concerning the introduction of Community methods of sampling and analysis for the monitoring of foodstuffs intended for human consumption;</text:p>
      <text:p text:style-name="P58">Komisijos direktyvos 98/53/EB, nustatančios bandinių ėmimo ir tyrimo metodus, taikomus atliekant valstybinę tam tikrų teršalų kiekių maisto produktuose kontrolę //Commission Directive 98/53/EC of 16 July 1998 laying down the sampling methods and the methods of analysis for the official control of the levels for certain contaminants in foodstuffs;</text:p>
      <text:p text:style-name="P59">Komisijos direktyvos 2001/22/EB, nustatančios bandinių ėmimo ir tyrimo metodus, taikomus atliekant valstybinę švino, kadmio, gyvsidabrio ir 3-MCPD lygių maisto produktuose kontrolę //Commission Directive 2001/22/EC of March 2001<text:s/>laying down the sampling methods and methods of analysis for the official control of the levels of lead, cadmium, mercury and 3-MCPD in foodstuffs.</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andinių paėmimo ir analizės (toliau – tyrimo) metodai taikomi atliekant<text:s/></text:span><text:span text:style-name="T69">valstybinę maisto kontrolę teršalų kiekiams įvertinti pagal HN 54:2001 „Maisto produktai. Didžiausios leidžiamos teršalų ir pesticidų likučių koncentracijos“ (Žin., 2002, Nr. 34(1)-1267, Nr. 34(2)-1270).</text:span></text:p>
      <text:p text:style-name="P70"><text:span text:style-name="T71">2</text:span><text:span text:style-name="T72">. Teisingas bandinių paėmimas yra labai svarbus</text:span><text:span text:style-name="T73"><text:s/>reprezentatyviems tyrimo rezultatams gauti, norint tiksliai nustatyti teršalų, kurie gali būti skirtingai pasiskirstę maisto produktų siuntoje, kiekius.</text:span></text:p>
      <text:p text:style-name="P74"><text:span text:style-name="T75">3</text:span><text:span text:style-name="T76">. Be pateiktų metodų, galima taikyti kitus išbandytus ir moksliškai pagrįstus įteisintus metodus,</text:span><text:span text:style-name="T77"><text:s/>jei tai netrukdo laisvam prekių judėjimui rinkoje.</text:span></text:p>
      <text:p text:style-name="P78"><text:span text:style-name="T79">4</text:span><text:span text:style-name="T80">. Tyrimus, skirtus valstybinei kontrolei, turi teisę atlikti tik akredituotos laboratorijos, o tyrimo metodai parenkami tik juos įvertinus pagal šiuos kriterijus:</text:span></text:p>
      <text:p text:style-name="P81"><text:span text:style-name="T82">4.1</text:span><text:span text:style-name="T83">. savitumą,</text:span></text:p>
      <text:p text:style-name="P84"><text:span text:style-name="T85">4.2</text:span><text:span text:style-name="T86">. tikslumą,</text:span></text:p>
      <text:p text:style-name="P87"><text:span text:style-name="T88">4.3</text:span><text:span text:style-name="T89">. glaudumą, rezultatų pakartojamumą vienoje laboratorijoje ir atkuriamumą vienoje laboratorijoje ir įvairiose laboratorijose,</text:span></text:p>
      <text:p text:style-name="P90"><text:span text:style-name="T91">4.4</text:span><text:span text:style-name="T92">. aptikimo ribą,</text:span></text:p>
      <text:p text:style-name="P93"><text:span text:style-name="T94">4.5</text:span><text:span text:style-name="T95">. jautrį,</text:span></text:p>
      <text:p text:style-name="P96"><text:span text:style-name="T97">4.6</text:span><text:span text:style-name="T98">. tinkamumą ir pritaikomumą,</text:span></text:p>
      <text:p text:style-name="P99"><text:span text:style-name="T100">4.7</text:span><text:span text:style-name="T101">. pagal aplinkybes gali būti pasirinkti</text:span><text:span text:style-name="T102"><text:s/>ir kiti kriterijai.</text:span></text:p>
      <text:p text:style-name="P103"><text:span text:style-name="T104">5</text:span><text:span text:style-name="T105">. Pasirenkant tyrimo metodą pirmenybė teikiama įvairioms produktų grupėms taikomiems metodams, o ne metodams, taikomiems atskiriems produktams.</text:span></text:p>
      <text:p text:style-name="P106"><text:span text:style-name="T107">6</text:span><text:span text:style-name="T108">. Tyrimo metodų redakcija turi atitikti Tarptautinės standartizacijos organizac</text:span><text:span text:style-name="T109">ijos rekomenduojamą standartinę formą.</text:span></text:p>
      <text:p text:style-name="P110"><text:span text:style-name="T111">7</text:span><text:span text:style-name="T112">. Vartojamos sąvokos ir jų apibrėžimai</text:span></text:p>
      <text:p text:style-name="P113"><text:span text:style-name="T114">7.1</text:span><text:span text:style-name="T115">.<text:s/></text:span><text:span text:style-name="T116">siunta</text:span><text:span text:style-name="T117"><text:s/>–</text:span><text:span text:style-name="T118"><text:s/>vieno siuntėjo vienam gavėjui tuo pačiu metu pristatyti to paties pavadinimo, tos pačios kilmės šalies, rūšies, vienodai įpakuoti bei paženklinti maisto prod</text:span><text:span text:style-name="T119">uktai. Žuvys turi būti panašaus dydžio;</text:span></text:p>
      <text:p text:style-name="P120"><text:span text:style-name="T121">7.2</text:span><text:span text:style-name="T122">.<text:s/></text:span><text:span text:style-name="T123">siuntos dalis</text:span><text:span text:style-name="T124"><text:s/>–</text:span><text:span text:style-name="T125"><text:s/>nustatyta didelės siuntos dalis, kuriai taikomas toks pat bandinių paėmimo metodas. Kiekviena siuntos dalis turi būti fiziškai atskirta ir identifikuojama;</text:span></text:p>
      <text:p text:style-name="P126"><text:span text:style-name="T127">7.3</text:span><text:span text:style-name="T128">.<text:s/></text:span><text:span text:style-name="T129">taškinis bandinys</text:span><text:span text:style-name="T130"><text:s/>– produkto kiekis, paimtas iš siuntos arba jos dalies vienos vietos;</text:span></text:p>
      <text:p text:style-name="P131"><text:span text:style-name="T132">7.4</text:span><text:span text:style-name="T133">.<text:s/></text:span><text:span text:style-name="T134">jungtinis bandinys</text:span><text:span text:style-name="T135"><text:s/>– bendras visų taškinių bandinių, paimtų iš siuntos ar siuntos dalies, skaičius;</text:span></text:p>
      <text:p text:style-name="P136"><text:span text:style-name="T137">7.5</text:span><text:span text:style-name="T138">.<text:s/></text:span><text:span text:style-name="T139">laboratorinis mėginys</text:span><text:span text:style-name="T140"><text:s/>– jungtinio bandinio dalis, skirta ištirti lab</text:span><text:span text:style-name="T141">oratorijoje;</text:span></text:p>
      <text:p text:style-name="P142"><text:span text:style-name="T143">7.6</text:span><text:span text:style-name="T144">.<text:s/></text:span><text:span text:style-name="T145">r<text:s/></text:span><text:span text:style-name="T146">(pakartojamumas) – vertė, kuriai esant mažesnei, galima manyti, kad dviejų atskirų bandymų rezultatų, gautų esant pakartojamumo sąlygoms (t. y. tas pats mėginys, tas pats vykdytojas, tas pats prietaisas, ta pati laboratorija ir trum</text:span><text:span text:style-name="T147">pas laiko intervalas), absoliutus skirtumas atitiks tam tikrą tikimybę (paprastai 95 proc.), r = 2,8 × S</text:span><text:span text:style-name="T148">r</text:span><text:span text:style-name="T149">;</text:span></text:p>
      <text:p text:style-name="P150"><text:span text:style-name="T151">7.7</text:span><text:span text:style-name="T152">.<text:s/></text:span><text:span text:style-name="T153">S</text:span><text:span text:style-name="T154">r</text:span><text:span text:style-name="T155"><text:s/></text:span><text:span text:style-name="T156">(standartinis nuokrypis), apskaičiuojamas pagal rezultatus, gautus pakartojamumo sąlygomis.</text:span></text:p>
      <text:p text:style-name="P157"><text:span text:style-name="T158">7.8</text:span><text:span text:style-name="T159">.<text:s/></text:span><text:span text:style-name="T160">RSD</text:span><text:span text:style-name="T161">r</text:span><text:span text:style-name="T162"><text:s/></text:span><text:span text:style-name="T163">(santykinis standartinis<text:s/></text:span><text:span text:style-name="T164">nuokrypis), apskaičiuojamas pagal rezultatus, gautus pakartojamumo sąlygomis [(S</text:span><text:span text:style-name="T165">r</text:span><text:span text:style-name="T166">/x) × 100], čia x yra visų laboratorijų ir mėginių rezultatų vidurkis;</text:span></text:p>
      <text:p text:style-name="P167"><text:span text:style-name="T168">7.9</text:span><text:span text:style-name="T169">.<text:s/></text:span><text:span text:style-name="T170">R<text:s/></text:span><text:span text:style-name="T171">(atkuriamumas) – vertė, kuriai esant mažesnei, galima manyti, kad dviejų atskirų bandymų rezu</text:span><text:span text:style-name="T172">ltatų, gautų esant atkuriamumo sąlygoms (t. y. tokia pat medžiaga, kurią bandymo vykdytojai gavo skirtingose laboratorijose taikydami standartinį bandymų metodą), absoliutus skirtumas atitiks tam tikrą tikimybę (paprastai 95 proc.), R = 2,8 × S</text:span><text:span text:style-name="T173">R</text:span><text:span text:style-name="T174">;</text:span></text:p>
      <text:p text:style-name="P175"><text:span text:style-name="T176">7.10</text:span><text:span text:style-name="T177">.</text:span><text:span text:style-name="T178"><text:s/></text:span><text:span text:style-name="T179">S</text:span><text:span text:style-name="T180">R</text:span><text:span text:style-name="T181"><text:s/></text:span><text:span text:style-name="T182">(standartinis nuokrypis), apskaičiuojamas pagal rezultatus, gautus atkuriamumo sąlygomis;</text:span></text:p>
      <text:p text:style-name="P183"><text:span text:style-name="T184">7.11</text:span><text:span text:style-name="T185">.<text:s/></text:span><text:span text:style-name="T186">RSD</text:span><text:span text:style-name="T187">R</text:span><text:span text:style-name="T188"><text:s/></text:span><text:span text:style-name="T189">(santykinis standartinis nuokrypis), apskaičiuojamas pagal rezultatus, gautus atkuriamumo sąlygomis [(S</text:span><text:span text:style-name="T190">R<text:s/></text:span><text:span text:style-name="T191">/x) × 100];</text:span></text:p>
      <text:p text:style-name="P192"><text:span text:style-name="T193">7.12</text:span><text:span text:style-name="T194">.<text:s/></text:span><text:span text:style-name="T195">HORRAT</text:span><text:span text:style-name="T196">r</text:span><text:span text:style-name="T197"><text:s/></text:span><text:span text:style-name="T198">– nustatyta<text:s/></text:span><text:span text:style-name="T199">RSD</text:span><text:span text:style-name="T200">r</text:span><text:span text:style-name="T201">, padalyta iš RSD</text:span><text:span text:style-name="T202">r<text:s/></text:span><text:span text:style-name="T203">vertės, apskaičiuotos pagal<text:s/></text:span><text:span text:style-name="T204">Horwitz</text:span><text:span text:style-name="T205"><text:s/>lygtį, remiantis prielaida, kad r = 0,66R;</text:span></text:p>
      <text:p text:style-name="P206"><text:span text:style-name="T207">7.13</text:span><text:span text:style-name="T208">.<text:s/></text:span><text:span text:style-name="T209">HORRAT</text:span><text:span text:style-name="T210">R</text:span><text:span text:style-name="T211"><text:s/></text:span><text:span text:style-name="T212">– nustatyta RSD</text:span><text:span text:style-name="T213">R</text:span><text:span text:style-name="T214">, padalyta iš RSD</text:span><text:span text:style-name="T215">R</text:span><text:span text:style-name="T216"><text:s/>vertės, apskaičiuotos pagal<text:s/></text:span><text:span text:style-name="T217">Horwitz</text:span><text:span text:style-name="T218"><text:s/>lygtį.</text:span></text:p>
      <text:p text:style-name="P219"/>
      <text:p text:style-name="P220"><text:span text:style-name="T221">II</text:span><text:span text:style-name="T222">.<text:s/></text:span><text:span text:style-name="T223">Bandinių PAėmimo metodai, taikomi atliekant<text:s/></text:span><text:span text:style-name="T224">valstybinę švino, kadmio, gyvsidabrio, 3-mcpd ir aflatoksinų kiekių maisto produktuose kontrolę</text:span></text:p>
      <text:p text:style-name="P225"/>
      <text:p text:style-name="P226"><text:span text:style-name="T227">8</text:span><text:span text:style-name="T228">. Bandiniai, skirti valstybinei švino, kadmio, gyvsidabrio, 3-MCPD ir aflatoksinų kiekių maisto produktuose kontrolei, imami taikant apibūdintus metodus.<text:s/></text:span><text:span text:style-name="T229">Šitokiu būdu paimti jungtiniai bandiniai laikomi reprezentatyviais siuntų bandiniais. Ištirtų laboratorinių mėginių rezultatai parodo, ar neviršijami Lietuvos higienos normoje HN 54:2001 „Maisto produktai. Didžiausios leidžiamos teršalų ir pesticidų likuči</text:span><text:span text:style-name="T230">ų koncentracijos“ nustatyti ribiniai dydžiai.</text:span></text:p>
      <text:p text:style-name="P231"><text:span text:style-name="T232">9</text:span><text:span text:style-name="T233">. Paimti bandinius turi teisę valstybinės maisto kontrolės institucijos darbuotojai, turintys tarnybinį pažymėjimą ir raštišką šios institucijos vadovo pavedimą patekti į ūkio subjekto patalpas.</text:span></text:p>
      <text:p text:style-name="P234"><text:span text:style-name="T235">10</text:span><text:span text:style-name="T236">. Ba</text:span><text:span text:style-name="T237">ndiniai imami atskirai iš kiekvienos tikrintinos siuntos, o tuo atveju, kai siuntos padalijamos, bandiniai imami iš kiekvienos siuntos dalies.</text:span></text:p>
      <text:p text:style-name="P238"><text:span text:style-name="T239">11</text:span><text:span text:style-name="T240">. Imant bandinius ir ruošiant laboratorinius mėginius, būtina imtis atsargumo priemonių, kad būtų išvengta<text:s/></text:span><text:span text:style-name="T241">bet kokių pokyčių, kurie turėtų poveikio švino, kadmio, gyvsidabrio, 3-MCPD ir aflatoksinų kiekiams ar neigiamai paveiktų analizės rezultatus, ar jungtiniai bandiniai prarastų savo tipiškumą.</text:span></text:p>
      <text:p text:style-name="P242"><text:span text:style-name="T243">12</text:span><text:span text:style-name="T244">. Taškiniai bandiniai imami iš įvairių visos siuntos arba<text:s/></text:span><text:span text:style-name="T245">siuntos dalies vietų. Nukrypimas nuo šios procedūros turi būti užregistruotas, kaip nurodyta 17 punkte.</text:span></text:p>
      <text:p text:style-name="P246"><text:span text:style-name="T247">13</text:span><text:span text:style-name="T248">. Jungtinis bandinys paruošiamas sudėjus taškinius bandinius į vieną ir juos išmaišius. Sunkiesiems metalams ir 3-MCPD nustatyti jis turi būti ne<text:s/></text:span><text:span text:style-name="T249">mažesnio kaip 1 kg svorio, išskyrus atvejus, kai imami bandiniai iš vienos pakuotės. Aflatoksinams nustatyti po maišymo jungtinis bandinys turi būti lygiomis dalimis suskirstytas į laboratorinius mėginius taip, kaip reikalaujama 19 punkte. (Maišyti būtina<text:s/></text:span><text:span text:style-name="T250">tam, kad visuose mėginiuose būtų tam tikra visos siuntos arba siuntos dalies dalis).</text:span></text:p>
      <text:p text:style-name="P251"><text:span text:style-name="T252">14</text:span><text:span text:style-name="T253">. Pakartotiniai laboratoriniai mėginiai švinui, kadmiui, gyvsidabriui ir 3-MCPD nustatyti tyrimo, kontrolės ir arbitražo tikslais turi būti imami iš homogenizuoto ju</text:span><text:span text:style-name="T254">ngtinio bandinio. Laboratorinių mėginių dydis turi būti toks, kad būtų galima atlikti bent du tyrimus.</text:span></text:p>
      <text:p text:style-name="P255"><text:span text:style-name="T256">15</text:span><text:span text:style-name="T257">. Pakartotiniai laboratoriniai mėginiai aflatoksinams nustatyti tyrimo, kontrolės ir arbitražo tikslais turi būti imami iš homogenizuoto laboratori</text:span><text:span text:style-name="T258">nio mėginio.</text:span></text:p>
      <text:p text:style-name="P259"><text:span text:style-name="T260">16</text:span><text:span text:style-name="T261">. Kiekvienas jungtinis bandinys ar laboratorinis mėginys dedamas į švarią inertinę talpyklą nesugeriančiomis sienelėmis ir apsaugančią bandinį nuo užteršimo ir pakenkimo gabenant. Turi būti imamasi visų atsargumo priemonių, kad būtų išve</text:span><text:span text:style-name="T262">ngta bet kokio galimo jungtinio bandinio ir laboratorinio mėginio sudėties pokyčio gabenant ir sandėliuojant. Kiekvienas valstybinei maisto kontrolei paimtas bandinys plombuojamas ir paženklinamas jo ėmimo vietoje.</text:span></text:p>
      <text:p text:style-name="P263"><text:span text:style-name="T264">17</text:span><text:span text:style-name="T265">. Kiekviena bandinių paėmimo proced</text:span><text:span text:style-name="T266">ūra įforminama Valstybinės maisto ir veterinarijos tarnybos nustatyta tvarka. Gali būti pateikiama ir kita papildoma informacija, kuri gali būti naudinga tyrėjams.</text:span></text:p>
      <text:p text:style-name="P267"><text:span text:style-name="T268">18</text:span><text:span text:style-name="T269">. Bandinių švinui, kadmiui, gyvsidabriui ir 3-</text:span><text:span text:style-name="T270">mcpd<text:s/></text:span><text:span text:style-name="T271">nustatyti ėmimo tvarka</text:span></text:p>
      <text:p text:style-name="P272"><text:span text:style-name="T273">18.1</text:span><text:span text:style-name="T274">. Iman</text:span><text:span text:style-name="T275">t skystų produktų bandinį, kai galima daryti prielaidą, kad tam tikroje siuntoje teršalai yra pasiskirstę vienodai, pakanka iš siuntos paimti vieną taškinį bandinį, kuris kartu bus ir jungtinis bandinys. Skysti produktai, kuriuose yra hidrolizuoto augalini</text:span><text:span text:style-name="T276">o baltymo (HAB), arba skystas sojų padažas prieš paimant taškinį bandinį gerai supurtomi arba homogenizuojami kitais būdais.</text:span></text:p>
      <text:p text:style-name="P277"><text:span text:style-name="T278">18.2</text:span><text:span text:style-name="T279">. Mažiausias kitų produktų taškinių bandinių, kuriuos reikia paimti iš siuntos, skaičius yra nurodytas 1 lentelėje. Taškini</text:span><text:span text:style-name="T280">ai bandiniai turi būti panašaus svorio. Apie nukrypimus nuo šios tvarkos reikia įrašyti, kaip nurodyta 17 punkte.</text:span></text:p>
      <text:p text:style-name="P281"/>
      <text:p text:style-name="P282">1 lentelė. Mažiausias siuntos imtinų taškinių bandinių skaičius</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Siuntos svoris (kg)</text:p>
          </table:table-cell>
          <table:table-cell table:style-name="TableCell290">
            <text:p text:style-name="P291">Taškinių bandinių skaičius</text:p>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Iki 50</text:p>
          </table:table-cell>
          <table:table-cell table:style-name="TableCell300">
            <text:p text:style-name="P301">3</text:p>
          </table:table-cell>
        </table:table-row>
        <table:table-row table:style-name="TableRow302">
          <table:table-cell table:style-name="TableCell303">
            <text:p text:style-name="P304">50–500</text:p>
          </table:table-cell>
          <table:table-cell table:style-name="TableCell305">
            <text:p text:style-name="P306">5</text:p>
          </table:table-cell>
        </table:table-row>
        <table:table-row table:style-name="TableRow307">
          <table:table-cell table:style-name="TableCell308">
            <text:p text:style-name="P309">Daugiau kaip 500</text:p>
          </table:table-cell>
          <table:table-cell table:style-name="TableCell310">
            <text:p text:style-name="P311">10</text:p>
          </table:table-cell>
        </table:table-row>
      </table:table>
      <text:p text:style-name="P312"/>
      <text:p text:style-name="P313"><text:span text:style-name="T314">18.3</text:span><text:span text:style-name="T315">. Kai siuntą sudaro atskiros pakuotės, jų skaičius jungtiniam bandiniui sudaryti nurodytas 2 lentelėje.</text:span></text:p>
      <text:p text:style-name="P316"/>
      <text:p text:style-name="P317">2 lentelė. Pakuočių (taškinių bandinių), imamų jungtiniam bandiniui sudaryti, skaičius</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Siuntos pakuočių ar vienetų<text:s/>skaičius</text:p>
          </table:table-cell>
          <table:table-cell table:style-name="TableCell325">
            <text:p text:style-name="P326">Pakuočių ar vienetų skaičius</text:p>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25</text:p>
          </table:table-cell>
          <table:table-cell table:style-name="TableCell335">
            <text:p text:style-name="P336">1 pakuotė ar vienetas</text:p>
          </table:table-cell>
        </table:table-row>
        <table:table-row table:style-name="TableRow337">
          <table:table-cell table:style-name="TableCell338">
            <text:p text:style-name="P339">26–100</text:p>
          </table:table-cell>
          <table:table-cell table:style-name="TableCell340">
            <text:p text:style-name="P341">Apie 5%, ne mažiau kaip 2 pakuotės ar vienetai</text:p>
          </table:table-cell>
        </table:table-row>
        <table:table-row table:style-name="TableRow342">
          <table:table-cell table:style-name="TableCell343">
            <text:p text:style-name="P344">Daugiau kaip 100</text:p>
          </table:table-cell>
          <table:table-cell table:style-name="TableCell345">
            <text:p text:style-name="P346">Apie 5%, ne daugiau kaip 10 pakuočių ar vienetų</text:p>
          </table:table-cell>
        </table:table-row>
      </table:table>
      <text:p text:style-name="P347"/>
      <text:p text:style-name="P348"><text:span text:style-name="T349">18.4</text:span><text:span text:style-name="T350">. Laboratorija, tirdama laboratorinį mėginį, atlieka<text:s/></text:span><text:span text:style-name="T351">bent du lygiagrečius tyrimus ir apskaičiuoja rezultatų vidurkį. Jeigu vidurkis neviršija didžiausios leidžiamos koncentracijos (toliau – ribinio dydžio), nustatytos HN 54:2001 „Maisto produktai. Didžiausios leidžiamos teršalų ir pesticidų likučių koncentra</text:span><text:span text:style-name="T352">cijos“, siunta laikoma tinkama vartoti. Siunta netinkama, jeigu tyrimų rezultatų vidurkis viršija atitinkamą ribinį dydį.</text:span></text:p>
      <text:p text:style-name="P353"><text:span text:style-name="T354">19</text:span><text:span text:style-name="T355">. Bandinių aflatoksinams nustatyti ėmimo tvarka</text:span></text:p>
      <text:p text:style-name="P356"><text:span text:style-name="T357">19.1</text:span><text:span text:style-name="T358">. Bandinių ėmimo procedūra gali būti taikoma visiems teikiamiems į rinką</text:span><text:span text:style-name="T359"><text:s/>produktams: nepakuotiems maisto produktams arba supakuotiems atskiromis pakuotėmis (maišais, maišeliais, pakuotėmis ir pan.).</text:span></text:p>
      <text:p text:style-name="P360"><text:span text:style-name="T361">19.2</text:span><text:span text:style-name="T362">. Nepažeidžiant 19.5–19.13 punktų nuostatų, bandinių ėmimo iš atskiromis pakuotėmis (maišais, maišeliais, pakuotėmis ir p</text:span><text:span text:style-name="T363">an.) pateikiamų siuntų dažnumas gali būti nustatomas pagal šią formulę:</text:span></text:p>
      <text:p text:style-name="P364"/>
      <text:p text:style-name="P365"><text:span text:style-name="T366">bandinių ėmimo dažnumas</text:span><text:span text:style-name="T367">=</text:span><text:span text:style-name="T368"><draw:frame draw:z-index="0" draw:id="id0" draw:style-name="a1" draw:name="Object 1" text:anchor-type="as-char" svg:x="0in" svg:y="0in" svg:width="4.11458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69"/>
      <text:p text:style-name="P370"><text:span text:style-name="T371">čia: bandinių ėmimo dažnumas – kiekviena n-toji pakuotė, iš kurios turi būti imamas taškinis bandinys (trupmenos dešimtosios dalys<text:s/></text:span><text:span text:style-name="T372">suapvalinamos iki artimiausio sveiko skaičiaus).</text:span></text:p>
      <text:p text:style-name="P373"><text:span text:style-name="T374">19.3</text:span><text:span text:style-name="T375">. Taškinis bandinys turėtų sverti apie 300 gramų, jei 19.5–19.13 punktuose nenurodyta kitaip. Taškinių bandinių, paimtų iš siuntos pakuotėse, svoris priklauso nuo pakuotės svorio.</text:span></text:p>
      <text:p text:style-name="P376"><text:span text:style-name="T377">19.4</text:span><text:span text:style-name="T378">. Taškinių<text:s/></text:span><text:span text:style-name="T379">bandinių skaičius priklauso nuo siuntos svorio: jei 19.5–19.13 punktuose nenurodyta kitaip, imama mažiausiai 10 ir daugiausia 100 bandinių. 3 lentelėje pateikti skaičiai taškinių bandinių, imamų iš mažesnių kaip 15 tonų svorio siuntų.</text:span></text:p>
      <text:p text:style-name="P380"/>
      <text:p text:style-name="P381">3 lentelė. Taškinių<text:s/>bandinių skaičius pagal siuntos svorį</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Siuntos svoris (tonomis)</text:p>
          </table:table-cell>
          <table:table-cell table:style-name="TableCell389">
            <text:p text:style-name="P390">Taškinių bandinių skaičius</text:p>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0,1</text:p>
          </table:table-cell>
          <table:table-cell table:style-name="TableCell399">
            <text:p text:style-name="P400">10</text:p>
          </table:table-cell>
        </table:table-row>
        <table:table-row table:style-name="TableRow401">
          <table:table-cell table:style-name="TableCell402">
            <text:p text:style-name="P403">&gt; 0,1 – ≤ 0,2</text:p>
          </table:table-cell>
          <table:table-cell table:style-name="TableCell404">
            <text:p text:style-name="P405">15</text:p>
          </table:table-cell>
        </table:table-row>
        <table:table-row table:style-name="TableRow406">
          <table:table-cell table:style-name="TableCell407">
            <text:p text:style-name="P408">&gt; 0,2 – ≤ 0,5</text:p>
          </table:table-cell>
          <table:table-cell table:style-name="TableCell409">
            <text:p text:style-name="P410">20</text:p>
          </table:table-cell>
        </table:table-row>
        <table:table-row table:style-name="TableRow411">
          <table:table-cell table:style-name="TableCell412">
            <text:p text:style-name="P413">&gt; 0,5 – ≤ 1,0</text:p>
          </table:table-cell>
          <table:table-cell table:style-name="TableCell414">
            <text:p text:style-name="P415">30</text:p>
          </table:table-cell>
        </table:table-row>
        <table:table-row table:style-name="TableRow416">
          <table:table-cell table:style-name="TableCell417">
            <text:p text:style-name="P418">&gt; 1,0 – ≤ 2,0</text:p>
          </table:table-cell>
          <table:table-cell table:style-name="TableCell419">
            <text:p text:style-name="P420">40</text:p>
          </table:table-cell>
        </table:table-row>
        <table:table-row table:style-name="TableRow421">
          <table:table-cell table:style-name="TableCell422">
            <text:p text:style-name="P423">&gt; 2,0 – ≤ 5,0</text:p>
          </table:table-cell>
          <table:table-cell table:style-name="TableCell424">
            <text:p text:style-name="P425">60</text:p>
          </table:table-cell>
        </table:table-row>
        <table:table-row table:style-name="TableRow426">
          <table:table-cell table:style-name="TableCell427">
            <text:p text:style-name="P428">&gt; 5,0 – ≤ 10,0</text:p>
          </table:table-cell>
          <table:table-cell table:style-name="TableCell429">
            <text:p text:style-name="P430">80</text:p>
          </table:table-cell>
        </table:table-row>
        <table:table-row table:style-name="TableRow431">
          <table:table-cell table:style-name="TableCell432">
            <text:p text:style-name="P433">&gt; 10,0 – ≤15,0</text:p>
          </table:table-cell>
          <table:table-cell table:style-name="TableCell434">
            <text:p text:style-name="P435">100</text:p>
          </table:table-cell>
        </table:table-row>
      </table:table>
      <text:p text:style-name="P436"/>
      <text:p text:style-name="P437"><text:span text:style-name="T438">19.5</text:span><text:span text:style-name="T439">. Žemės<text:s/></text:span><text:span text:style-name="T440">riešutų, riešutų, džiovintų vaisių ir grūdų bandinių ėmimo tvarka</text:span></text:p>
      <text:p text:style-name="P441"><text:span text:style-name="T442">19.5.1</text:span><text:span text:style-name="T443">. Imant žemės riešutų, riešutų, džiovintų vaisių ir grūdų siuntų bandinius, siuntos suskirstomos į siuntos dalis pagal 4 lentelėje pateiktą tvarką.</text:span></text:p>
      <text:p text:style-name="P444"/>
      <text:p text:style-name="P445">4 lentelė. Siuntų skirstymas į siuntos dalis pagal produktą ir siuntos svorį</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Produkto pavadinimas</text:p>
          </table:table-cell>
          <table:table-cell table:style-name="TableCell456">
            <text:p text:style-name="P457">Siuntos svoris (tonomis)</text:p>
          </table:table-cell>
          <table:table-cell table:style-name="TableCell458">
            <text:p text:style-name="P459">Siuntos dalių svoris arba skaičius</text:p>
          </table:table-cell>
          <table:table-cell table:style-name="TableCell460">
            <text:p text:style-name="P461">Taškinių bandinių skaičius</text:p>
          </table:table-cell>
          <table:table-cell table:style-name="TableCell462">
            <text:p text:style-name="P463">Jungtinio bandinio svoris (kg)</text:p>
          </table:table-cell>
        </table:table-row>
        <table:table-row table:style-name="TableRow464">
          <table:table-cell table:style-name="TableCell465">
            <text:p text:style-name="P466">Džiovintos figos ir kiti<text:s/></text:p>
          </table:table-cell>
          <table:table-cell table:style-name="TableCell467">
            <text:p text:style-name="P468">≥ 15</text:p>
          </table:table-cell>
          <table:table-cell table:style-name="TableCell469">
            <text:p text:style-name="P470">15–30 tonų</text:p>
          </table:table-cell>
          <table:table-cell table:style-name="TableCell471">
            <text:p text:style-name="P472">100</text:p>
          </table:table-cell>
          <table:table-cell table:style-name="TableCell473">
            <text:p text:style-name="P474">≤30</text:p>
          </table:table-cell>
        </table:table-row>
        <table:table-row table:style-name="TableRow475">
          <table:table-cell table:style-name="TableCell476">
            <text:p text:style-name="P477">džiovinti vaisiai</text:p>
          </table:table-cell>
          <table:table-cell table:style-name="TableCell478">
            <text:p text:style-name="P479">&lt;<text:s/>15</text:p>
          </table:table-cell>
          <table:table-cell table:style-name="TableCell480">
            <text:p text:style-name="P481">–</text:p>
          </table:table-cell>
          <table:table-cell table:style-name="TableCell482">
            <text:p text:style-name="P483">10–100 (priklauso<text:s/></text:p>
          </table:table-cell>
          <table:table-cell table:style-name="TableCell484">
            <text:p text:style-name="P485">30</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nuo siuntos svorio)</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Žemės riešutai, pistacijos,<text:s/></text:p>
          </table:table-cell>
          <table:table-cell table:style-name="TableCell511">
            <text:p text:style-name="P512">≥500</text:p>
          </table:table-cell>
          <table:table-cell table:style-name="TableCell513">
            <text:p text:style-name="P514">100 tonų</text:p>
          </table:table-cell>
          <table:table-cell table:style-name="TableCell515">
            <text:p text:style-name="P516">100</text:p>
          </table:table-cell>
          <table:table-cell table:style-name="TableCell517">
            <text:p text:style-name="P518">30</text:p>
          </table:table-cell>
        </table:table-row>
        <table:table-row table:style-name="TableRow519">
          <table:table-cell table:style-name="TableCell520">
            <text:p text:style-name="P521">braziliniai ir kiti riešutai</text:p>
          </table:table-cell>
          <table:table-cell table:style-name="TableCell522">
            <text:p text:style-name="P523">&gt; 125 – &lt; 500</text:p>
          </table:table-cell>
          <table:table-cell table:style-name="TableCell524">
            <text:p text:style-name="P525">5 siuntos dalys</text:p>
          </table:table-cell>
          <table:table-cell table:style-name="TableCell526">
            <text:p text:style-name="P527">100</text:p>
          </table:table-cell>
          <table:table-cell table:style-name="TableCell528">
            <text:p text:style-name="P529">30</text:p>
          </table:table-cell>
        </table:table-row>
        <table:table-row table:style-name="TableRow530">
          <table:table-cell table:style-name="TableCell531">
            <text:p text:style-name="P532"/>
          </table:table-cell>
          <table:table-cell table:style-name="TableCell533">
            <text:p text:style-name="P534">≥ 15 – ≤125</text:p>
          </table:table-cell>
          <table:table-cell table:style-name="TableCell535">
            <text:p text:style-name="P536">25 tonos</text:p>
          </table:table-cell>
          <table:table-cell table:style-name="TableCell537">
            <text:p text:style-name="P538">100</text:p>
          </table:table-cell>
          <table:table-cell table:style-name="TableCell539">
            <text:p text:style-name="P540">30</text:p>
          </table:table-cell>
        </table:table-row>
        <table:table-row table:style-name="TableRow541">
          <table:table-cell table:style-name="TableCell542">
            <text:p text:style-name="P543"/>
          </table:table-cell>
          <table:table-cell table:style-name="TableCell544">
            <text:p text:style-name="P545">&lt; 15</text:p>
          </table:table-cell>
          <table:table-cell table:style-name="TableCell546">
            <text:p text:style-name="P547">–</text:p>
          </table:table-cell>
          <table:table-cell table:style-name="TableCell548">
            <text:p text:style-name="P549">10–100 (priklauso<text:s/></text:p>
          </table:table-cell>
          <table:table-cell table:style-name="TableCell550">
            <text:p text:style-name="P551">≤30</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nuo siuntos<text:s/>svorio)</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ext:soft-page-break/>
        <table:table-row table:style-name="TableRow574">
          <table:table-cell table:style-name="TableCell575">
            <text:p text:style-name="P576">Grūdai</text:p>
          </table:table-cell>
          <table:table-cell table:style-name="TableCell577">
            <text:p text:style-name="P578">≥1500</text:p>
          </table:table-cell>
          <table:table-cell table:style-name="TableCell579">
            <text:p text:style-name="P580">500 tonų</text:p>
          </table:table-cell>
          <table:table-cell table:style-name="TableCell581">
            <text:p text:style-name="P582">100</text:p>
          </table:table-cell>
          <table:table-cell table:style-name="TableCell583">
            <text:p text:style-name="P584">30</text:p>
          </table:table-cell>
        </table:table-row>
        <table:table-row table:style-name="TableRow585">
          <table:table-cell table:style-name="TableCell586">
            <text:p text:style-name="P587"/>
          </table:table-cell>
          <table:table-cell table:style-name="TableCell588">
            <text:p text:style-name="P589">&gt; 300 – &lt; 1500</text:p>
          </table:table-cell>
          <table:table-cell table:style-name="TableCell590">
            <text:p text:style-name="P591">3 siuntos dalys</text:p>
          </table:table-cell>
          <table:table-cell table:style-name="TableCell592">
            <text:p text:style-name="P593">100</text:p>
          </table:table-cell>
          <table:table-cell table:style-name="TableCell594">
            <text:p text:style-name="P595">30</text:p>
          </table:table-cell>
        </table:table-row>
        <table:table-row table:style-name="TableRow596">
          <table:table-cell table:style-name="TableCell597">
            <text:p text:style-name="P598"/>
          </table:table-cell>
          <table:table-cell table:style-name="TableCell599">
            <text:p text:style-name="P600">≥ 50 – ≤ 300</text:p>
          </table:table-cell>
          <table:table-cell table:style-name="TableCell601">
            <text:p text:style-name="P602">100 tonų</text:p>
          </table:table-cell>
          <table:table-cell table:style-name="TableCell603">
            <text:p text:style-name="P604">100</text:p>
          </table:table-cell>
          <table:table-cell table:style-name="TableCell605">
            <text:p text:style-name="P606">30</text:p>
          </table:table-cell>
        </table:table-row>
        <table:table-row table:style-name="TableRow607">
          <table:table-cell table:style-name="TableCell608">
            <text:p text:style-name="P609"/>
          </table:table-cell>
          <table:table-cell table:style-name="TableCell610">
            <text:p text:style-name="P611">&lt; 50</text:p>
          </table:table-cell>
          <table:table-cell table:style-name="TableCell612">
            <text:p text:style-name="P613">–</text:p>
          </table:table-cell>
          <table:table-cell table:style-name="TableCell614">
            <text:p text:style-name="P615">10–100 (priklauso<text:s/></text:p>
          </table:table-cell>
          <table:table-cell table:style-name="TableCell616">
            <text:p text:style-name="P617">1–10</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nuo siuntos svorio)</text:p>
          </table:table-cell>
          <table:table-cell table:style-name="TableCell627">
            <text:p text:style-name="P628"/>
          </table:table-cell>
        </table:table-row>
      </table:table>
      <text:p text:style-name="P629"/>
      <text:p text:style-name="P630"><text:span text:style-name="T631">19.6</text:span><text:span text:style-name="T632">. Grūdų (siuntos svoris 50 ir daugiau tonų), žemės riešutų, pistacijų,</text:span><text:span text:style-name="T633"><text:s/>brazilinių riešutų, džiovintų figų bandinių ėmimo tvarka.</text:span></text:p>
      <text:p text:style-name="P634"><text:span text:style-name="T635">19.6.1</text:span><text:span text:style-name="T636">. Laikantis 4 lentelėje pateiktos siuntų skirstymo tvarkos, kiekviena siunta turi būti padalyta į mažesnes siuntas, jei tai įmanoma. Atsižvelgiant į tai, kad siuntos svoris ne visada atitin</text:span><text:span text:style-name="T637">ka siuntos dalių svorių sumą, leidžiama, kad siuntų dalių svoris viršytų minėtą svorį ne daugiau kaip 20 proc.</text:span></text:p>
      <text:p text:style-name="P638"><text:span text:style-name="T639">19.6.2</text:span><text:span text:style-name="T640">. Bandiniai imami atskirai iš kiekvienos siuntos dalies.</text:span></text:p>
      <text:p text:style-name="P641"><text:span text:style-name="T642">19.6.3</text:span><text:span text:style-name="T643">. Paprastai imama 100 taškinių bandinių. Iš siuntų, sveriančių mažia</text:span><text:span text:style-name="T644">u kaip 15 tonų, atsižvelgiant į siuntos svorį imama mažiausiai 10 ir daugiausia 100 taškinių bandinių (19.4 punktas).</text:span></text:p>
      <text:p text:style-name="P645"><text:span text:style-name="T646">19.6.4</text:span><text:span text:style-name="T647">. Jungtinio bandinio svoris turi būti 30 kg; prieš sumalant jis sumaišomas ir padalijamas į tris lygius laboratorinius mėginius<text:s/></text:span><text:span text:style-name="T648">po 10 kg (žemės riešutų, riešutų ir džiovintų vaisių, kurie dar bus rūšiuojami arba kitaip fiziškai apdorojami dalyti į 3 mėginius nebūtina, jeigu laboratorijoje yra įrenginys, kuriuo galima homogenizuoti 30 kg mėginį). Jei jungtinis bandinys sveria mažiau</text:span><text:span text:style-name="T649"><text:s/>kaip 10 kg, jis neturi būti dalijamas į 3 laboratorinius mėginius.</text:span></text:p>
      <text:p text:style-name="P650"><text:span text:style-name="T651">19.6.5</text:span><text:span text:style-name="T652">. Kiekvienas laboratorinis mėginys (10 kg svorio) turi būti gerai sumaltas ir visiškai homogenizuotas pagal 20 – 26 punktų reikalavimus.</text:span></text:p>
      <text:p text:style-name="P653"><text:span text:style-name="T654">19.7</text:span><text:span text:style-name="T655">. Jei 19.6 punkte aprašyto band</text:span><text:span text:style-name="T656">inių ėmimo metodo neįmanoma taikyti dėl pasekmių, atsiradusių dėl apgadintos siuntos (dėl įpakavimo būdų, transporto priemonių ir pan.), gali būti taikomas alternatyvus bandinių ėmimo metodas, tačiau jis turi būti kuo tipiškesnis ir išsamiai aprašytas bei<text:s/></text:span><text:span text:style-name="T657">įformintas dokumentuose.</text:span></text:p>
      <text:p text:style-name="P658"><text:span text:style-name="T659">19.8</text:span><text:span text:style-name="T660">. Siuntos arba siuntos dalių įvertinimas</text:span></text:p>
      <text:p text:style-name="P661"><text:span text:style-name="T662">19.8.1</text:span><text:span text:style-name="T663">. Žemės riešutai, riešutai ir džiovinti vaisiai, kurie bus rūšiuojami arba kitaip fiziškai apdorojami, tinka vartoti, jei aflatoksinų koncentracija jungtiniame bandinyje<text:s/></text:span><text:span text:style-name="T664">(koncentracijos vidurkis 3 laboratoriniuose mėginiuose) neviršija nustatytų ribinių dydžių, ir netinka vartoti, jei nustatyti ribiniai dydžiai viršijami.</text:span></text:p>
      <text:p text:style-name="P665"><text:span text:style-name="T666">19.8.2</text:span><text:span text:style-name="T667">. Žemės riešutai, riešutai, džiovinti vaisiai ir grūdai, skirti tiesiogiai vartoti maistui,<text:s/></text:span><text:span text:style-name="T668">yra tinkami, jei aflatoksinų koncentracija nė viename laboratoriniame mėginyje neviršija nustatytų ribinių dydžių, ir netinkami, jei viename arba daugiau laboratoriniuose mėginiuose nustatyti ribiniai dydžiai viršijami.</text:span></text:p>
      <text:p text:style-name="P669"><text:span text:style-name="T670">19.8.3</text:span><text:span text:style-name="T671">. Kai aflatoksinų koncentr</text:span><text:span text:style-name="T672">acija jungtiniame bandinyje, sveriančiame mažiau kaip 10 kg, neviršija nustatytų ribinių dydžių, siunta yra tinkama, ir netinkama, jei nustatyti ribiniai dydžiai viršijami.</text:span></text:p>
      <text:p text:style-name="P673"><text:span text:style-name="T674">19.9</text:span><text:span text:style-name="T675">. Grūdų (siuntos svoris mažiau kaip 50 tonų), riešutų, išskyrus žemės rie</text:span><text:span text:style-name="T676">šutus, pistacijas ir brazilinius riešutus, džiovintų vaisių, išskyrus figas, bandinių ėmimo tvarka</text:span></text:p>
      <text:p text:style-name="P677"><text:span text:style-name="T678">19.9.1</text:span><text:span text:style-name="T679">. Imant produktų bandinius, taikoma 19.6 punkte nustatyta tvarka. Tačiau atsižvelgiant į tai, kad šie produktai retai būna užteršti ir (arba)<text:s/></text:span><text:span text:style-name="T680">supakuoti į naujesnio tipo pakuotes, gali būti taikomi paprastesni bandinių ėmimo būdai.</text:span></text:p>
      <text:p text:style-name="P681"><text:span text:style-name="T682">19.9.2</text:span><text:span text:style-name="T683">. Grūdų siuntų, sveriančių mažiau kaip 50 tonų, atsižvelgiant į siuntos dydį, imama nuo 10 iki 100 bandinių, kurių kiekvienas sveria po 100 g, o jungtinis ba</text:span><text:span text:style-name="T684">ndinys sveria nuo 1 iki 10 kg.</text:span></text:p>
      <text:p text:style-name="P685"><text:span text:style-name="T686">19.9.3</text:span><text:span text:style-name="T687">. 5 lentelėje pateikti skaičiai nurodo imamų taškinių bandinių skaičių.</text:span></text:p>
      <text:p text:style-name="P688"/>
      <text:p text:style-name="P689">5 lentelė. Taškinių bandinių skaičius pagal grūdų siuntos svorį</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Siuntos svoris (tonomis)</text:p>
          </table:table-cell>
          <table:table-cell table:style-name="TableCell697">
            <text:p text:style-name="P698">Taškinių bandinių skaičius</text:p>
          </table:table-cell>
        </table:table-row>
        <table:table-row table:style-name="TableRow699">
          <table:table-cell table:style-name="TableCell700">
            <text:p text:style-name="P701">≤ 1</text:p>
          </table:table-cell>
          <table:table-cell table:style-name="TableCell702">
            <text:p text:style-name="P703">10</text:p>
          </table:table-cell>
        </table:table-row>
        <table:table-row table:style-name="TableRow704">
          <table:table-cell table:style-name="TableCell705">
            <text:p text:style-name="P706">&gt; 1 – ≤ 3</text:p>
          </table:table-cell>
          <table:table-cell table:style-name="TableCell707">
            <text:p text:style-name="P708">20</text:p>
          </table:table-cell>
        </table:table-row>
        <table:table-row table:style-name="TableRow709">
          <table:table-cell table:style-name="TableCell710">
            <text:p text:style-name="P711">&gt;<text:s/>3 – ≤ 10</text:p>
          </table:table-cell>
          <table:table-cell table:style-name="TableCell712">
            <text:p text:style-name="P713">40</text:p>
          </table:table-cell>
        </table:table-row>
        <table:table-row table:style-name="TableRow714">
          <table:table-cell table:style-name="TableCell715">
            <text:p text:style-name="P716">&gt; 10 – ≤ 20</text:p>
          </table:table-cell>
          <table:table-cell table:style-name="TableCell717">
            <text:p text:style-name="P718">60</text:p>
          </table:table-cell>
        </table:table-row>
        <table:table-row table:style-name="TableRow719">
          <table:table-cell table:style-name="TableCell720">
            <text:p text:style-name="P721">&gt;20 – ≤ 50</text:p>
          </table:table-cell>
          <table:table-cell table:style-name="TableCell722">
            <text:p text:style-name="P723">100</text:p>
          </table:table-cell>
        </table:table-row>
      </table:table>
      <text:p text:style-name="P724"/>
      <text:p text:style-name="P725"><text:span text:style-name="T726">19.9.4</text:span><text:span text:style-name="T727">. 19.9 punkte nurodytų produktų siuntos arba siuntos dalys įvertinamos pagal 19.8 punkte nurodytus kriterijus.</text:span></text:p>
      <text:p text:style-name="P728"><text:span text:style-name="T729">19.10</text:span><text:span text:style-name="T730">. Pieno bandinių ėmimo tvarka</text:span></text:p>
      <text:p text:style-name="P731"><text:span text:style-name="T732">19.10.1</text:span><text:span text:style-name="T733">. Bandiniai imami vadovaujantis standarto LST EN ISO 707:1999 „Pienas ir pieno produktai. Bandinių ėmimo taisyklės“ nustatyta tvarka. Mažiausias imamų taškinių bandinių skaičius yra 5, jungtinio bandinio svoris – mažiausiai 0,5 kg arba 0,5 litro.</text:span></text:p>
      <text:p text:style-name="P734"><text:span text:style-name="T735">19.10.2</text:span><text:span text:style-name="T736">. Siunta arba siuntos dalys laikomos tinkamos vartoti, jei aflatoksinų koncentracija jungtiniame bandinyje neviršija nustatytų ribinių dydžių, ir yra netinkamos, jei nustatyti ribiniai dydžiai viršijami.</text:span></text:p>
      <text:p text:style-name="P737"><text:span text:style-name="T738">19.11</text:span><text:span text:style-name="T739">. Pieno produktų bandinių ėmimo tvarka</text:span></text:p>
      <text:p text:style-name="P740"><text:span text:style-name="T741">19.11.1</text:span><text:span text:style-name="T742">. Bandiniai imami 19.10.1 punkte nurodyta tvarka. Dehidratuoto konservuoto pieno produktų imama mažiausiai 5 taškiniai bandiniai, kitiems pieno produktams taikomas ekvivalentinis bandinių ėmimo metodas.</text:span></text:p>
      <text:p text:style-name="P743"><text:span text:style-name="T744">19.11.2</text:span><text:span text:style-name="T745">. Siunta arba siuntos dalys laiko</text:span><text:span text:style-name="T746">mos tinkamos vartoti, jei aflatoksinų koncentracija jungtiniame bandinyje neviršija nustatytų ribinių dydžių, ir yra netinkamos, jei nustatyti ribiniai dydžiai viršijami.</text:span></text:p>
      <text:p text:style-name="P747"><text:span text:style-name="T748">19.12</text:span><text:span text:style-name="T749">. Kitų išvestinių produktų, pvz., miltų, figų masės, arachisų sviesto, kur</text:span><text:span text:style-name="T750">ių dalelės labai smulkios (aflatoksinai pasiskirstę vienodai), bandinių ėmimo tvarka</text:span></text:p>
      <text:p text:style-name="P751"><text:span text:style-name="T752">19.12.1</text:span><text:span text:style-name="T753">. Imama 100 taškinių bandinių. Iš siuntų, sveriančių mažiau kaip 50 tonų, turi būti imama nuo 10 iki 100 taškinių bandinių, atsižvelgiant į siuntos svorį (3 lente</text:span><text:span text:style-name="T754">lė), o taškinio bandinio svoris turi būti 100 g. Taškinio bandinio, paimto iš siuntos pakuotėse, svoris priklauso nuo pakuotės svorio.</text:span></text:p>
      <text:p text:style-name="P755"><text:span text:style-name="T756">19.12.2</text:span><text:span text:style-name="T757">. Jungtinis bandinys gerai išmaišomas, jo svoris gali būti 1–10 kg.</text:span></text:p>
      <text:p text:style-name="P758"><text:span text:style-name="T759">19.12.3</text:span><text:span text:style-name="T760">. Jungtinių bandinių skaičius<text:s/></text:span><text:span text:style-name="T761">priklauso nuo siuntos svorio. Didžiosios siuntos skirstomos į siuntos dalis taip, kaip nurodyta 19.6 punkte apie grūdus. Bandiniai iš kiekvienos siuntos dalies imami atskirai.</text:span></text:p>
      <text:p text:style-name="P762"><text:span text:style-name="T763">19.12.4</text:span><text:span text:style-name="T764">. Siunta arba siuntos dalys yra tinkamos vartoti, jei aflatoksinų kon</text:span><text:span text:style-name="T765">centracija jungtiniame bandinyje neviršija nustatytų ribinių dydžių, ir netinkamos vartoti, jei nustatyti ribiniai dydžiai viršijami.</text:span></text:p>
      <text:p text:style-name="P766"><text:span text:style-name="T767">19.13</text:span><text:span text:style-name="T768">. Kitų išvestinių produktų, kurių dalelės yra sąlyginai didelės (aflatoksinai pasiskirstę</text:span><text:span text:style-name="T769"><text:s/></text:span><text:span text:style-name="T770">nevienodai) bandinių<text:s/></text:span><text:span text:style-name="T771">ėmimo tvarka ir siuntų įvertinimas yra toks pat kaip žemės ūkio produktų žaliavoms (19.6–19.9 punktai).</text:span></text:p>
      <text:p text:style-name="P772"/>
      <text:p text:style-name="P773"><text:span text:style-name="T774">III</text:span><text:span text:style-name="T775">.<text:s/></text:span><text:span text:style-name="T776">LABORATORINIŲ Mėginių ruošimas ir tyrimų, atliekamų vykdant valstybinę švino, kadmio, gyvsidabrio, 3-MCPD ir aflatoksinų kiekių maisto pro</text:span><text:span text:style-name="T777">duktuose kontrolę, metodų PARINKIMO kriterijai</text:span></text:p>
      <text:p text:style-name="P778"/>
      <text:p text:style-name="P779"><text:span text:style-name="T780">20</text:span><text:span text:style-name="T781">. Pagrindinis reikalavimas – gauti reprezentatyvų ir homogenišką laboratorinį mėginį ir jo neužteršti.</text:span></text:p>
      <text:p text:style-name="P782"><text:span text:style-name="T783">21</text:span><text:span text:style-name="T784">. Maisto kontrolei taikomi metodai, kiek įmanoma, turi atitikti 2–6 punktų nuostatas.</text:span></text:p>
      <text:p text:style-name="P785"><text:span text:style-name="T786">22</text:span><text:span text:style-name="T787">. Nustatant švino kiekį vyne, taikomas Techninio reglamento, nustatančio vyno analizės metodus, patvirtinto Lietuvos Respublikos žemės ūkio ministro 2001 m. kovo 29 d. įsakymu Nr. 83 (Žin., 2001, Nr.<text:s/></text:span><text:a xlink:href="https://www.e-tar.lt/portal/lt/legalAct/TAR.12D601ECD60B" office:target-frame-name="_blank" xlink:show="new"><text:span text:style-name="T788">59-2136</text:span></text:a><text:span text:style-name="T789">), priedo 35 punkte pateiktas metodas.</text:span></text:p>
      <text:p text:style-name="P790"><text:span text:style-name="T791">23</text:span><text:span text:style-name="T792">. Laboratorijose taikant tyrimo metodus ir aprašant rezultatus, vienoda reikšme turi būti vartojamos 7.6–7.13 punktuose nurodytos sąvokos.</text:span></text:p>
      <text:p text:style-name="P793"><text:span text:style-name="T794">24</text:span><text:span text:style-name="T795">. Švino, kadmio, gyvsidabrio tyrimai</text:span></text:p>
      <text:p text:style-name="P796"><text:span text:style-name="T797">24.1</text:span><text:span text:style-name="T798">.<text:s/></text:span><text:span text:style-name="T799">Ruošiant mėginius būtina atkreipti dėmesį, kad:</text:span></text:p>
      <text:p text:style-name="P800"><text:span text:style-name="T801">24.1.1</text:span><text:span text:style-name="T802">. dvigeldžiai moliuskai, vėžiagyviai ir mažos žuvys paprastai valgomi visi, todėl jų vidurius reikia įtraukti į tiriamąją medžiagą;</text:span></text:p>
      <text:p text:style-name="P803"><text:span text:style-name="T804">24.1.2</text:span><text:span text:style-name="T805">. daržovių tiriama tik valgomoji jų dalis pagal H</text:span><text:span text:style-name="T806">N 54:2001 „Maisto produktai. Didžiausios leidžiamos teršalų ir pesticidų likučių koncentracijos“ reikalavimus.</text:span></text:p>
      <text:p text:style-name="P807"><text:span text:style-name="T808">24.2</text:span><text:span text:style-name="T809">. Laboratorijos švino, kadmio ir gyvsidabrio kiekiui nustatyti turi taikyti įteisintą metodą, atitinkantį 6 lentelėje nurodytus kriteri</text:span><text:span text:style-name="T810">jus. (Kur įmanoma, įteisinant metodą naudojama tarplaboratoriniuose tyrimuose naudota pamatinė standartinė medžiaga.)</text:span></text:p>
      <text:p text:style-name="P811"/>
      <text:p text:style-name="P812">6 lentelė. Švino, kadmio ir gyvsidabrio tyrimams taikytinų metodų kriterijai</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Kriterijus</text:p>
          </table:table-cell>
          <table:table-cell table:style-name="TableCell820">
            <text:p text:style-name="P821">Vertė ar pastaba</text:p>
          </table:table-cell>
        </table:table-row>
        <table:table-row table:style-name="TableRow822">
          <table:table-cell table:style-name="TableCell823">
            <text:p text:style-name="P824">Pritaikomumas</text:p>
          </table:table-cell>
          <table:table-cell table:style-name="TableCell825">
            <text:p text:style-name="P826">HN 54:2001 „Maisto produktai. Didžiausios leidžiamos teršalų ir pesticidų likučių<text:s/></text:p>
          </table:table-cell>
        </table:table-row>
        <table:table-row table:style-name="TableRow827">
          <table:table-cell table:style-name="TableCell828">
            <text:p text:style-name="P829"/>
          </table:table-cell>
          <table:table-cell table:style-name="TableCell830">
            <text:p text:style-name="P831">koncentracijos“ nurodyti maisto produktai</text:p>
          </table:table-cell>
        </table:table-row>
        <table:table-row table:style-name="TableRow832">
          <table:table-cell table:style-name="TableCell833">
            <text:p text:style-name="P834">Aptikimo riba</text:p>
          </table:table-cell>
          <table:table-cell table:style-name="TableCell835">
            <text:p text:style-name="P836">Ne daugiau kaip viena dešimtoji HN 54:2001 nurodytos vertės, išskyrus atvejus, kai švino vertė<text:s/></text:p>
          </table:table-cell>
        </table:table-row>
        <table:table-row table:style-name="TableRow837">
          <table:table-cell table:style-name="TableCell838">
            <text:p text:style-name="P839"/>
          </table:table-cell>
          <table:table-cell table:style-name="TableCell840">
            <text:p text:style-name="P841">yra mažesnė kaip<text:s/>0,1 mg/kg, o šiuo atveju – ne daugiau kaip viena penktoji vertės</text:p>
          </table:table-cell>
        </table:table-row>
        <table:table-row table:style-name="TableRow842">
          <table:table-cell table:style-name="TableCell843">
            <text:p text:style-name="P844">Nustatymo riba</text:p>
          </table:table-cell>
          <table:table-cell table:style-name="TableCell845">
            <text:p text:style-name="P846">Ne daugiau kaip viena penktoji NH 54:2001 nurodytos vertės, išskyrus atvejus, kai švino vertė<text:s/></text:p>
          </table:table-cell>
        </table:table-row>
        <table:table-row table:style-name="TableRow847">
          <table:table-cell table:style-name="TableCell848">
            <text:p text:style-name="P849"/>
          </table:table-cell>
          <table:table-cell table:style-name="TableCell850">
            <text:p text:style-name="P851">yra mažesnė kaip 0,1 mg/kg, o šiuo atveju – ne daugiau kaip dvi penktosios<text:s/>vertės</text:p>
          </table:table-cell>
        </table:table-row>
        <table:table-row table:style-name="TableRow852">
          <table:table-cell table:style-name="TableCell853">
            <text:p text:style-name="P854">Glaudumas</text:p>
          </table:table-cell>
          <table:table-cell table:style-name="TableCell855">
            <text:p text:style-name="Normal"><text:span text:style-name="T856">Mažiau negu 1,5 HORRAT</text:span><text:span text:style-name="T857">r<text:s/></text:span><text:span text:style-name="T858">ar HORRAT</text:span><text:span text:style-name="T859">R</text:span><text:span text:style-name="T860"><text:s/>vertės, įteisintos tarplaboratoriniuose bandymuose</text:span></text:p>
          </table:table-cell>
        </table:table-row>
        <table:table-row table:style-name="TableRow861">
          <table:table-cell table:style-name="TableCell862">
            <text:p text:style-name="P863">Išgava</text:p>
          </table:table-cell>
          <table:table-cell table:style-name="TableCell864">
            <text:p text:style-name="P865">80–120% (kaip nurodyta tarplaboratoriniuose bandymuose)</text:p>
          </table:table-cell>
        </table:table-row>
        <table:table-row table:style-name="TableRow866">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Savitumas</text:p>
          </table:table-cell>
          <table:table-cell table:style-name="TableCell874">
            <text:p text:style-name="P875">Neveikiamas matricos ar spektrinių trukdžių</text:p>
          </table:table-cell>
        </table:table-row>
      </table:table>
      <text:p text:style-name="P876"/>
      <text:p text:style-name="P877"><text:span text:style-name="T878">25</text:span><text:span text:style-name="T879">. 3-MCPD tyrimas</text:span></text:p>
      <text:p text:style-name="P880"><text:span text:style-name="T881">25.1</text:span><text:span text:style-name="T882">. Laboratorijos 3-MCPD kiekiui nustatyti taiko įteisintą metodą, atitinkantį 7 lentelėje nurodytus kriterijus. (Kur įmanoma, įteisinant metodą naudojama tarplaboratoriniuose tyrimuose naudota pamatinė standartinė medžiaga.)</text:span></text:p>
      <text:p text:style-name="P883"><text:span text:style-name="T884">25.2</text:span><text:span text:style-name="T885">. Konkretus metoda</text:span><text:span text:style-name="T886">s 3-monochloropropano-1,2-diolui maiste ir maisto sudedamosiose dalyse nustatyti naudojantis masės spektrometriniu aptikimu, pateiktas<text:s/></text:span><text:span text:style-name="T887">CEN TC 275</text:span><text:span text:style-name="T888"><text:s/>ir<text:s/></text:span><text:span text:style-name="T889">AOAC International,</text:span><text:span text:style-name="T890"><text:s/>buvo įteisintas tarplaboratoriniuose tyrimuose ir buvo nustatyta, kad jis atitinka reik</text:span><text:span text:style-name="T891">alavimus, nurodytus šių metodų 7 lentelėje.</text:span></text:p>
      <text:p text:style-name="P892"/>
      <text:p text:style-name="P893">7 lentelė. 3-MCPD tyrimams taikytinų metodų kriterijai</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Kriterijus</text:p>
          </table:table-cell>
          <table:table-cell table:style-name="TableCell902">
            <text:p text:style-name="P903">Rekomenduojama vertė</text:p>
          </table:table-cell>
          <table:table-cell table:style-name="TableCell904">
            <text:p text:style-name="P905">Koncentracijos</text:p>
          </table:table-cell>
        </table:table-row>
        <table:table-row table:style-name="TableRow906">
          <table:table-cell table:style-name="TableCell907">
            <text:p text:style-name="P908">Tuščiasis bandymas</text:p>
          </table:table-cell>
          <table:table-cell table:style-name="TableCell909">
            <text:p text:style-name="P910">Mažiau negu aptikimo riba</text:p>
          </table:table-cell>
          <table:table-cell table:style-name="TableCell911">
            <text:p text:style-name="P912">–</text:p>
          </table:table-cell>
        </table:table-row>
        <table:table-row table:style-name="TableRow913">
          <table:table-cell table:style-name="TableCell914">
            <text:p text:style-name="P915">Išgava</text:p>
          </table:table-cell>
          <table:table-cell table:style-name="TableCell916">
            <text:p text:style-name="P917">75–110%</text:p>
          </table:table-cell>
          <table:table-cell table:style-name="TableCell918">
            <text:p text:style-name="P919">Visokios</text:p>
          </table:table-cell>
        </table:table-row>
        <table:table-row table:style-name="TableRow920">
          <table:table-cell table:style-name="TableCell921">
            <text:p text:style-name="P922">Nustatymo riba</text:p>
          </table:table-cell>
          <table:table-cell table:style-name="TableCell923">
            <text:p text:style-name="P924">10 (ar mažiau)<text:s/>µg/kg sausos masės</text:p>
          </table:table-cell>
          <table:table-cell table:style-name="TableCell925">
            <text:p text:style-name="P926">–</text:p>
          </table:table-cell>
        </table:table-row>
        <table:table-row table:style-name="TableRow927">
          <table:table-cell table:style-name="TableCell928">
            <text:p text:style-name="P929">Standartinis tuščiojo bandymo signalo nuokrypis</text:p>
          </table:table-cell>
          <table:table-cell table:style-name="TableCell930">
            <text:p text:style-name="P931">Mažiau negu 4 µg/kg</text:p>
          </table:table-cell>
          <table:table-cell table:style-name="TableCell932">
            <text:p text:style-name="P933">–</text:p>
          </table:table-cell>
        </table:table-row>
        <table:table-row table:style-name="TableRow934">
          <table:table-cell table:style-name="TableCell935">
            <text:p text:style-name="P936">Vidinis glaudumo apskaičiavimas – standartinis<text:s/></text:p>
          </table:table-cell>
          <table:table-cell table:style-name="TableCell937">
            <text:p text:style-name="P938">&lt; 4 µg/kg</text:p>
          </table:table-cell>
          <table:table-cell table:style-name="TableCell939">
            <text:p text:style-name="P940">20 µg/kg</text:p>
          </table:table-cell>
        </table:table-row>
        <text:soft-page-break/>
        <table:table-row table:style-name="TableRow941">
          <table:table-cell table:style-name="TableCell942">
            <text:p text:style-name="P943">kartotinių matavimų, esant skirtingoms<text:s/></text:p>
          </table:table-cell>
          <table:table-cell table:style-name="TableCell944">
            <text:p text:style-name="P945">&lt; 6 µg/kg</text:p>
          </table:table-cell>
          <table:table-cell table:style-name="TableCell946">
            <text:p text:style-name="P947">30 µg/kg</text:p>
          </table:table-cell>
        </table:table-row>
        <table:table-row table:style-name="TableRow948">
          <table:table-cell table:style-name="TableCell949">
            <text:p text:style-name="P950">koncentracijoms, nuokrypis</text:p>
          </table:table-cell>
          <table:table-cell table:style-name="TableCell951">
            <text:p text:style-name="P952">&lt; 7<text:s/>µg/kg</text:p>
          </table:table-cell>
          <table:table-cell table:style-name="TableCell953">
            <text:p text:style-name="P954">40 µg/kg</text:p>
          </table:table-cell>
        </table:table-row>
        <table:table-row table:style-name="TableRow955">
          <table:table-cell table:style-name="TableCell956">
            <text:p text:style-name="P957"/>
          </table:table-cell>
          <table:table-cell table:style-name="TableCell958">
            <text:p text:style-name="P959">&lt; 8 µg/kg</text:p>
          </table:table-cell>
          <table:table-cell table:style-name="TableCell960">
            <text:p text:style-name="P961">50 µg/kg</text:p>
          </table:table-cell>
        </table:table-row>
        <table:table-row table:style-name="TableRow962">
          <table:table-cell table:style-name="TableCell963">
            <text:p text:style-name="P964"/>
          </table:table-cell>
          <table:table-cell table:style-name="TableCell965">
            <text:p text:style-name="P966">&lt; 15 µg/kg</text:p>
          </table:table-cell>
          <table:table-cell table:style-name="TableCell967">
            <text:p text:style-name="P968">100 µg/kg</text:p>
          </table:table-cell>
        </table:table-row>
      </table:table>
      <text:p text:style-name="P969"/>
      <text:p text:style-name="P970"><text:span text:style-name="T971">26</text:span><text:span text:style-name="T972">. Aflatoksinų tyrimas</text:span></text:p>
      <text:p text:style-name="P973"><text:span text:style-name="T974">26.1</text:span><text:span text:style-name="T975">. Ruošiant laboratorinius mėginius reikia vengti dienos šviesos, nes aflatoksinai, veikiami ultravioletinės šviesos, skyla. Kadangi aflatoksinai maisto<text:s/></text:span><text:span text:style-name="T976">produktuose būna pasiskirstę labai nevienodai, mėginiai turi būti ruošiami ir homogenizuojami labai atsargiai.</text:span></text:p>
      <text:p text:style-name="P977"><text:span text:style-name="T978">26.2</text:span><text:span text:style-name="T979">. Laboratorinis mėginys turi būti ruošiamas iš visos laboratorijoje gautos medžiagos.</text:span></text:p>
      <text:p text:style-name="P980"><text:span text:style-name="T981">26.3</text:span><text:span text:style-name="T982">. Nelukštentų riešutų kevalų ir branduolių<text:s/></text:span><text:span text:style-name="T983">santykio apskaičiavimas</text:span></text:p>
      <text:p text:style-name="P984"><text:span text:style-name="T985">26.3.1</text:span><text:span text:style-name="T986">. Lietuvos higienos normoje HN 54-2001 „Maisto produktai. Didžiausios leidžiamos teršalų ir pesticidų likučių koncentracijos“ aflatoksinų nustatyti ribiniai dydžiai taikomi valgomajai produkto daliai.</text:span></text:p>
      <text:p text:style-name="P987"><text:span text:style-name="T988">26.3.2</text:span><text:span text:style-name="T989">. Aflatoksino</text:span><text:span text:style-name="T990"><text:s/>kiekis valgomojoje produkto dalyje gali būti nustatomas taip:</text:span></text:p>
      <text:p text:style-name="P991"><text:span text:style-name="T992">26.3.2.1</text:span><text:span text:style-name="T993">. aflatoksino kiekis nustatomas tiesiogiai valgomojoje dalyje (branduoliuose),</text:span></text:p>
      <text:p text:style-name="P994"><text:span text:style-name="T995">26.3.2.2</text:span><text:span text:style-name="T996">. ruošiant mėginį homogenizuojami riešutai su kevalais. Turi būti žinomas riešutų branduolių</text:span><text:span text:style-name="T997"><text:s/>svoris jungtiniame bandinyje. Tam tikslui nustatomas nelukštentų riešutų kevalų ir branduolių santykio koeficientas. Iš siuntos arba iš kiekvieno jungtinio bandinio atidedami apie 100 nelukštentų riešutų. Santykis kiekviename laboratoriniame mėginyje gali</text:span><text:span text:style-name="T998"><text:s/>būti nustatomas pasvėrus nelukštentus riešutus ir atskirai – kevalus bei branduolius. Tačiau kevalų ir branduolių svorio santykį galima nustatyti laboratorijoje iš tam tikro mėginių skaičiaus ir ateityje jį taikyti atliekant tyrimus. Bet jei nustatoma, ka</text:span><text:span text:style-name="T999">d konkretus laboratorinis mėginys neatitinka nustatyto santykio, santykis turėtų būti nustatomas tam mėginiui naudojant 100 riešutų, kurie buvo atidėti.</text:span></text:p>
      <text:p text:style-name="P1000"><text:span text:style-name="T1001">26.4</text:span><text:span text:style-name="T1002">. Kiekvienas laboratorinis mėginys sumalamas ir išmaišomas taikant tokį technologinį<text:s/></text:span><text:span text:style-name="T1003">procesą, pagal kurį mėginys visiškai homogenizuojamas.</text:span></text:p>
      <text:p text:style-name="P1004"><text:span text:style-name="T1005">26.5</text:span><text:span text:style-name="T1006">. Pakartotiniai mėginiai, skirti tyrimo, kontrolės ir arbitražo tikslams, imami iš homogenizuotos medžiagos.</text:span></text:p>
      <text:p text:style-name="P1007"><text:span text:style-name="T1008">26.6</text:span><text:span text:style-name="T1009">. Kai nenurodyti konkretūs aflatoksinų kiekių nustatymo maisto produktuose m</text:span><text:span text:style-name="T1010">etodai, laboratorija gali pasirinkti bet kurį metodą, atitinkantį 8 lentelėje pateiktus kriterijus.</text:span></text:p>
      <text:p text:style-name="P1011"/>
      <text:p text:style-name="P1012">8 lentelė. Aflatoksinų tyrimams taikytinų metodų kriterijai</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Kriterijus</text:p>
          </table:table-cell>
          <table:table-cell table:style-name="TableCell1022">
            <text:p text:style-name="P1023">Koncentracijos ribos</text:p>
          </table:table-cell>
          <table:table-cell table:style-name="TableCell1024">
            <text:p text:style-name="P1025">Rekomenduojama<text:s/></text:p>
          </table:table-cell>
          <table:table-cell table:style-name="TableCell1026">
            <text:p text:style-name="P1027">Didžiausia ribinė vertė</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vertė</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uščiasis bandymas</text:p>
          </table:table-cell>
          <table:table-cell table:style-name="TableCell1049">
            <text:p text:style-name="P1050">Visokios koncentracijos</text:p>
          </table:table-cell>
          <table:table-cell table:style-name="TableCell1051">
            <text:p text:style-name="P1052">Nedidelė</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Išgava –aflatoksinas M1</text:p>
          </table:table-cell>
          <table:table-cell table:style-name="TableCell1067">
            <text:p text:style-name="P1068">0,01–0,5 µg/L</text:p>
          </table:table-cell>
          <table:table-cell table:style-name="TableCell1069">
            <text:p text:style-name="P1070">60–120%</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gt;0,05 µg/L</text:p>
          </table:table-cell>
          <table:table-cell table:style-name="TableCell1078">
            <text:p text:style-name="P1079">70–110%</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šgava – aflatoksinai</text:p>
          </table:table-cell>
          <table:table-cell table:style-name="TableCell1094">
            <text:p text:style-name="P1095">&lt;1,0 µg/L</text:p>
          </table:table-cell>
          <table:table-cell table:style-name="TableCell1096">
            <text:p text:style-name="P1097">50–120%</text:p>
          </table:table-cell>
          <table:table-cell table:style-name="TableCell1098">
            <text:p text:style-name="P1099"/>
          </table:table-cell>
        </table:table-row>
        <table:table-row table:style-name="TableRow1100">
          <table:table-cell table:style-name="TableCell1101">
            <text:p text:style-name="Normal"><text:span text:style-name="T1102">B</text:span><text:span text:style-name="T1103">1</text:span><text:span text:style-name="T1104">, B</text:span><text:span text:style-name="T1105">2</text:span><text:span text:style-name="T1106">, G</text:span><text:span text:style-name="T1107">1</text:span><text:span text:style-name="T1108">, G</text:span><text:span text:style-name="T1109">2</text:span></text:p>
          </table:table-cell>
          <table:table-cell table:style-name="TableCell1110">
            <text:p text:style-name="P1111">1–10 µg/L</text:p>
          </table:table-cell>
          <table:table-cell table:style-name="TableCell1112">
            <text:p text:style-name="P1113">70–110%</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gt;10 µg/L</text:p>
          </table:table-cell>
          <table:table-cell table:style-name="TableCell1121">
            <text:p text:style-name="P1122">80–110%</text:p>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Glaudumas RSD</text:span><text:span text:style-name="T1137">R</text:span></text:p>
          </table:table-cell>
          <table:table-cell table:style-name="TableCell1138">
            <text:p text:style-name="P1139">Visokios koncentracijos</text:p>
          </table:table-cell>
          <table:table-cell table:style-name="TableCell1140">
            <text:p text:style-name="P1141">Apskaičiuota pagal<text:s/></text:p>
          </table:table-cell>
          <table:table-cell table:style-name="TableCell1142">
            <text:p text:style-name="P1143">2 × vertės, apskaičiuotos<text: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Horwitz lygtį</text:p>
          </table:table-cell>
          <table:table-cell table:style-name="TableCell1151">
            <text:p text:style-name="P1152">pagal Horwitz lygtį</text:p>
          </table:table-cell>
        </table:table-row>
      </table:table>
      <text:p text:style-name="P1153"/>
      <text:p text:style-name="P1154"><text:span text:style-name="T1155">26.6.1</text:span><text:span text:style-name="T1156">. Glaudumas RSD</text:span><text:span text:style-name="T1157">r</text:span><text:span text:style-name="T1158"><text:s/></text:span><text:span text:style-name="T1159">gali būti apskaičiuotas 0,66 padauginus iš reikiamos koncentracijos RSD</text:span><text:span text:style-name="T1160">R<text:s/></text:span><text:span text:style-name="T1161">glaudumo;</text:span></text:p>
      <text:p text:style-name="P1162"><text:span text:style-name="T1163">26.6.2</text:span><text:span text:style-name="T1164">. vertės taikomos ir B</text:span><text:span text:style-name="T1165">1</text:span><text:span text:style-name="T1166">, ir<text:s/></text:span><text:span text:style-name="T1167">B</text:span><text:span text:style-name="T1168">1</text:span><text:span text:style-name="T1169">+B</text:span><text:span text:style-name="T1170">2</text:span><text:span text:style-name="T1171">+G</text:span><text:span text:style-name="T1172">1</text:span><text:span text:style-name="T1173">+G</text:span><text:span text:style-name="T1174">2</text:span><text:span text:style-name="T1175"><text:s/>sumai;</text:span></text:p>
      <text:p text:style-name="P1176"><text:span text:style-name="T1177">26.6.3</text:span><text:span text:style-name="T1178">. jei reikia nurodyti atskirų aflatoksinų (B</text:span><text:span text:style-name="T1179">1</text:span><text:span text:style-name="T1180">, B</text:span><text:span text:style-name="T1181">2</text:span><text:span text:style-name="T1182">, G</text:span><text:span text:style-name="T1183">1</text:span><text:span text:style-name="T1184">, G</text:span><text:span text:style-name="T1185">2</text:span><text:span text:style-name="T1186">)</text:span><text:span text:style-name="T1187"><text:s/></text:span><text:span text:style-name="T1188">sumą, kiekvieno iš jų atsakas analitinei sistemai turi būti arba žinomas, arba ekvivalentiškas;</text:span></text:p>
      <text:p text:style-name="P1189"><text:span text:style-name="T1190">26.6.4</text:span><text:span text:style-name="T1191">. aptikimo ribos taikomiems metodams nenurodytos, nes yra nuro</text:span><text:span text:style-name="T1192">dytos reikiamų koncentracijų glaudumo vertės;</text:span></text:p>
      <text:p text:style-name="P1193"><text:span text:style-name="T1194">26.6.5</text:span><text:span text:style-name="T1195">. glaudumo vertės apskaičiuojamos pagal Horwitz lygtį, t. y.:</text:span></text:p>
      <text:p text:style-name="P1196"><text:span text:style-name="T1197">RSD</text:span><text:span text:style-name="T1198">R</text:span><text:span text:style-name="T1199"><text:s/>= 2</text:span><text:span text:style-name="T1200">(1-0,5 logC)</text:span><text:span text:style-name="T1201">,</text:span></text:p>
      <text:p text:style-name="P1202"><text:span text:style-name="T1203">čia: RSD</text:span><text:span text:style-name="T1204">R</text:span><text:span text:style-name="T1205"><text:s/>yra santykinis standartinis nuokrypis, apskaičiuojamas pagal rezultatus, gautus atkuriamumo sąlygomis (S</text:span><text:span text:style-name="T1206">R</text:span><text:span text:style-name="T1207">/</text:span><text:span text:style-name="T1208">x) × 100; C – koncentracijos santykis (t. y. 1 = 100 g/100 g, 0,001 = 1000 mg/kg).</text:span></text:p>
      <text:p text:style-name="P1209"><text:span text:style-name="T1210">26.6.6</text:span><text:span text:style-name="T1211">. Ši apibendrinta glaudumo apskaičiavimo lygtis nepriklauso nuo analitės ir matricos, o tik nuo koncentracijos.</text:span></text:p>
      <text:p text:style-name="P1212"/>
      <text:p text:style-name="P1213"><text:span text:style-name="T1214">IV</text:span><text:span text:style-name="T1215">.<text:s/></text:span><text:span text:style-name="T1216">TYRIMO TEISINGUMO NUSTATYMAS</text:span></text:p>
      <text:p text:style-name="P1217"/>
      <text:p text:style-name="P1218"><text:span text:style-name="T1219">27</text:span><text:span text:style-name="T1220">. Tyrimo teisingumas nustatomas tyrimo metu naudojant pamatinę standartinę medžiagą.</text:span></text:p>
      <text:p text:style-name="P1221"><text:span text:style-name="T1222">28</text:span><text:span text:style-name="T1223">. Atsakyme tyrimo rezultatai pateikiami su pataisa dėl išgavos arba be jos, taip pat pranešama apie atsakymo parengimo būdą ir išgavos vertę.</text:span></text:p>
      <text:p text:style-name="P1224"><text:span text:style-name="T1225">29</text:span><text:span text:style-name="T1226">. Rezultatai išre</text:span><text:span text:style-name="T1227">iškiami vienetais, nustatytais HN 54:2001 „Maisto produktai. Didžiausios leidžiamos teršalų ir pesticidų likučių koncentracijos“.</text:span></text:p>
      <text:p text:style-name="P1228">______________</text:p>
      <text:p text:style-name="P1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0:32:00Z</meta:creation-date>
    <dc:date>2015-07-03T20:32:00Z</dc:date>
    <meta:template xlink:href="Normal" xlink:type="simple"/>
    <meta:editing-cycles>2</meta:editing-cycles>
    <meta:editing-duration>PT0S</meta:editing-duration>
    <meta:document-statistic meta:page-count="10" meta:paragraph-count="367" meta:word-count="3445" meta:character-count="25717" meta:row-count="905" meta:non-whitespace-character-count="22639"/>
  </office:meta>
</office:document-meta>
</file>