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text-align="justify"/>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justify"/>
    </style:style>
    <style:style style:name="TableColumn52" style:family="table-column">
      <style:table-column-properties style:column-width="0.3333in" style:use-optimal-column-width="false"/>
    </style:style>
    <style:style style:name="TableColumn53" style:family="table-column">
      <style:table-column-properties style:column-width="4.1402in" style:use-optimal-column-width="false"/>
    </style:style>
    <style:style style:name="TableColumn54" style:family="table-column">
      <style:table-column-properties style:column-width="0.4708in" style:use-optimal-column-width="false"/>
    </style:style>
    <style:style style:name="TableColumn55" style:family="table-column">
      <style:table-column-properties style:column-width="0.909in" style:use-optimal-column-width="false"/>
    </style:style>
    <style:style style:name="TableColumn56" style:family="table-column">
      <style:table-column-properties style:column-width="0.2069in" style:use-optimal-column-width="false"/>
    </style:style>
    <style:style style:name="TableColumn57" style:family="table-column">
      <style:table-column-properties style:column-width="0.3541in" style:use-optimal-column-width="false"/>
    </style:style>
    <style:style style:name="Table51" style:family="table">
      <style:table-properties style:width="6.4145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top="none" fo:border-left="none" fo:border-bottom="none" fo:border-right="0.0069in solid #000000" fo:padding-top="0in" fo:padding-left="0.0277in" fo:padding-bottom="0in" fo:padding-right="0.0277in"/>
    </style:style>
    <style:style style:name="P60" style:parent-style-name="Normal" style:family="paragraph">
      <style:paragraph-properties fo:widows="0" fo:orphans="0" fo:background-color="#FFFFFF"/>
    </style:style>
    <style:style style:name="TableCell6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margin-left="0.4166in" fo:background-color="#FFFFFF">
        <style:tab-stops>
          <style:tab-stop style:type="right" style:leader-style="solid" style:leader-text="_" style:position="4.75in"/>
        </style:tab-stops>
      </style:paragraph-properties>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style="italic" style:font-style-asian="italic" style:font-style-complex="italic" fo:font-size="10pt" style:font-size-asian="10pt"/>
    </style:style>
    <style:style style:name="TableCell66" style:family="table-cell">
      <style:table-cell-properties fo:border-top="none" fo:border-left="0.0069in solid #000000" fo:border-bottom="none" fo:border-right="none" fo:padding-top="0in" fo:padding-left="0.0277in" fo:padding-bottom="0in" fo:padding-right="0.0277in"/>
    </style:style>
    <style:style style:name="TableRow67" style:family="table-row">
      <style:table-row-properties style:min-row-height="0.0159in" style:use-optimal-row-height="false" fo:keep-together="always"/>
    </style:style>
    <style:style style:name="P68"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weight="bold" style:font-weight-asian="bold"/>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text-align="center" fo:background-color="#FFFFFF"/>
    </style:style>
    <style:style style:name="TableRow73" style:family="table-row">
      <style:table-row-properties style:min-row-height="0.6979in" style:use-optimal-row-height="false" fo:keep-together="always"/>
    </style:style>
    <style:style style:name="P74" style:parent-style-name="Normal" style:family="paragraph">
      <style:paragraph-properties fo:widows="0" fo:orphans="0" fo:text-align="justify" fo:text-indent="0.3937in" fo:background-color="#FFFFFF"/>
    </style:style>
    <style:style style:name="TableCell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77" style:parent-style-name="Normal" style:family="paragraph">
      <style:paragraph-properties fo:widows="0" fo:orphans="0" fo:text-align="justify" fo:text-indent="1.4361in" fo:background-color="#FFFFFF">
        <style:tab-stops>
          <style:tab-stop style:type="left" style:position="3.6666in"/>
          <style:tab-stop style:type="right" style:leader-style="solid" style:leader-text="_" style:position="5.5in"/>
        </style:tab-stops>
      </style:paragraph-properties>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81" style:parent-style-name="Normal" style:family="paragraph">
      <style:paragraph-properties fo:widows="0" fo:orphans="0" fo:text-align="center" fo:margin-left="1.25in" fo:background-color="#FFFFFF">
        <style:tab-stops>
          <style:tab-stop style:type="right" style:leader-style="solid" style:leader-text="_" style:position="4.25in"/>
        </style:tab-stops>
      </style:paragraph-properties>
    </style:style>
    <style:style style:name="T82" style:parent-style-name="DefaultParagraphFont" style:family="text">
      <style:text-properties fo:font-style="italic" style:font-style-asian="italic" style:font-style-complex="italic" fo:font-size="10pt" style:font-size-asian="10pt"/>
    </style:style>
    <style:style style:name="TableRow83" style:family="table-row">
      <style:table-row-properties style:min-row-height="0.0159in" style:use-optimal-row-height="false" fo:keep-together="always"/>
    </style:style>
    <style:style style:name="P84" style:parent-style-name="Normal" style:family="paragraph">
      <style:paragraph-properties fo:widows="0" fo:orphans="0" fo:text-align="justify" fo:text-indent="0.3937in" fo:background-color="#FFFFFF"/>
    </style:style>
    <style:style style:name="TableCell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TableRow87" style:family="table-row">
      <style:table-row-properties style:min-row-height="0.0159in" style:use-optimal-row-height="false" fo:keep-together="always"/>
    </style:style>
    <style:style style:name="P88" style:parent-style-name="Normal" style:family="paragraph">
      <style:paragraph-properties fo:widows="0" fo:orphans="0" fo:text-align="justify" fo:text-indent="0.3937in" fo:background-color="#FFFFFF"/>
      <style:text-properties fo:font-size="10pt" style:font-size-asian="10pt"/>
    </style:style>
    <style:style style:name="TableCell89" style:family="table-cell">
      <style:table-cell-properties fo:border-top="none" fo:border-left="0.0069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text-align="justify" fo:text-indent="0.3937in" fo:background-color="#FFFFFF">
        <style:tab-stops>
          <style:tab-stop style:type="right" style:leader-style="solid" style:leader-text="_" style:position="4in"/>
        </style:tab-stops>
      </style:paragraph-properties>
      <style:text-properties fo:font-size="10pt" style:font-size-asian="10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style="italic" style:font-style-asian="italic" style:font-style-complex="italic" fo:font-size="10pt" style:font-size-asian="10pt"/>
    </style:style>
    <style:style style:name="TableCell93" style:family="table-cell">
      <style:table-cell-properties fo:border-top="none" fo:border-left="none" fo:border-bottom="none" fo:border-right="0.0069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style:font-weight-complex="bold"/>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ableCell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ableRow100" style:family="table-row">
      <style:table-row-properties style:min-row-height="0.0159in" style:use-optimal-row-height="false" fo:keep-together="always"/>
    </style:style>
    <style:style style:name="P10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TableCell103" style:family="table-cell">
      <style:table-cell-properties fo:border-top="none" fo:border-left="none" fo:border-bottom="none" fo:border-right="0.0069in solid #000000" fo:background-color="#FFFFFF" fo:padding-top="0in" fo:padding-left="0.0277in" fo:padding-bottom="0in" fo:padding-right="0.0277in"/>
    </style:style>
    <style:style style:name="P104" style:parent-style-name="Normal" style:family="paragraph">
      <style:paragraph-properties fo:widows="0" fo:orphans="0" fo:text-align="justify" fo:text-indent="0.4625in" fo:background-color="#FFFFFF"/>
    </style:style>
    <style:style style:name="T105" style:parent-style-name="DefaultParagraphFont" style:family="text">
      <style:text-properties fo:font-style="italic" style:font-style-asian="italic" style:font-style-complex="italic" fo:font-size="10pt" style:font-size-asian="10pt"/>
    </style:style>
    <style:style style:name="TableRow106" style:family="table-row">
      <style:table-row-properties style:min-row-height="1.125in" style:use-optimal-row-height="false" fo:keep-together="always"/>
    </style:style>
    <style:style style:name="P107" style:parent-style-name="Normal" style:family="paragraph">
      <style:paragraph-properties fo:widows="0" fo:orphans="0" fo:text-align="justify" fo:text-indent="0.3937in" fo:background-color="#FFFFFF"/>
    </style:style>
    <style:style style:name="TableCell1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2" style:parent-style-name="Normal" style:family="paragraph">
      <style:paragraph-properties fo:widows="0" fo:orphans="0" fo:text-align="center" fo:margin-left="1.8333in" fo:background-color="#FFFFFF">
        <style:tab-stops/>
      </style:paragraph-properties>
    </style:style>
    <style:style style:name="T113" style:parent-style-name="DefaultParagraphFont" style:family="text">
      <style:text-properties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margin-left="2.5in" fo:background-color="#FFFFFF">
        <style:tab-stops/>
      </style:paragraph-properties>
      <style:text-properties fo:font-style="italic" style:font-style-asian="italic" style:font-style-complex="italic" fo:font-size="10pt" style:font-size-asian="10pt"/>
    </style:style>
    <style:style style:name="P116" style:parent-style-name="Normal" style:family="paragraph">
      <style:paragraph-properties fo:text-align="justify"/>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P125" style:parent-style-name="Normal" style:family="paragraph">
      <style:paragraph-properties fo:widows="0" fo:orphans="0" fo:margin-left="3.1493in" fo:background-color="#FFFFFF">
        <style:tab-stops/>
      </style:paragraph-properties>
    </style:style>
    <style:style style:name="P126" style:parent-style-name="Normal" style:family="paragraph">
      <style:paragraph-properties fo:break-before="page"/>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margin-left="3.1493in" fo:background-color="#FFFFFF">
        <style:tab-stops/>
      </style:paragraph-properties>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background-color="#FFFFFF">
        <style:tab-stops>
          <style:tab-stop style:type="left" style:position="0.4166in"/>
        </style:tab-stops>
      </style:paragraph-properties>
    </style:style>
    <style:style style:name="P193" style:parent-style-name="Normal" style:family="paragraph">
      <style:paragraph-properties fo:widows="0" fo:orphans="0" fo:text-align="center" fo:background-color="#FFFFFF">
        <style:tab-stops>
          <style:tab-stop style:type="left" style:position="0.4166in"/>
        </style:tab-stops>
      </style:paragraph-properties>
    </style:style>
    <style:style style:name="P194" style:parent-style-name="Normal" style:family="paragraph">
      <style:paragraph-properties fo:text-align="justify"/>
    </style:style>
    <style:style style:name="P195" style:parent-style-name="Normal" style:master-page-name="MP1" style:family="paragraph">
      <style:paragraph-properties fo:widows="0" fo:orphans="0" fo:break-before="page" fo:margin-left="6.25in" fo:background-color="#FFFFFF">
        <style:tab-stops/>
      </style:paragraph-properties>
    </style:style>
    <style:style style:name="P196" style:parent-style-name="Normal" style:family="paragraph">
      <style:paragraph-properties fo:widows="0" fo:orphans="0" fo:margin-left="6.25in" fo:background-color="#FFFFFF">
        <style:tab-stops/>
      </style:paragraph-properties>
    </style:style>
    <style:style style:name="P197" style:parent-style-name="Normal" style:family="paragraph">
      <style:paragraph-properties fo:widows="0" fo:orphans="0" fo:background-color="#FFFFFF"/>
      <style:text-properties fo:font-size="9pt" style:font-size-asian="9pt"/>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center" fo:background-color="#FFFFFF"/>
      <style:text-properties fo:font-style="italic" style:font-style-asian="italic" style:font-style-complex="italic"/>
    </style:style>
    <style:style style:name="P200" style:parent-style-name="Normal" style:family="paragraph">
      <style:paragraph-properties fo:widows="0" fo:orphans="0" fo:text-align="justify" fo:background-color="#FFFFFF"/>
      <style:text-properties style:font-style-complex="italic"/>
    </style:style>
    <style:style style:name="P201" style:parent-style-name="Normal" style:family="paragraph">
      <style:paragraph-properties fo:widows="0" fo:orphans="0" fo:text-align="justify"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center" fo:background-color="#FFFFFF"/>
      <style:text-properties style:font-weight-complex="bold" fo:font-size="9pt" style:font-size-asian="9pt"/>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style:text-properties fo:font-size="9pt" style:font-size-asian="9pt"/>
    </style:style>
    <style:style style:name="P207" style:parent-style-name="Normal" style:family="paragraph">
      <style:paragraph-properties fo:widows="0" fo:orphans="0" fo:margin-left="6.9166in" fo:background-color="#FFFFFF">
        <style:tab-stops>
          <style:tab-stop style:type="left" style:position="0.0277in"/>
        </style:tab-stops>
      </style:paragraph-properties>
    </style:style>
    <style:style style:name="P208" style:parent-style-name="Normal" style:family="paragraph">
      <style:paragraph-properties fo:widows="0" fo:orphans="0" fo:margin-left="6.9166in" fo:background-color="#FFFFFF">
        <style:tab-stops>
          <style:tab-stop style:type="left" style:position="0.0277in"/>
        </style:tab-stops>
      </style:paragraph-properties>
    </style:style>
    <style:style style:name="P209" style:parent-style-name="Normal" style:family="paragraph">
      <style:paragraph-properties fo:widows="0" fo:orphans="0" fo:margin-left="6.9166in" fo:background-color="#FFFFFF">
        <style:tab-stops>
          <style:tab-stop style:type="left" style:position="0.0277in"/>
        </style:tab-stops>
      </style:paragraph-properties>
    </style:style>
    <style:style style:name="P210" style:parent-style-name="Normal" style:family="paragraph">
      <style:paragraph-properties fo:widows="0" fo:orphans="0" fo:margin-left="6.9166in" fo:background-color="#FFFFFF">
        <style:tab-stops>
          <style:tab-stop style:type="left" style:position="0.0277in"/>
        </style:tab-stops>
      </style:paragraph-properties>
    </style:style>
    <style:style style:name="P211" style:parent-style-name="Normal" style:family="paragraph">
      <style:paragraph-properties fo:text-align="justify"/>
      <style:text-properties fo:font-size="9pt" style:font-size-asian="9pt"/>
    </style:style>
    <style:style style:name="TableColumn213" style:family="table-column">
      <style:table-column-properties style:column-width="0.4951in" style:use-optimal-column-width="false"/>
    </style:style>
    <style:style style:name="TableColumn214" style:family="table-column">
      <style:table-column-properties style:column-width="0.7791in" style:use-optimal-column-width="false"/>
    </style:style>
    <style:style style:name="TableColumn215" style:family="table-column">
      <style:table-column-properties style:column-width="0.8895in" style:use-optimal-column-width="false"/>
    </style:style>
    <style:style style:name="TableColumn216" style:family="table-column">
      <style:table-column-properties style:column-width="0.8972in" style:use-optimal-column-width="false"/>
    </style:style>
    <style:style style:name="TableColumn217" style:family="table-column">
      <style:table-column-properties style:column-width="0.6201in" style:use-optimal-column-width="false"/>
    </style:style>
    <style:style style:name="TableColumn218" style:family="table-column">
      <style:table-column-properties style:column-width="2.3979in" style:use-optimal-column-width="false"/>
    </style:style>
    <style:style style:name="TableColumn219" style:family="table-column">
      <style:table-column-properties style:column-width="1.5895in" style:use-optimal-column-width="false"/>
    </style:style>
    <style:style style:name="TableColumn220" style:family="table-column">
      <style:table-column-properties style:column-width="1.575in" style:use-optimal-column-width="false"/>
    </style:style>
    <style:style style:name="TableColumn221" style:family="table-column">
      <style:table-column-properties style:column-width="0.875in" style:use-optimal-column-width="false"/>
    </style:style>
    <style:style style:name="Table212" style:family="table">
      <style:table-properties style:width="10.1187in" fo:margin-left="0in" table:align="left"/>
    </style:style>
    <style:style style:name="TableRow222" style:family="table-row">
      <style:table-row-properties style:min-row-height="0.0173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Row237" style:family="table-row">
      <style:table-row-properties style:min-row-height="0.0173in" style:use-optimal-row-height="false" fo:keep-together="always"/>
    </style:style>
    <style:style style:name="P238" style:parent-style-name="Normal" style:family="paragraph">
      <style:paragraph-properties fo:widows="0" fo:orphans="0" fo:text-align="center"/>
      <style:text-properties fo:font-size="11pt" style:font-size-asian="11pt"/>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P244" style:parent-style-name="Normal" style:family="paragraph">
      <style:paragraph-properties fo:widows="0" fo:orphans="0" fo:text-align="center" fo:background-color="#FFFFFF"/>
      <style:text-properties fo:font-size="11pt" style:font-size-asian="11pt"/>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P250" style:parent-style-name="Normal" style:family="paragraph">
      <style:paragraph-properties fo:widows="0" fo:orphans="0" fo:text-align="center" fo:background-color="#FFFFFF"/>
      <style:text-properties fo:font-size="11pt" style:font-size-asian="11pt"/>
    </style:style>
    <style:style style:name="TableRow251" style:family="table-row">
      <style:table-row-properties style:min-row-height="0.0173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Row270" style:family="table-row">
      <style:table-row-properties style:min-row-height="0.0173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73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73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73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73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73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73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73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73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73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73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73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73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73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73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73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text-align="justify"/>
      <style:text-properties fo:font-size="6pt" style:font-size-asian="6pt"/>
    </style:style>
    <style:style style:name="P575" style:parent-style-name="Normal" style:family="paragraph">
      <style:paragraph-properties fo:text-align="center"/>
    </style:style>
  </office:automatic-styles>
  <office:body>
    <office:text text:use-soft-page-breaks="true">
      <text:p text:style-name="P1"><text:span text:style-name="T2"/><text:span text:style-name="T3">LIETUVOS POLICIJOS GENERALINIO KOMISARO</text:span></text:p>
      <text:p text:style-name="P4"/>
      <text:p text:style-name="P5"><text:span text:style-name="T6">ĮSAKYMAS</text:span></text:p>
      <text:p text:style-name="P7"><text:span text:style-name="T8">DĖL BAUDOS</text:span><text:s/><text:span text:style-name="T9">KVITO BLANKO FORMOS IR BAUDOS KVITO BLANKO PILDYMO, IŠDAVIMO IR APSKAITOS POLICIJOS ĮSTAIGOSE TVARKOS APRAŠO PATVIRTINIMO</text:span></text:p>
      <text:p text:style-name="P10"/>
      <text:p text:style-name="P11">2008 m. vasario 11 d. Nr. 5-V-80</text:p>
      <text:p text:style-name="P12">Vilnius</text:p>
      <text:p text:style-name="P13"/>
      <text:p text:style-name="P14"/>
      <text:p text:style-name="P15">Atsižvelgdamas į Lietuvos Respublikos administracinių teisės pažeidimų kodekso 262 ir 315 straipsnių nuostatas:</text:p>
      <text:p text:style-name="P16">1.<text:s/><text:span text:style-name="T17">Tvirtin</text:span>u:</text:p>
      <text:p text:style-name="P18">1.1. Baudos kvito blanko formą (pridedama);</text:p>
      <text:p text:style-name="P19">1.2. Baudos kvito blanko pildymo, išdavimo ir apskaitos policijos įstaigose tvarkos aprašą (pridedama).</text:p>
      <text:p text:style-name="P20">2.<text:s/><text:span text:style-name="T21">Įpareigoj</text:span>u:</text:p>
      <text:p text:style-name="P22">2.1. Lietuvos policijos logistikos centrą aprūpinti policijos įstaigas baudos kvitų blankais ir baudos kvitų blankų išdavimo (priėmimo) apskaitos žurnalais;</text:p>
      <text:p text:style-name="P23">2.2. šalies policijos įstaigų vadovus su šiuo įsakymu supažindinti visus policijos pareigūnus.</text:p>
      <text:p text:style-name="P24">3.<text:s/><text:span text:style-name="T25">Nustata</text:span>u, kad šis įsakymas įsigalioja nuo 2008 m. rugsėjo 1 d.</text:p>
      <text:p text:style-name="P26">4.<text:s/><text:span text:style-name="T27">Pripažįstu</text:span><text:s/>netekusiais galios:</text:p>
      <text:p text:style-name="P28">4.1. Policijos departamento prie Lietuvos Respublikos vidaus reikalų ministerijos generalinio komisaro 1999 m. balandžio 28 d. įsakymą Nr. 133 „Dėl baudos kvitų už administracinius teisės pažeidimus naudojimo tvarkos“ (Žin., 1999, Nr.<text:s/><text:a xlink:href="https://www.e-tar.lt/portal/lt/legalAct/TAR.D64C8A6E82C5" office:target-frame-name="_blank" xlink:show="new"><text:span text:style-name="T29">41-1311</text:span></text:a>);</text:p>
      <text:p text:style-name="P30">4.2. Lietuvos policijos generalinio komisaro 2001 m. balandžio 30 d. įsakymą Nr. 179 „Dėl Baudos kvitų išdavimo, naudojimo, saugojimo ir nurašymo taisyklių dalinio pakeitimo“ (Žin., 2001, Nr.<text:s/><text:a xlink:href="https://www.e-tar.lt/portal/lt/legalAct/TAR.5462F8ECBAD0" office:target-frame-name="_blank" xlink:show="new"><text:span text:style-name="T31">38-1323</text:span></text:a>);</text:p>
      <text:p text:style-name="P32">4.3. Lietuvos policijos generalinio komisaro 2004 m. rugpjūčio 27 d. įsakymą Nr. V-418 „Dėl Lietuvos policijos generalinio komisaro 1999 m. balandžio 28 d. įsakymu Nr. 133 patvirtintų Baudos kvitų išdavimo, naudojimo, saugojimo ir nurašymo taisyklių pakeitimo“ (Žin., 2004, Nr.<text:s/><text:a xlink:href="https://www.e-tar.lt/portal/lt/legalAct/TAR.C51C500B5AC0" office:target-frame-name="_blank" xlink:show="new"><text:span text:style-name="T33">143-5252</text:span></text:a>);</text:p>
      <text:p text:style-name="P34">4.4. Lietuvos policijos generalinio komisaro 2006 m. kovo 15 d. įsakymo Nr. 5-V-161 „Dėl policijos generalinio komisaro 2005 m. liepos 25 d. įsakymo Nr. 5-V-462 „Dėl Kelių eismo taisyklių administracinių teisės pažeidimų bylų nagrinėjimo instrukcijos patvirtinimo“ ir Policijos departamento prie Lietuvos Respublikos vidaus reikalų ministerijos generalinio komisaro 1999 m. balandžio 28 d. įsakymo Nr. 133 „Dėl baudos kvitų už administracinius teisės pažeidimus naudojimo tvarkos“ pakeitimo“ (Žin., 2006, Nr.<text:s/><text:a xlink:href="https://www.e-tar.lt/portal/lt/legalAct/TAR.BACF0CB1B74D" office:target-frame-name="_blank" xlink:show="new"><text:span text:style-name="T35">31-1095</text:span></text:a>) 1.2 punktą.</text:p>
      <text:p text:style-name="P36">5.<text:s/><text:span text:style-name="T37">Pakeičiu</text:span><text:s/>Lietuvos policijos generalinio komisaro 2007 m. birželio 18 d. įsakymą Nr. 5-V-404 „Dėl Nutarimo dėl administracinio teisės pažeidimo, kai protokolas nesurašomas, priėmimo, blanko pildymo, išdavimo ir apskaitos policijos įstaigose tvarkos aprašo patvirtinimo“ (Žin., 2007, Nr.<text:s/><text:a xlink:href="https://www.e-tar.lt/portal/lt/legalAct/TAR.4738D6C1239A" office:target-frame-name="_blank" xlink:show="new"><text:span text:style-name="T38">68-2703</text:span></text:a>) ir išdėstau 4.1 punktą taip:</text:p>
      <text:p text:style-name="P39">„4.1. užsieniečiams skyrus ir paėmus baudą teisės pažeidimo vietoje išrašomas policijos generalinio komisaro įsakymu patvirtintos formos baudos kvitas;“.</text:p>
      <text:p text:style-name="P40">6.<text:s/><text:span text:style-name="T41">Skelbiu</text:span><text:s/>šį įsakymą Policijos departamento prie Lietuvos Respublikos vidaus reikalų ministerijos interneto svetainėje.</text:p>
      <text:p text:style-name="P42"/>
      <text:p text:style-name="P43"/>
      <text:p text:style-name="P44"/>
      <text:p text:style-name="P45">POLICIJOS GENERALINIS KOMISARAS<text:tab/>VIZGIRDAS TELYČĖNAS</text:p>
      <text:p text:style-name="P46"/>
      <text:p text:style-name="P47"/>
      <text:soft-page-break/>
      <text:p text:style-name="P48">Forma patvirtinta</text:p>
      <text:p text:style-name="P49">Lietuvos policijos generalinio komisaro 2008 m. vasario 11 d. įsakymu Nr. 5-V-80</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7">
            <text:p text:style-name="P60"/>
          </table:table-cell>
          <table:table-cell table:style-name="TableCell61" table:number-columns-spanned="4">
            <text:p text:style-name="P62"/>
            <text:p text:style-name="P63">_<text:tab/></text:p>
            <text:p text:style-name="P64"><text:span text:style-name="T65">(policijos įstaigos pavadinimas)</text:span></text:p>
          </table:table-cell>
          <table:covered-table-cell/>
          <table:covered-table-cell/>
          <table:covered-table-cell/>
          <table:table-cell table:style-name="TableCell66" table:number-rows-spanned="7">
            <text:p text:style-name="Normal"/>
          </table:table-cell>
        </table:table-row>
        <table:table-row table:style-name="TableRow67">
          <table:covered-table-cell>
            <text:p text:style-name="P68"/>
          </table:covered-table-cell>
          <table:table-cell table:style-name="TableCell69" table:number-columns-spanned="4">
            <text:p text:style-name="P70">BAUDOS KVITAS</text:p>
            <text:p text:style-name="P71"/>
            <text:p text:style-name="P72">20__ m. ___________ <text:s/>___ d. Nr. X XXXXXX</text:p>
          </table:table-cell>
          <table:covered-table-cell/>
          <table:covered-table-cell/>
          <table:covered-table-cell/>
          <table:covered-table-cell>
            <text:p text:style-name="Normal"/>
          </table:covered-table-cell>
        </table:table-row>
        <table:table-row table:style-name="TableRow73">
          <table:covered-table-cell>
            <text:p text:style-name="P74"/>
          </table:covered-table-cell>
          <table:table-cell table:style-name="TableCell75" table:number-columns-spanned="4">
            <text:p text:style-name="P76">Aš, _________________________ <text:s/><text:tab/>,</text:p>
            <text:p text:style-name="P77"><text:span text:style-name="T78">(pareigos)</text:span><text:span text:style-name="T79"><text:tab/>(vardas, pavardė)</text:span></text:p>
            <text:p text:style-name="P80">priėmiau iš<text:s/><text:tab/></text:p>
            <text:p text:style-name="P81"><text:span text:style-name="T82">(vardas, pavardė, pilietybė)</text:span></text:p>
          </table:table-cell>
          <table:covered-table-cell/>
          <table:covered-table-cell/>
          <table:covered-table-cell/>
          <table:covered-table-cell>
            <text:p text:style-name="Normal"/>
          </table:covered-table-cell>
        </table:table-row>
        <table:table-row table:style-name="TableRow83">
          <table:covered-table-cell>
            <text:p text:style-name="P84"/>
          </table:covered-table-cell>
          <table:table-cell table:style-name="TableCell85" table:number-columns-spanned="4">
            <text:p text:style-name="P86">_<text:tab/></text:p>
          </table:table-cell>
          <table:covered-table-cell/>
          <table:covered-table-cell/>
          <table:covered-table-cell/>
          <table:covered-table-cell>
            <text:p text:style-name="Normal"/>
          </table:covered-table-cell>
        </table:table-row>
        <table:table-row table:style-name="TableRow87">
          <table:covered-table-cell>
            <text:p text:style-name="P88"/>
          </table:covered-table-cell>
          <table:table-cell table:style-name="TableCell89" table:number-rows-spanned="2">
            <text:p text:style-name="P90">_<text:tab/></text:p>
            <text:p text:style-name="P91"><text:span text:style-name="T92">(suma žodžiais)</text:span></text:p>
          </table:table-cell>
          <table:table-cell table:style-name="TableCell93">
            <text:p text:style-name="P94"><text:span text:style-name="T95">Lt</text:span></text:p>
          </table:table-cell>
          <table:table-cell table:style-name="TableCell96">
            <text:p text:style-name="P97"/>
          </table:table-cell>
          <table:table-cell table:style-name="TableCell98">
            <text:p text:style-name="P99"/>
          </table:table-cell>
          <table:covered-table-cell>
            <text:p text:style-name="Norma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3">
            <text:p text:style-name="P104"><text:span text:style-name="T105">(suma skaičiais)</text:span></text:p>
          </table:table-cell>
          <table:covered-table-cell/>
          <table:covered-table-cell/>
          <table:covered-table-cell>
            <text:p text:style-name="Normal"/>
          </table:covered-table-cell>
        </table:table-row>
        <table:table-row table:style-name="TableRow106">
          <table:covered-table-cell>
            <text:p text:style-name="P107"/>
          </table:covered-table-cell>
          <table:table-cell table:style-name="TableCell108" table:number-columns-spanned="4">
            <text:p text:style-name="P109">paskirtos baudos dydžio piniginę sumą pagal 20___ m. _____________ <text:s/>__ d.</text:p>
            <text:p text:style-name="P110">nutarimą Nr. _____________________.</text:p>
            <text:p text:style-name="P111">Pinigus sumokėjau:<text:s/><text:tab/></text:p>
            <text:p text:style-name="P112"><text:span text:style-name="T113">(mokėtojo vardas, pavardė, parašas)</text:span></text:p>
            <text:p text:style-name="P114">Pinigus priėmiau: ____________________________</text:p>
            <text:p text:style-name="P115">(parašas)</text:p>
          </table:table-cell>
          <table:covered-table-cell/>
          <table:covered-table-cell/>
          <table:covered-table-cell/>
          <table:covered-table-cell>
            <text:p text:style-name="Normal"/>
          </table:covered-table-cell>
        </table:table-row>
      </table:table>
      <text:p text:style-name="P116"/>
      <text:p text:style-name="P117"><text:span text:style-name="T118">BAUDOS KVITO IR BAUDOS KVITŲ KNYGELĖS APRAŠYMAS</text:span></text:p>
      <text:p text:style-name="P119"/>
      <text:p text:style-name="P120">1. Baudos kvito blanko formatas turi būti 140 x 90 mm.</text:p>
      <text:p text:style-name="P121">2. Baudos kvitą sudaro dviejų savaiminio kopijavimo popieriaus vienodos numeracijos lapų komplektas. Pirmas lapas rausvos spalvos, antras lapas (kopija) – žalsvos spalvos. Žalsvos spalvos lapas turi perforaciją susegimo į knygelę linijoje.</text:p>
      <text:p text:style-name="P122">3. Baudos kvitai segami į knygeles kartoniniais viršeliais po 10 komplektų (20 lapų). Knygelės viršelyje užrašoma serija ir pirmojo bei paskutinio baudos kvitų komplekto serija ir numeriai.</text:p>
      <text:p text:style-name="P123"/>
      <text:p text:style-name="P124">_________________</text:p>
      <text:p text:style-name="P125"/>
      <text:p text:style-name="P126"/>
      <text:soft-page-break/>
      <text:p text:style-name="P127">PATVIRTINTA</text:p>
      <text:p text:style-name="P128">Lietuvos policijos generalinio komisaro 2008 m. vasario 11 d. įsakymu Nr. 5-V-80</text:p>
      <text:p text:style-name="Normal"/>
      <text:p text:style-name="P129"><text:span text:style-name="T130">BAUDOS KVITO BLANKO PILDYMO, IŠDAVIMO IR APSKAITOS POLICIJOS ĮSTAIGOSE TVARKOS APRAŠAS</text:span></text:p>
      <text:p text:style-name="Normal"/>
      <text:p text:style-name="P131"><text:span text:style-name="T132">I</text:span><text:span text:style-name="T133">.<text:s/></text:span><text:span text:style-name="T134">BENDROSIOS NUOSTATOS</text:span></text:p>
      <text:p text:style-name="P135"/>
      <text:p text:style-name="P136">1. Baudos kvito blanko pildymo, išdavimo ir apskaitos policijos įstaigose tvarkos aprašas nustato:</text:p>
      <text:p text:style-name="P137">1.1. baudos kvito blanko pildymo tvarką;</text:p>
      <text:p text:style-name="P138">1.2. baudos kvito blankų išdavimo ir apskaitos policijos įstaigose tvarką.</text:p>
      <text:p text:style-name="P139">2. Baudos kvito blanko formą nustato policijos generalinis komisaras.</text:p>
      <text:p text:style-name="P140">3. Baudos kvito blanko pildymo, išdavimo ir apskaitos policijos įstaigose tvarkos apraše vartojamos sąvokos atitinka sąvokas, vartojamas Lietuvos Respublikos administracinių teisės pažeidimų kodekse (toliau – ATPK).</text:p>
      <text:p text:style-name="P141"/>
      <text:p text:style-name="P142"><text:span text:style-name="T143">II</text:span><text:span text:style-name="T144">.<text:s/></text:span><text:span text:style-name="T145">BAUDOS KVITO PILDYMO TVARKA</text:span></text:p>
      <text:p text:style-name="P146"/>
      <text:p text:style-name="P147">4. Vadovaujantis ATPK 262 straipsniu „Atvejai ir aplinkybės, kai administracinio teisės pažeidimo protokolas nesurašomas“, paimant baudą administracinio teisės pažeidimo padarymo vietoje, pažeidėjui turi būti išduodamas baudos kvitas.</text:p>
      <text:p text:style-name="P148">5. Baudos kvitas išduodamas tik siekiant patvirtinti, kad pažeidėjas baudą sumokėjo administracinio teisės pažeidimo vietoje. Baudos skyrimas įforminamas laikantis ATPK ir Lietuvos policijos generalinio komisaro 2007 m. birželio 18 d. įsakyme Nr. 5-V-404 „Dėl Nutarimo dėl administracinio teisės pažeidimo, kai protokolas nesurašomas, priėmimo, blanko pildymo, išdavimo ir apskaitos policijos įstaigose tvarkos aprašo patvirtinimo“ (Žin., 2007, Nr.<text:s/><text:a xlink:href="https://www.e-tar.lt/portal/lt/legalAct/TAR.4738D6C1239A" office:target-frame-name="_blank" xlink:show="new"><text:span text:style-name="T149">68-2703</text:span></text:a>) nustatytų reikalavimų.</text:p>
      <text:p text:style-name="P150">6. Baudą skirti ir paimti administracinio teisės pažeidimo vietoje galima tik iš užsieniečių. Užsieniečiai – asmenys, kurie nėra Lietuvos Respublikos piliečiai, neatsižvelgiant į tai, ar jie turi kurios nors užsienio valstybės pilietybę, ar neturi jokios.</text:p>
      <text:p text:style-name="P151">7. Policijos pareigūnas, kuriam suteikta teisė baudą skirti ir paimti administracinio teisės pažeidimo vietoje bei išrašyti baudos kvitą, privalo aiškiai ir tiksliai užpildyti visas baudos kvito blanko dalis, įrašyti policijos įstaigos pavadinimą, metus, mėnesį, dieną, asmens, iš kurio paimami pinigai, vardą, pavardę ir pilietybę, paskirtos baudos dydį žodžiais ir skaičiais, nutarimo skirti baudą datą, numerį ir pasirašyti. Mokėtojas baudos kvito blanke įrašo savo vardą, pavardę ir pasirašo.</text:p>
      <text:p text:style-name="P152">8. Įrašai baudos kvito blanke turi būti aiškūs, tvarkingi ir parašyti juodu, mėlynu ar violetiniu rašalu (tušu).</text:p>
      <text:p text:style-name="P153">9. Baudos kvito blanke trinti, braukyti ar taisyti draudžiama.</text:p>
      <text:p text:style-name="P154">10. Sugadinęs baudos kvito blanką, pareigūnas turi jį kryžmai perbraukti, įrašyti žodį „SUGADINTAS“ bei pasirašyti.</text:p>
      <text:p text:style-name="P155">11. Eilutėse, kuriose būtina įrašyti pareigūno, išrašiusio baudos kvitą, pareigas, vardą ir pavardę, galima naudoti ir pareigūno spaudą.</text:p>
      <text:p text:style-name="P156"/>
      <text:p text:style-name="P157"><text:span text:style-name="T158">III</text:span><text:span text:style-name="T159">.<text:s/></text:span><text:span text:style-name="T160">BAUDOS KVITŲ BLANKŲ IŠDAVIMO IR APSKAITOS TVARKA</text:span></text:p>
      <text:p text:style-name="P161"/>
      <text:p text:style-name="P162">12. Baudos kvitų blankų poreikiu rūpinasi ir užsakymą organizuoja Lietuvos policijos eismo priežiūros tarnyba ir Policijos departamento prie Vidaus reikalų ministerijos Viešosios policijos valdyba.</text:p>
      <text:p text:style-name="P163">13. Baudos kvitų blankais policijos įstaigas aprūpina Lietuvos policijos logistikos<text:s/><text:soft-page-break/>centras.</text:p>
      <text:p text:style-name="P164">14. Išduodant baudos kvitų blankus, pildomas baudos kvitų blankų išdavimo (priėmimo) apskaitos žurnalas (priedas).</text:p>
      <text:p text:style-name="P165">15. Už tinkamą ir teisėtą baudos kvitų blankų panaudojimą, jų pildymą asmeniškai atsako policijos įstaigos vadovas.</text:p>
      <text:p text:style-name="P166">16. Už baudos kvitų blankų išdavimą, priėmimą atsakingi policijos įstaigos vadovo įsakymu paskirti darbuotojai.<text:s/></text:p>
      <text:p text:style-name="P167">Rekomenduotina šią funkciją pavesti darbuotojui, kuris teisės aktų nustatyta tvarka nėra įgaliotas skirti administracinę nuobaudą ir (ar) paimti baudą administracinio teisės pažeidimo padarymo vietoje, nesurašant administracinio teisės pažeidimo protokolo.</text:p>
      <text:p text:style-name="P168">17. Baudos kvitų blankai išduodami tik pareigūnams, kurie turi teisę skirti administracinę nuobaudą ir (ar) paimti baudą administracinio teisės pažeidimo padarymo vietoje, nesurašant administracinio teisės pažeidimo protokolo.</text:p>
      <text:p text:style-name="P169">18. Pareigūnui gali būti išduota ne daugiau kaip viena baudos kvitų knygelė.</text:p>
      <text:p text:style-name="P170">19. Baudos kvitų blankai pareigūnams išduodami pasirašytinai.</text:p>
      <text:p text:style-name="P171">20. Nauja baudos kvitų knygelė išduodama pareigūnui pabaigus pildyti turimą baudos kvitų knygelę ir ją grąžinus su antraisiais egzemplioriais. Atiduodant baudos kvitų knygelę paskutiniame viršelio lape pareigūnas įrašo bendrą paimtų baudų piniginę sumą, sugadintų lapelių skaičių ir pasirašo.</text:p>
      <text:p text:style-name="P172">21. Pareigūnas privalo perduoti už panaudotus baudos kvitus gautus pinigus atsakingam asmeniui ne rečiau kaip kartą per ketvirtį iki ketvirčio paskutinio mėnesio 20 dienos, jei baudos kvitų knygelė nebaigta pildyti. Šiuo atveju baudos kvitų knygelės paskutiniame viršelio lape atsakingas asmuo padaro įrašą apie priimtos piniginės sumos dydį, pasirašo, o baudos kvitų knygelę grąžina pareigūnui.</text:p>
      <text:p text:style-name="P173">22. Policijos įstaigos vadovo paskirtas atsakingas asmuo, priimdamas baigtą pildyti baudos kvitų knygelę, privalo:</text:p>
      <text:p text:style-name="P174">22.1. patikrinti, ar yra visi antrieji baudos kvitų blankų egzemplioriai. Nustatęs, kad yra ne visi antrieji egzemplioriai, nedelsdamas tarnybiniu pranešimu informuoja policijos įstaigos vadovą;</text:p>
      <text:p text:style-name="P175">22.2. patikrinti, ar baudos kvitai buvo išrašyti tik užsienio šalių piliečiams. Nustatęs neteisėtą baudos kvitų panaudojimo faktą nedelsdamas tarnybiniu pranešimu informuoja policijos įstaigos vadovą;</text:p>
      <text:p text:style-name="P176">22.3. gavęs pinigus ir baudos kvitų knygelę, pasirašyti baudos kvitų blankų išdavimo (priėmimo) apskaitos žurnale.</text:p>
      <text:p text:style-name="P177">23. Policijos įstaigos vadovo paskirtas atsakingas asmuo iš policijos pareigūnų priimtus pinigus ne vėliau kaip kitą darbo dieną perduoda finansų padaliniui apskaityti.</text:p>
      <text:p text:style-name="P178">24. Nustačius, kad grąžinti ne visi baudos kvitų blankų antrieji egzemplioriai, ir siekiant nustatyti jų praradimo (dingimo) aplinkybes, atliekamas tarnybinis patikrinimas.</text:p>
      <text:p text:style-name="P179">25. Išeidamas atostogų, ligos atveju (nuo 10 dienų ir ilgiau), išeidamas iš tarnybos policijoje, prieš pereidamas į kitą policijos įstaigą pareigūnas privalo perduoti neužbaigtą baudos kvitų knygelę ir surinktą pinigų sumą atsakingam už baudos kvitų blankų išdavimą darbuotojui, kuris nurašo panaudotus kvitus pagal aktą, o pinigus ne vėliau kaip kitą darbo dieną perduoda finansų padaliniui apskaityti. Į darbą grįžusiam pareigūnui baudos kvitų knygelė grąžinama. Jeigu pareigūnas išeina iš tarnybos policijoje ar pereina į kitą policijos įstaigą, nebaigta knygelė nurašoma ir kitam pareigūnui negali būti perduodama.</text:p>
      <text:p text:style-name="P180">26. Atsakingas asmuo panaudotus baudos kvitų blankus nurašo iš apskaitos ne rečiau kaip kartą per ketvirtį pagal aktą. Antrieji baudos kvitų egzemplioriai policijos įstaigoje saugomi 10 metų.</text:p>
      <text:p text:style-name="P181">27. Pareigūnas, pametęs ar kitaip praradęs baudos kvitų blankus, nedelsdamas informuoja policijos įstaigos vadovą. Pametimo (praradimo) faktui ištirti atliekamas tarnybinis patikrinimas.</text:p>
      <text:p text:style-name="P182">28. Informacija apie baudos kvitų blankų pametimą (praradimą) ne vėliau kaip per tris<text:s/><text:soft-page-break/>darbo dienas nuo jos gavimo dienos suvedama į policijos žinybinį Ieškomų numeruotų daiktų registrą.</text:p>
      <text:p text:style-name="P183">29. Duomenis policijos žinybiniam Ieškomų numeruotų daiktų registrui pateikia pareigūnas, pametęs ar kitaip praradęs baudos kvitų blankus.</text:p>
      <text:p text:style-name="P184"/>
      <text:p text:style-name="P185"><text:span text:style-name="T186">IV</text:span><text:span text:style-name="T187">.<text:s/></text:span><text:span text:style-name="T188">BAIGIAMOSIOS NUOSTATOS</text:span></text:p>
      <text:p text:style-name="P189"/>
      <text:p text:style-name="P190">30. Visi ginčai, kylantys dėl baudos paėmimo administracinio teisės pažeidimo vietoje, nagrinėjami įstatymų nustatyta tvarka.</text:p>
      <text:p text:style-name="P191">31. Pasikeitus teisės aktams, nustatantiems atvejus ir aplinkybes, kai administracinio teisės pažeidimo protokolas nesurašomas, ir reglamentuojantiems administracinės baudos paėmimo teisės pažeidimo vietoje tvarką, Baudos kvito blanko pildymo, išdavimo ir apskaitos policijos įstaigose tvarkos aprašas taikomas tiek, kiek neprieštarauja didesnę teisinę galią turintiems teisės aktams.</text:p>
      <text:p text:style-name="P192"/>
      <text:p text:style-name="P193">_________________</text:p>
      <text:p text:style-name="P194"/>
      <text:soft-page-break/>
      <text:p text:style-name="P195">Baudos kvito blanko pildymo, išdavimo ir apskaitos policijos įstaigose tvarkos aprašo<text:s/></text:p>
      <text:p text:style-name="P196">priedas</text:p>
      <text:p text:style-name="P197"/>
      <text:p text:style-name="P198">____________________________________________________________________</text:p>
      <text:p text:style-name="P199">(policijos įstaigos pavadinimas)</text:p>
      <text:p text:style-name="P200">__________________</text:p>
      <text:p text:style-name="P201"><text:span text:style-name="T202">(bylos indeksas)</text:span></text:p>
      <text:p text:style-name="P203"/>
      <text:p text:style-name="P204"><text:span text:style-name="T205">BAUDOS KVITŲ BLANKŲ IŠDAVIMO (PRIĖMIMO) APSKAITOS ŽURNALAS</text:span></text:p>
      <text:p text:style-name="P206"/>
      <text:p text:style-name="P207">Pradėta _________________________</text:p>
      <text:p text:style-name="P208">Baigta __________________________</text:p>
      <text:p text:style-name="P209">Data ___________________________</text:p>
      <text:p text:style-name="P210">Saugojimo terminas _______________</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Eilės Nr.</text:p>
          </table:table-cell>
          <table:table-cell table:style-name="TableCell225" table:number-rows-spanned="2">
            <text:p text:style-name="P226">Data</text:p>
          </table:table-cell>
          <table:table-cell table:style-name="TableCell227" table:number-columns-spanned="2">
            <text:p text:style-name="P228">Blankų numeriai</text:p>
          </table:table-cell>
          <table:covered-table-cell/>
          <table:table-cell table:style-name="TableCell229" table:number-rows-spanned="2">
            <text:p text:style-name="P230">Kiekis (vnt.)</text:p>
          </table:table-cell>
          <table:table-cell table:style-name="TableCell231" table:number-rows-spanned="2">
            <text:p text:style-name="P232">Blankus gavusio pareigūno pareigos, vardas, pavardė, parašas</text:p>
          </table:table-cell>
          <table:table-cell table:style-name="TableCell233" table:number-columns-spanned="2">
            <text:p text:style-name="P234">Antrųjų egzempliorių atidavimo data</text:p>
          </table:table-cell>
          <table:covered-table-cell/>
          <table:table-cell table:style-name="TableCell235" table:number-rows-spanned="2">
            <text:p text:style-name="P236">Pastabos</text:p>
          </table:table-cell>
        </table:table-row>
        <table:table-row table:style-name="TableRow237">
          <table:covered-table-cell>
            <text:p text:style-name="P238"/>
          </table:covered-table-cell>
          <table:covered-table-cell>
            <text:p text:style-name="P239"/>
          </table:covered-table-cell>
          <table:table-cell table:style-name="TableCell240">
            <text:p text:style-name="P241">nuo</text:p>
          </table:table-cell>
          <table:table-cell table:style-name="TableCell242">
            <text:p text:style-name="P243">iki</text:p>
          </table:table-cell>
          <table:covered-table-cell>
            <text:p text:style-name="P244"/>
          </table:covered-table-cell>
          <table:covered-table-cell>
            <text:p text:style-name="P245"/>
          </table:covered-table-cell>
          <table:table-cell table:style-name="TableCell246">
            <text:p text:style-name="P247">perdavė</text:p>
          </table:table-cell>
          <table:table-cell table:style-name="TableCell248">
            <text:p text:style-name="P249">priėmė</text:p>
          </table:table-cell>
          <table:covered-table-cell>
            <text:p text:style-name="P250"/>
          </table:covered-table-cell>
        </table:table-row>
        <table:table-row table:style-name="TableRow251">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cell table:style-name="TableCell262">
            <text:p text:style-name="P263">6</text:p>
          </table:table-cell>
          <table:table-cell table:style-name="TableCell264">
            <text:p text:style-name="P265">7</text:p>
          </table:table-cell>
          <table:table-cell table:style-name="TableCell266">
            <text:p text:style-name="P267">8</text:p>
          </table:table-cell>
          <table:table-cell table:style-name="TableCell268">
            <text:p text:style-name="P269">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8-03T12:38:00Z</meta:creation-date>
    <dc:date>2017-08-03T12:38:00Z</dc:date>
    <meta:template xlink:href="Normal.dotm" xlink:type="simple"/>
    <meta:editing-cycles>2</meta:editing-cycles>
    <meta:editing-duration>PT0S</meta:editing-duration>
    <meta:document-statistic meta:page-count="7" meta:paragraph-count="105" meta:word-count="1547" meta:character-count="12897" meta:row-count="381" meta:non-whitespace-character-count="11455"/>
  </office:meta>
</office:document-meta>
</file>