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text-position="super 62.5%"/>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end" fo:text-indent="0.4923in"/>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office:automatic-styles>
  <office:body>
    <office:text text:use-soft-page-breaks="true">
      <text:p text:style-name="P1"><text:span text:style-name="T7"/><text:span text:style-name="T8">ATITAISYMAS</text:span></text:p>
      <text:p text:style-name="P9"/>
      <text:p text:style-name="P10"><text:span text:style-name="T11">Lietuvos Respublikos įstatymo „Dėl piliečių nuosavybės teisių į išlikusį nekilnojamąjį turtą atstatymo tvarkos ir sąlygų“ 8, 19, 20, 21 straipsnių pakeitimo ir papildymo 21</text:span><text:span text:style-name="T12">1</text:span><text:span text:style-name="T13"><text:s/>straipsniu įstatymo (Žin., 1996, N</text:span><text:span text:style-name="T14">r.<text:s/></text:span><text:a xlink:href="https://www.e-tar.lt/portal/lt/legalAct/TAR.B46863E61958" office:target-frame-name="_blank" xlink:show="new"><text:span text:style-name="T15">37-929</text:span></text:a><text:span text:style-name="T16">) 1 straipsnio 2 dalį išdėstyti taip:</text:span></text:p>
      <text:p text:style-name="P17"><text:span text:style-name="T18">„</text:span><text:span text:style-name="T19">2</text:span><text:span text:style-name="T20">. Papildyti 8 straipsnį – po ketvirtosios dalies įrašyti naują penktąją dalį, po jos einančioje šeštojoje dalyje po žodžių „Vy</text:span><text:span text:style-name="T21">riausybės nustatyta tvarka“ įrašyti žodžius „atlyginant už nuosavybę rinkos kaina“ ir abi šias dalis išdėstyti taip:</text:span></text:p>
      <text:p text:style-name="P22">„Miesto (rajono) savivaldybės meras (valdyba) ar valstybės institucija priima sprendimą atstatyti nuosavybės teisę į gyvenamąjį namą (jo dalį, butą) vienu iš šiame straipsnyje nurodytų būdų pagal piliečio, kuriam atstatoma nuosavybės teisė, rašytinį prašymą. Jeigu pilietis pageidauja atstatyti nuosavybės teisę į gyvenamąjį namą (jo dalį, butą) natūra, o pagal šio straipsnio antrąją dalį šis gyvenamasis namas (jo dalis, butas) negali būti grąžintas natūra, meras (valdyba) ar valstybės institucija apie tai raštu informuoja pilietį ir pasiūlo pasirinkti šio straipsnio ketvirtojoje dalyje nurodytą išpirkimo būdą. Jeigu pilietis per tris mėnesius nuo pasiūlymo gavimo dienos nepasirenka gyvenamojo namo (jo dalies, buto) išpirkimo būdo, meras (valdyba) ar valstybės institucija priima sprendimą išpirkti gyvenamąjį namą, jo dalį (butą) už pinigus ir vertybinius popierius.</text:p>
      <text:p text:style-name="P23">Pinigai sumokami, o vertybiniai<text:s/>popieriai išduodami Lietuvos Respublikos Vyriausybės nustatyta tvarka, atlyginant už nuosavybę rinkos kaina, bet ne vėliau kaip per 10 metų.“</text:p>
      <text:p text:style-name="P24"/>
      <text:p text:style-name="P25"/>
      <text:p text:style-name="P26"><text:span text:style-name="T27">DOKUMENTŲ SKYRIUS</text:span></text:p>
      <text:p text:style-name="P28"><text:span text:style-name="T29">______________</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2T16:02:00Z</meta:creation-date>
    <dc:date>2015-10-02T16:02:00Z</dc:date>
    <meta:template xlink:href="Normal" xlink:type="simple"/>
    <meta:editing-cycles>2</meta:editing-cycles>
    <meta:editing-duration>PT0S</meta:editing-duration>
    <meta:document-statistic meta:page-count="1" meta:paragraph-count="8" meta:word-count="227" meta:character-count="1685" meta:row-count="38" meta:non-whitespace-character-count="1466"/>
  </office:meta>
</office:document-meta>
</file>