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fo:letter-spacing="0.0361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keep-together="always" fo:widows="0" fo:orphans="0" fo:break-before="page" fo:margin-left="3.14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5" style:family="table-column">
      <style:table-column-properties style:column-width="0.9562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0.8333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312in" style:use-optimal-column-width="false"/>
    </style:style>
    <style:style style:name="TableColumn100" style:family="table-column">
      <style:table-column-properties style:column-width="0.7312in" style:use-optimal-column-width="false"/>
    </style:style>
    <style:style style:name="TableColumn101" style:family="table-column">
      <style:table-column-properties style:column-width="0.7312in" style:use-optimal-column-width="false"/>
    </style:style>
    <style:style style:name="TableColumn102" style:family="table-column">
      <style:table-column-properties style:column-width="0.7319in" style:use-optimal-column-width="false"/>
    </style:style>
    <style:style style:name="Table94" style:family="table">
      <style:table-properties style:width="6.2986in" fo:margin-left="0in" table:align="left"/>
    </style:style>
    <style:style style:name="TableRow103" style:family="table-row">
      <style:table-row-properties style:min-row-height="0.0138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0pt" style:font-size-asian="10pt" style:language-asian="lt" style:country-asian="LT" fo:hyphenate="false"/>
    </style:style>
    <style:style style:name="P1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1" style:family="table-row">
      <style:table-row-properties style:min-row-height="0.0138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style:language-asian="lt" style:country-asian="LT" fo:hyphenate="false"/>
    </style:style>
    <style:style style:name="TableCell1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0pt" style:font-size-asian="10pt" style:language-asian="lt" style:country-asian="LT" fo:hyphenate="false"/>
    </style:style>
    <style:style style:name="P1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9" style:family="table-row">
      <style:table-row-properties style:min-row-height="0.0138in" style:use-optimal-row-height="false"/>
    </style:style>
    <style:style style:name="P140" style:parent-style-name="Normal" style:family="paragraph">
      <style:paragraph-properties fo:widows="0" fo:orphans="0"/>
      <style:text-properties fo:color="#000000" fo:font-size="10pt" style:font-size-asian="10pt" style:language-asian="lt" style:country-asian="LT" fo:hyphenate="false"/>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TableCell1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0pt" style:font-size-asian="10pt" style:language-asian="lt" style:country-asian="LT" fo:hyphenate="false"/>
    </style:style>
    <style:style style:name="TableCell1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non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none" fo:padding-top="0.0395in" fo:padding-left="0.0395in" fo:padding-bottom="0.0395in" fo:padding-right="0.039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language-asian="lt" style:country-asian="LT" fo:hyphenate="false"/>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DĖL LIETUVOS RESPUBLIKOS SVEIKATOS APSAUGOS MINISTRO 2011 M. LAPKRIČIO 16 D. ĮSAKYMO Nr. v-975 „DĖL GREITOSIOS MEDICINOS PAGALBOS AUTOMOBILIŲ PARKO ATNAUJINIMO 2012–2014 M. PROGRAMOS PATVIRTINIMO“ PAKEITIMO</text:p>
      <text:p text:style-name="P8"/>
      <text:p text:style-name="P9">2013 m. spalio 21 d. Nr. V-967</text:p>
      <text:p text:style-name="P10">Vilnius</text:p>
      <text:p text:style-name="P11"/>
      <text:p text:style-name="P12"/>
      <text:p text:style-name="P13"><text:span text:style-name="T14">P a k e i č i u Greitosios medicinos pagalbos automobilių parko atnaujinimo 2012–2014 metų programą, patvirtintą Lietuvos Respublikos sveikatos apsaugos ministro 2011 m. lapkričio 16 d. įsakymu Nr. V-975 „Dėl Greitosios medicinos pagalbos automobilių parko atnaujinimo 2012–2014 m. programos patvirtinimo“ (Žin., 2011, Nr. </text:span><text:a xlink:href="https://www.e-tar.lt/portal/lt/legalAct/TAR.F4BDEE14F351" office:target-frame-name="_blank" xlink:show="new"><text:span text:style-name="T15">141-6638</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Nesant finansinių galimybių atnaujinti visą GMP automobilių parką, Programa skirta GMP paslaugas teikiančių viešųjų asmens sveikatos priežiūros įstaigų (GMP stočių / skyrių) (toliau – GMP tarnybos) GMP automobilių parkui atnaujinti.“</text:span></text:p>
      <text:p text:style-name="P24"><text:span text:style-name="T25">2</text:span><text:span text:style-name="T26">. Išdėstau 21 punktą taip:</text:span></text:p>
      <text:p text:style-name="P27"><text:span text:style-name="T28">„</text:span><text:span text:style-name="T29">21</text:span><text:span text:style-name="T30">. GMP automobilių parko atnaujinimo atrankos kriterijai (įvertinus teisės aktais reglamentuotą privalomą GMP tarnyboms turėti automobilių rezervą):</text:span></text:p>
      <text:p text:style-name="P31"><text:span text:style-name="T32">21.1</text:span><text:span text:style-name="T33">. GMP automobilis netinkamas naudoti dėl autoavarijos, techninio gedimo, nusidėvėjimo;</text:span></text:p>
      <text:p text:style-name="P34"><text:span text:style-name="T35">21.2</text:span><text:span text:style-name="T36">. GMP paslaugų teikimas tose savivaldybių teritorijose, kuriose sveikatos priežiūros įstaigų ir paslaugų restruktūrizavimo trečiajame etape uždaryti akušerijos ir (ar) chirurgijos skyriai;</text:span></text:p>
      <text:p text:style-name="P37"><text:span text:style-name="T38">21.3</text:span><text:span text:style-name="T39">. GMP automobilių rida – daugiau kaip 500 tūkst. kilometrų;</text:span></text:p>
      <text:p text:style-name="P40"><text:span text:style-name="T41">21.4</text:span><text:span text:style-name="T42">. įsigytų iki 2005 m. imtinai GMP automobilių, kurių eksploatavimo trukmė 2012 m. – daugiau kaip 7 metai, skaičius (įvertinus ir reikalingų (rekomenduojamų) turėti GMP automobilių skaičių bei sezonines GMP brigadas);</text:span></text:p>
      <text:p text:style-name="P43"><text:span text:style-name="T44">21.5</text:span><text:span text:style-name="T45">. GMP dispečerinių pertvarkos vykdymas apskričių centrų GMP paslaugas teikiančiose įstaigose;</text:span></text:p>
      <text:p text:style-name="P46"><text:span text:style-name="T47">21.6</text:span><text:span text:style-name="T48">. Specialios transporto priemonės su įranga paskyrimas Lietuvos Respublikos sveikatos apsaugos ministro įsakymu GMP tarnybai, kuri būtų geografiškai patogiausioje vietoje, kad masinės nelaimės atveju specialia transporto priemone galėtų pasinaudoti bet kuri GMP tarnyba Lietuvos Respublikoje.“</text:span></text:p>
      <text:p text:style-name="P49"><text:span text:style-name="T50">3</text:span><text:span text:style-name="T51">. Išdėstau 25 punktą taip:</text:span></text:p>
      <text:p text:style-name="P52"><text:span text:style-name="T53">„</text:span><text:span text:style-name="T54">25</text:span><text:span text:style-name="T55">. Saugioms, geros kokybės ir prieinamoms GMP paslaugoms teikti yra reikalingi B tipo GMP automobiliai. Siekiant efektyviai panaudoti GMP automobilių parko atnaujinimui reikalingas lėšas ir atnaujinti GMP parką kuo didesne apimtimi, įvertinus GMP tarnybų turimą medicinos įrangą ir tai, jog automobilių nusidėvėjimas yra greitesnis nei juose naudojamos medicinos įrangos nusidėvėjimas, atsižvelgiant į finansines galimybes ir į Lietuvos greitosios medicinos pagalbos įstaigų asociacijos siūlymą pirkti GMP automobilius tik su bazine medicinos įranga, taip pat įvertinus GMP tarnybų, kurioms numatoma skirti naujus GMP automobilius, galimybes papildomai įsigyti reikiamą įrangą, atitinkančią B tipo GMP automobilių įrangos reikalavimus, yra numatoma dalį GMP automobilių įsigyti tik su bazine medicinos įranga arba be medicinos įrangos.“</text:span></text:p>
      <text:p text:style-name="P56"><text:span text:style-name="T57">4</text:span><text:span text:style-name="T58">. Išdėstau 30 punktą taip:</text:span></text:p>
      <text:p text:style-name="P59"><text:span text:style-name="T60">„</text:span><text:span text:style-name="T61">30</text:span><text:span text:style-name="T62">. Programos uždavinys – aprūpinti GMP tarnybas GMP automobiliais su juose įmontuota medicinos įranga arba be medicinos įrangos, apskričių centrų GMP paslaugas<text:s/></text:span><text:soft-page-break/><text:span text:style-name="T63">teikiančias įstaigas, vykdančias GMP dispečerinių pertvarką, ir visus GMP automobilius moderniomis ryšio priemonėmis ir automobilių buvimo vietos nustatymo įranga, įsigyti vieną specialią transporto priemonę, kurioje yra įranga medicinos pagalbai ekstremalių situacijų atvejais teikti, kuria galėtų pasinaudoti bet kuri GMP tarnyba Lietuvos Respublikoje.“</text:span></text:p>
      <text:p text:style-name="P64"><text:span text:style-name="T65">5</text:span><text:span text:style-name="T66">. Išdėstau 31 punktą taip:</text:span></text:p>
      <text:p text:style-name="P67"><text:span text:style-name="T68">„</text:span><text:span text:style-name="T69">31</text:span><text:span text:style-name="T70">. Įsigytų naujų GMP automobilių su juose įmontuota medicinos įranga arba be medicinos įrangos ir modernių ryšio priemonių bei automobilių buvimo vietos nustatymo įrangos skaičius.“</text:span></text:p>
      <text:p text:style-name="P71"><text:span text:style-name="T72">6</text:span><text:span text:style-name="T73">. Išdėstau 35 punktą taip:</text:span></text:p>
      <text:p text:style-name="P74"><text:span text:style-name="T75">„</text:span><text:span text:style-name="T76">35</text:span><text:span text:style-name="T77">. 136 GMP automobiliai bus pakeisti naujais su įmontuota medicinos įranga arba be medicinos įrangos. Apskričių centrų GMP paslaugas teikiančios įstaigos, vykdančios GMP dispečerinių pertvarką, ir visi GMP automobiliai bus aprūpinti moderniomis ryšio priemonėmis ir automobilių buvimo vietos nustatymo įranga.“</text:span></text:p>
      <text:p text:style-name="P78"><text:span text:style-name="T79">7</text:span><text:span text:style-name="T80">. Išdėstau priedą nauja redakcija (pridedama).</text:span></text:p>
      <text:p text:style-name="P81"/>
      <text:p text:style-name="P82"/>
      <text:p text:style-name="P83"/>
      <text:p text:style-name="P84"><text:span text:style-name="T85">SVEIKATOS APSAUGOS MINISTRAS</text:span><text:span text:style-name="T86"><text:tab/>VYTENIS POVILAS ANDRIUKAITIS</text:span></text:p>
      <text:soft-page-break/>
      <text:p text:style-name="P87"><text:span text:style-name="T88">Greitosios medicinos pagalbos automobilių parko atnaujinimo 2012–2014 metų programos<text:s/></text:span></text:p>
      <text:p text:style-name="P89">priedas</text:p>
      <text:p text:style-name="P90"/>
      <text:p text:style-name="P91"><text:span text:style-name="T92">GREITOSIOS MEDICINOS PAGALBOS AUTOMOBILIŲ PARKO ATNAUJINIMO 2012–2014 M. PROGRAMOS ĮGYVENDINIMO PRIEMONIŲ PLAN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ikslas</text:p>
          </table:table-cell>
          <table:table-cell table:style-name="TableCell106">
            <text:p text:style-name="P107">Uždavinys</text:p>
          </table:table-cell>
          <table:table-cell table:style-name="TableCell108">
            <text:p text:style-name="P109">Priemonės</text:p>
          </table:table-cell>
          <table:table-cell table:style-name="TableCell110">
            <text:p text:style-name="P111">Įgyvendinimo terminas</text:p>
          </table:table-cell>
          <table:table-cell table:style-name="TableCell112">
            <text:p text:style-name="P113">Preliminarus lėšų poreikis 2012 m. (tūkst. litų) *</text:p>
          </table:table-cell>
          <table:table-cell table:style-name="TableCell114">
            <text:p text:style-name="P115">Preliminarus lėšų poreikis 2013 m. (tūkst. litų) *</text:p>
          </table:table-cell>
          <table:table-cell table:style-name="TableCell116">
            <text:p text:style-name="P117">Preliminarus lėšų poreikis 2014 m. (tūkst. litų) *</text:p>
          </table:table-cell>
          <table:table-cell table:style-name="TableCell118">
            <text:p text:style-name="P119">Iš viso</text:p>
            <text:p text:style-name="P120">(tūkst. litų) *</text:p>
          </table:table-cell>
        </table:table-row>
        <table:table-row table:style-name="TableRow121">
          <table:table-cell table:style-name="TableCell122" table:number-rows-spanned="2">
            <text:p text:style-name="P123">1. Pagerinti GMP automobilių parko būklę ir užtikrinti operatyvias, skubias ir kokybiškas GMP paslaugas bet kurioje Lietuvos vietovėje.</text:p>
          </table:table-cell>
          <table:table-cell table:style-name="TableCell124" table:number-rows-spanned="2">
            <text:p text:style-name="P125">1.1. Aprūpinti GMP tarnybas GMP automobiliais su juose įmontuota medicinos įranga arba be medicinos įrangos, apskričių centrų GMP paslaugas teikiančias įstaigas, vykdančias GMP dispečerinių pertvarką, ir visus GMP automobilius moderniomis ryšio priemonėmis ir automobilių buvimo vietos nustatymo įranga, įsigyti vieną specialią transporto priemonę, kurioje yra įranga medicinos pagalbai ekstremalių situacijų atvejais teikti, kuria galėtų pasinaudoti bet kuri<text:s/><text:soft-page-break/>GMP tarnyba Lietuvos Respublikoje.</text:p>
          </table:table-cell>
          <table:table-cell table:style-name="TableCell126">
            <text:p text:style-name="P127">1.1.1. Įsigyti GMP automobilius su juose įmontuota medicinos įranga arba be medicinos įrangos ir modernias ryšio priemones bei automobilių buvimo vietos nustatymo įrangą.</text:p>
          </table:table-cell>
          <table:table-cell table:style-name="TableCell128">
            <text:p text:style-name="P129">2012–</text:p>
            <text:p text:style-name="P130">2014 metai</text:p>
          </table:table-cell>
          <table:table-cell table:style-name="TableCell131">
            <text:p text:style-name="P132">2 000</text:p>
          </table:table-cell>
          <table:table-cell table:style-name="TableCell133">
            <text:p text:style-name="P134">2 800</text:p>
          </table:table-cell>
          <table:table-cell table:style-name="TableCell135">
            <text:p text:style-name="P136">25 020</text:p>
          </table:table-cell>
          <table:table-cell table:style-name="TableCell137">
            <text:p text:style-name="P138">29 820</text:p>
          </table:table-cell>
        </table:table-row>
        <table:table-row table:style-name="TableRow139">
          <table:covered-table-cell>
            <text:p text:style-name="P140"/>
          </table:covered-table-cell>
          <table:covered-table-cell>
            <text:p text:style-name="P141"/>
          </table:covered-table-cell>
          <table:table-cell table:style-name="TableCell142">
            <text:p text:style-name="P143">1.1.2. Įsigyti vieną specialią transporto priemonę ir įrangą pagalbai ekstremalių situacijų atvejais teikt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1 550</text:p>
          </table:table-cell>
          <table:table-cell table:style-name="TableCell152">
            <text:p text:style-name="P153">1 550</text:p>
          </table:table-cell>
        </table:table-row>
        <table:table-row table:style-name="TableRow154">
          <table:table-cell table:style-name="TableCell155">
            <text:p text:style-name="P156"/>
          </table:table-cell>
          <table:table-cell table:style-name="TableCell157">
            <text:p text:style-name="P158">Iš viso</text:p>
          </table:table-cell>
          <table:table-cell table:style-name="TableCell159">
            <text:p text:style-name="P160"/>
          </table:table-cell>
          <table:table-cell table:style-name="TableCell161">
            <text:p text:style-name="P162"/>
          </table:table-cell>
          <table:table-cell table:style-name="TableCell163">
            <text:p text:style-name="P164">2 000</text:p>
          </table:table-cell>
          <table:table-cell table:style-name="TableCell165">
            <text:p text:style-name="P166">2 800</text:p>
          </table:table-cell>
          <table:table-cell table:style-name="TableCell167">
            <text:p text:style-name="P168">26 570</text:p>
          </table:table-cell>
          <table:table-cell table:style-name="TableCell169">
            <text:p text:style-name="P170">31 370</text:p>
          </table:table-cell>
        </table:table-row>
      </table:table>
      <text:p text:style-name="P171"/>
      <text:p text:style-name="P172">* Esant finansinėms galimybėms.</text:p>
      <text:p text:style-name="P173"/>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2:43:00Z</meta:creation-date>
    <dc:date>2015-11-09T12:43:00Z</dc:date>
    <meta:template xlink:href="Normal" xlink:type="simple"/>
    <meta:editing-cycles>2</meta:editing-cycles>
    <meta:editing-duration>PT0S</meta:editing-duration>
    <meta:document-statistic meta:page-count="4" meta:paragraph-count="645" meta:word-count="1025" meta:character-count="5167" meta:row-count="1196" meta:non-whitespace-character-count="4787"/>
  </office:meta>
</office:document-meta>
</file>