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RCHITEKTŲ ATESTAVIMO KOMISIJOS SUDARYMO</text:p>
      <text:p text:style-name="P12"/>
      <text:p text:style-name="P13">2003 m. balandžio 14 d. Nr. 182</text:p>
      <text:p text:style-name="P14">Vilnius</text:p>
      <text:p text:style-name="P15"/>
      <text:p text:style-name="P16"><text:span text:style-name="T17">Vadovaudamasis statybos techninio reglamento STR 1.02.06:2002 „Teritorijų pla</text:span><text:span text:style-name="T18">navimo ir statybos techninės veiklos pagrindinių sričių vadovų kvalifikaciniai reikalavimai ir atestavimas“ (Žin., 2002, Nr.<text:s/></text:span><text:a xlink:href="https://www.e-tar.lt/portal/lt/legalAct/TAR.42534363C545" office:target-frame-name="_blank" xlink:show="new"><text:span text:style-name="T19">54-2152</text:span></text:a><text:span text:style-name="T20">) 37 punktu:</text:span></text:p>
      <text:p text:style-name="P21"><text:span text:style-name="T22">1</text:span><text:span text:style-name="T23">.<text:s/></text:span><text:span text:style-name="T24">Sudarau</text:span><text:span text:style-name="T25"><text:s/>šios sudėties arc</text:span><text:span text:style-name="T26">hitektų atestavimo komisiją:</text:span></text:p>
      <text:p text:style-name="P27">Gintautas Tiškus – Aplinkos ministerijos Teritorijų planavimo, urbanistikos ir architektūros departamento direktorius, komisijos pirmininkas;</text:p>
      <text:p text:style-name="P28">Algimantas Mačiulis – Vilniaus dailės akademijos profesorius, komisijos pirmininko pavaduotojas.</text:p>
      <text:p text:style-name="P29">Nariai:</text:p>
      <text:p text:style-name="P30">Vytautas Dičius – Vilniaus Gedimino technikos universiteto profesorius, Lietuvos architektų sąjungos pirmininkas;</text:p>
      <text:p text:style-name="P31">Aleksandras Gordevičius – Aplinkos ministerijos Teritorijų planavimo, urbanistikos ir architektūros departamento Erdvinio<text:s/>planavimo ir regioninės plėtros skyriaus vedėjas;</text:p>
      <text:p text:style-name="P32"><text:span text:style-name="T33">Linas Tuleikis – Lietuvos architektų sąjungos Kauno skyriaus pirmininko pavaduotojas.</text:span></text:p>
      <text:p text:style-name="P34"><text:span text:style-name="T35">2</text:span><text:span text:style-name="T36">. Aplinkos ministerijos informacijos kompiuterinėje sistemoje vadovautis reikšminiu žodžiu „atestavimas“.</text:span></text:p>
      <text:p text:style-name="P37"/>
      <text:p text:style-name="P38"/>
      <text:p text:style-name="P39"><text:span text:style-name="T40">APLIN</text:span><text:span text:style-name="T41">KOS MINISTRAS</text:span><text:span text:style-name="T42"><text:tab/>ARŪNAS KUNDROT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3:47:00Z</meta:creation-date>
    <dc:date>2015-09-19T23:47:00Z</dc:date>
    <meta:template xlink:href="Normal" xlink:type="simple"/>
    <meta:editing-cycles>2</meta:editing-cycles>
    <meta:editing-duration>PT0S</meta:editing-duration>
    <meta:document-statistic meta:page-count="1" meta:paragraph-count="19" meta:word-count="143" meta:character-count="1278" meta:row-count="42" meta:non-whitespace-character-count="1154"/>
  </office:meta>
</office:document-meta>
</file>