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34in"/>
    </style:style>
    <style:style style:name="T16" style:parent-style-name="DefaultParagraphFont" style:family="text">
      <style:text-properties fo:color="#000000" fo:letter-spacing="-0.0034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69in"/>
    </style:style>
    <style:style style:name="T19" style:parent-style-name="DefaultParagraphFont" style:family="text">
      <style:text-properties fo:font-style="italic" style:font-style-asian="italic" style:font-style-complex="italic" fo:color="#000000" fo:letter-spacing="-0.0069in"/>
    </style:style>
    <style:style style:name="T20" style:parent-style-name="DefaultParagraphFont" style:family="text">
      <style:text-properties fo:color="#000000" fo:letter-spacing="-0.006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34in"/>
    </style:style>
    <style:style style:name="T3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34in"/>
    </style:style>
    <style:style style:name="T34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34in"/>
    </style:style>
    <style:style style:name="T36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34in"/>
    </style:style>
    <style:style style:name="T38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34in"/>
    </style:style>
    <style:style style:name="T4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pagalbos teikimo sutarties Nr. S-BPD04-ERPF-3.1.1-02-05/0334 nutraukimo ir lėšų grąžinimo į valstybės biudžetą</text:p>
      <text:p text:style-name="P10"/>
      <text:p text:style-name="P11">2011 m. gruodžio 30 d. Nr. 4-970</text:p>
      <text:p text:style-name="P12">Vilnius</text:p>
      <text:p text:style-name="P13"/>
      <text:p text:style-name="P14"><text:span text:style-name="T15">Vadovaudamasis 19</text:span><text:span text:style-name="T16">99 m. kovo 22 d. Tarybos reglamento (EB) Nr. 659/1999, nustatančio išsamias EB sutarties 93 straipsn</text:span><text:span text:style-name="T17">io<text:s/></text:span><text:span text:style-name="T18">taikymo taisykles (</text:span><text:span text:style-name="T19">OL 2004 m. specialusis leidimas</text:span><text:span text:style-name="T20">, 8 skyrius, 1 tomas, p. 339), 14 straipsnio 2 dalimi, 1999 m. birželio 21 d</text:span><text:span text:style-name="T21">. Tarybos reglamento (EB) N</text:span><text:span text:style-name="T22">r. 1260/1999, nustatančio bendrąsias nuostatas dėl struktūrinių fondų (</text:span><text:span text:style-name="T23">OL 2004 m. specialusis leidimas</text:span><text:span text:style-name="T24">, 14 skyrius, 1 tomas, p. 31), 30 straipsnio 4 dalimi, 2004 m. balandžio 21 d. Komisijos reglamento (EB) Nr. 794/2004, įgyvendinančio Tarybos reglamentą (</text:span><text:span text:style-name="T25">EB) Nr. 659/1999, nustatančio išsamias EB sutarties 93 straipsnio taikymo taisykles (</text:span><text:span text:style-name="T26">OL 2004 m. specialusis leidimas</text:span><text:span text:style-name="T27">, 8 skyrius, 4 tomas, p. 3), su paskutiniais pakeitimais, padarytais 2009 m. lapkričio 23 d. Komisijos reglamentu (</text:span><text:span text:style-name="T28">EB) Nr. 1125/2009 (OL 200</text:span><text:span text:style-name="T29">9 L 308, p. 5), 11 straipsniu, Lietuvos Respublikos įmonių bankroto įstatymo (Žin., 2001, Nr.<text:s/></text:span><text:a xlink:href="https://www.e-tar.lt/portal/lt/legalAct/TAR.0808D5C392B2" office:target-frame-name="_blank" xlink:show="new"><text:span text:style-name="T30">31-1010</text:span></text:a><text:span text:style-name="T31">; 2002, Nr.<text:s/></text:span><text:a xlink:href="https://www.e-tar.lt/portal/lt/legalAct/TAR.4AC6B24A56F4" office:target-frame-name="_blank" xlink:show="new"><text:span text:style-name="T32">116-5193</text:span></text:a><text:span text:style-name="T33">; 2003, Nr.<text:s/></text:span><text:a xlink:href="https://www.e-tar.lt/portal/lt/legalAct/TAR.82083504BC85" office:target-frame-name="_blank" xlink:show="new"><text:span text:style-name="T34">17-708</text:span></text:a><text:span text:style-name="T35">, Nr.<text:s/></text:span><text:a xlink:href="https://www.e-tar.lt/portal/lt/legalAct/TAR.3471E23ECE33" office:target-frame-name="_blank" xlink:show="new"><text:span text:style-name="T36">61-2757</text:span></text:a><text:span text:style-name="T37">; 2004, Nr.<text:s/></text:span><text:a xlink:href="https://www.e-tar.lt/portal/lt/legalAct/TAR.74CC7D550777" office:target-frame-name="_blank" xlink:show="new"><text:span text:style-name="T38">61-2185</text:span></text:a><text:span text:style-name="T39">; 2006, Nr.<text:s/></text:span><text:a xlink:href="https://www.e-tar.lt/portal/lt/legalAct/TAR.BB7C7514F5F2" office:target-frame-name="_blank" xlink:show="new"><text:span text:style-name="T40">50-1799</text:span></text:a><text:span text:style-name="T41">; 2008, Nr.<text:s/></text:span><text:a xlink:href="https://www.e-tar.lt/portal/lt/legalAct/TAR.9464E70EE225" office:target-frame-name="_blank" xlink:show="new"><text:span text:style-name="T42">65</text:span><text:span text:style-name="T43">-2456</text:span></text:a><text:span text:style-name="T44">) 10 straipsnio 7 dalies 3 punktu, Finansinės paramos, išmokėtos ir (arba) panaudotos pažeidžiant teisės aktus, grąžinimo į Lietuvos Respublikos valstybės biudžetą taisyklių, patvirtintų Lietuvos Respublikos Vyriausybės 2005 m. gegu</text:span><text:span text:style-name="T45">žės 30 d. nutarimu Nr. 590 (Žin., 2005, Nr.<text:s/></text:span><text:a xlink:href="https://www.e-tar.lt/portal/lt/legalAct/TAR.D4DF346F2D85" office:target-frame-name="_blank" xlink:show="new"><text:span text:style-name="T46">69-2469</text:span></text:a><text:span text:style-name="T47">; 2010, Nr.<text:s/></text:span><text:a xlink:href="https://www.e-tar.lt/portal/lt/legalAct/TAR.3016D444513A" office:target-frame-name="_blank" xlink:show="new"><text:span text:style-name="T48">33-1570</text:span></text:a><text:span text:style-name="T49">), 4, 5.2.1 ir 8.1 punktais,</text:span><text:span text:style-name="T50"><text:s/>Lietuvos 2004–2006 m. bendrojo programavimo dokumento priemonių ir projektų, finansuojamų įgyvendinant šias priemones, administravimo ir finansavimo taisyklių, patvirtintų Lietuvos Respublikos finansų ministro 2004 m. sausio 28 d. įsakymu Nr. 1K-033 (Žin.</text:span><text:span text:style-name="T51">, 2004, Nr.<text:s/></text:span><text:a xlink:href="https://www.e-tar.lt/portal/lt/legalAct/TAR.3F990CEE7C53" office:target-frame-name="_blank" xlink:show="new"><text:span text:style-name="T52">19-599</text:span></text:a><text:span text:style-name="T53">; 2005, Nr.<text:s/></text:span><text:a xlink:href="https://www.e-tar.lt/portal/lt/legalAct/TAR.3F4F8FFE8ABD" office:target-frame-name="_blank" xlink:show="new"><text:span text:style-name="T54">21-667</text:span></text:a><text:span text:style-name="T55">; 2010, Nr.<text:s/></text:span><text:a xlink:href="https://www.e-tar.lt/portal/lt/legalAct/TAR.FB8C08AB96A7" office:target-frame-name="_blank" xlink:show="new"><text:span text:style-name="T56">50-2444</text:span></text:a><text:span text:style-name="T57">), 222.1.1 punktu ir atsižvelgdamas į 2006 m. birželio 19 d. Pagalbos teikimo sutarties Nr. S-BPD04-ERPF-3.1.1-02-05/0334 (toliau – Sutartis) 3.2.2, 5.5.20 ir 9.1.9 punktus, viešosios įstaigos Lietuvos verslo paramos age</text:span><text:span text:style-name="T58">ntūros (toliau – Agentūra) pažeidimų kontrolieriaus 2010 m. gruodžio 20 d. nustatyto Europos Sąjungos finansinės paramos naudojimo pažeidimo tyrimo ataskaitą Nr. 147, Agentūros 2011 m. sausio 13 d. raštą Nr. R4-656(11.33) „Dėl nustatyto Europos Sąjungos fi</text:span><text:span text:style-name="T59">nansinės paramos naudojimo pažeidimo (Projekto kodas BPD04-ERPF-3.1.1-02-05/0334)“, Agentūros pažeidimų kontrolieriaus 2011 m. birželio 20 d. nustatyto Europos Sąjungos finansinės paramos naudojimo pažeidimo tyrimo ataskaitą Nr. 147/2011-PK3-002, Agentūros</text:span><text:span text:style-name="T60"><text:s/>2011 m. birželio 21 d. raštą Nr. R4-10285(11.33) „Dėl nustatyto Europos Sąjungos finansinės paramos naudojimo pažeidimo (Projekto kodas BPD04-ERPF-3.1.1-02-05/0334), į tai, kad uždarajai akcinei bendrovei „Nagisa“ (toliau – Projekto vykdytojas) Panevėžio<text:s/></text:span><text:span text:style-name="T61">apygardos teismo 2010 m. liepos 9 d. nutartimi iškelta bankroto byla, ir į tai, kad Projekto vykdytojas nepateikė paaiškinimų į Ūkio ministerijos 2011 m. gruodžio 12 d. raštą Nr. (19.2-52)-3-6613 „Dėl projekte Nr. BPD04-ERPF-3.1.1-02-05/0334 nustatytų Euro</text:span><text:span text:style-name="T62">pos Sąjungos finansinės paramos naudojimo pažeidimų“:<text:s/></text:span></text:p>
      <text:p text:style-name="P63"><text:span text:style-name="T64">1</text:span><text:span text:style-name="T65">.<text:s/></text:span><text:span text:style-name="T66">Nutraukiu</text:span><text:span text:style-name="T67"><text:s/>Sutartį.</text:span></text:p>
      <text:p text:style-name="P68"><text:span text:style-name="T69">2</text:span><text:span text:style-name="T70">.<text:s/></text:span><text:span text:style-name="T71">Nustata</text:span><text:span text:style-name="T72">u, kad:</text:span></text:p>
      <text:p text:style-name="P73"><text:span text:style-name="T74">2.1</text:span><text:span text:style-name="T75">. Projekto vykdytojas per terminą, ne ilgesnį kaip 60 kalendorinių dienų nuo šio įsakymo įsigaliojimo dienos, privalo grąžinti 3 428 577,71 Lt (tris</text:span><text:span text:style-name="T76"><text:s/>milijonus keturis šimtus dvidešimt aštuonis tūkstančius penkis šimtus septyniasdešimt septynis litus ir septyniasdešimt vieną centą), iš jų 2 187 311,29 Lt (du milijonus šimtą aštuoniasdešimt septynis tūkstančius tris šimtus vienuolika litų ir dvidešimt d</text:span><text:span text:style-name="T77">evynis centus) Europos Sąjungos finansinės paramos lėšų ir 1 241 266,42 Lt (milijoną du šimtus keturiasdešimt vieną tūkstantį du šimtus šešiasdešimt šešis litus ir keturiasdešimt du centus) bendrojo finansavimo lėšų į Ūkio ministerijos biudžetinę sąskaitą<text:s/></text:span><text:span text:style-name="T78">Nr.<text:s/></text:span><text:soft-page-break/><text:span text:style-name="T79">LT281010000001135206;</text:span></text:p>
      <text:p text:style-name="P80"><text:span text:style-name="T81">2.2</text:span><text:span text:style-name="T82">. netinkamų išlaidų suma yra 6 249 450,89 Lt (šeši milijonai du šimtai keturiasdešimt devyni tūkstančiai keturi šimtai penkiasdešimt litų ir aštuoniasdešimt devyni centai), įskaitant 2 820 873,18 Lt (dviejų milijonų aštuoni</text:span><text:span text:style-name="T83">ų šimtų dvidešimt tūkstančių aštuonių šimtų septyniasdešimt trijų litų ir aštuoniolikos centų) Projekto vykdytojo įnašą;</text:span></text:p>
      <text:p text:style-name="P84"><text:span text:style-name="T85">2.3</text:span><text:span text:style-name="T86">. Projekto vykdytojas moka pagalbos išmokėjimo dieną Europos Komisijos nustatyto dydžio metines palūkanas, skaičiuojamas nuo šio</text:span><text:span text:style-name="T87"><text:s/>įsakymo 2.1 punkte nurodytos pagalbos sumos išmokėjimo iki Panevėžio apygardos teismo 2010 m. liepos 9 d. nutarties iškelti bankroto bylą Projekto vykdytojui įsiteisėjimo dienos. Palūkanų norma kasmet perskaičiuojama pagal perskaičiavimo metu galiojančią<text:s/></text:span><text:span text:style-name="T88">normą. Palūkanų norma taikoma pagrindinei sumai ir susikaupusioms palūkanoms. Palūkanos pervedamos į Ūkio ministerijos biudžetinę sąskaitą Nr. LT281010000001135206;</text:span></text:p>
      <text:p text:style-name="P89"><text:span text:style-name="T90">2.4</text:span><text:span text:style-name="T91">. šis įsakymas gali būti skundžiamas teisės aktų nustatyta tvarka.<text:s/></text:span></text:p>
      <text:p text:style-name="P92"><text:span text:style-name="T93">3</text:span><text:span text:style-name="T94">.<text:s/></text:span><text:span text:style-name="T95">Paved</text:span><text:span text:style-name="T96">u:</text:span></text:p>
      <text:p text:style-name="P97"><text:span text:style-name="T98">3.1</text:span><text:span text:style-name="T99">. Ūkio ministerijos Finansų ir buhalterinės apskaitos skyriui per 5 darbo dienas nuo šio įsakymo 2.1 ir 2.3 punktuose nurodytų lėšų gavimo į nurodytą sąskaitą dienos pervesti jas į Finansų ministerijos nurodytą valstybės iždo sąskaitą;</text:span></text:p>
      <text:p text:style-name="P100"><text:span text:style-name="T101">3.2</text:span><text:span text:style-name="T102">. Ūkio<text:s/></text:span><text:span text:style-name="T103">ministerijos Europos Sąjungos paramos koordinavimo departamento Struktūrinės paramos valdymo skyriui ne vėliau kaip per 5 darbo dienas nuo šio įsakymo priėmimo apie šio įsakymo priėmimą informuoti Projekto vykdytoją ir Agentūrą;</text:span></text:p>
      <text:p text:style-name="P104"><text:span text:style-name="T105">3.3</text:span><text:span text:style-name="T106">. ūkio viceministrui</text:span><text:span text:style-name="T107"><text:s/>Mindaugui Petrauskui kontroliuoti, kaip vykdomas šis įsakymas.</text:span></text:p>
      <text:p text:style-name="P108"/>
      <text:p text:style-name="P109"/>
      <text:p text:style-name="P110"><text:span text:style-name="T111">Finansų ministrė,</text:span></text:p>
      <text:p text:style-name="P112">pavaduojanti ūkio ministrą<text:tab/>Ingrida Šimonytė</text:p>
      <text:p text:style-name="P113"/>
      <text:p text:style-name="P114"><text:span text:style-name="T1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30T20:06:00Z</meta:creation-date>
    <dc:date>2015-08-30T20:06:00Z</dc:date>
    <meta:template xlink:href="Normal" xlink:type="simple"/>
    <meta:editing-cycles>2</meta:editing-cycles>
    <meta:editing-duration>PT0S</meta:editing-duration>
    <meta:document-statistic meta:page-count="2" meta:paragraph-count="27" meta:word-count="862" meta:character-count="6466" meta:row-count="125" meta:non-whitespace-character-count="5631"/>
  </office:meta>
</office:document-meta>
</file>