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ESČIŲ MOKĖJIMO MUITINĖJE TVARKOS PATVIRTINIMO</text:p>
      <text:p text:style-name="P15"/>
      <text:p text:style-name="P16">1994 m. gegužės 16 d. Nr. 37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Mokesčių mokėjimo</text:span><text:span text:style-name="T26"><text:s/>muitinėje tvarką (pridedama).</text:span></text:p>
      <text:p text:style-name="P27"><text:span text:style-name="T28">2</text:span><text:span text:style-name="T29">. Pripažinti netekusiu galios Lietuvos Respublikos Vyriausybės 1993 m. liepos 9 d. nutarimą Nr. 519 „Dėl Muitų mokėjimo tvarkos patvirtinimo“ (Žin., 1993, Nr.<text:s/></text:span><text:a xlink:href="https://www.e-tar.lt/portal/lt/legalAct/TAR.44613378640E" office:target-frame-name="_blank" xlink:show="new"><text:span text:style-name="T30">28-662</text:span></text:a><text:span text:style-name="T31">).</text:span></text:p>
      <text:p text:style-name="P32"/>
      <text:p text:style-name="P33"/>
      <text:p text:style-name="P34"><text:span text:style-name="T35">MINISTRAS PIRMININKAS</text:span><text:span text:style-name="T36"><text:tab/>ADOLFAS ŠLEŽEVIČIUS</text:span></text:p>
      <text:p text:style-name="P37"/>
      <text:p text:style-name="P38">FINANSŲ MINISTRAS<text:tab/>EDUARDAS VILKELIS</text:p>
      <text:p text:style-name="P39">______________</text:p>
      <text:p text:style-name="P40"/>
      <text:soft-page-break/>
      <text:p text:style-name="P41"><text:span text:style-name="T42">PATVIRTINTA</text:span></text:p>
      <text:p text:style-name="P43">Lietuvos Respublikos Vyriausybės</text:p>
      <text:p text:style-name="P44">1994 m. gegužės 16 d. nutarimu Nr. 372</text:p>
      <text:p text:style-name="P45"/>
      <text:p text:style-name="P46"><text:span text:style-name="T47">MOKESČIŲ MOKĖJIMO MUITINĖJE TVARKA</text:span></text:p>
      <text:p text:style-name="P48"/>
      <text:p text:style-name="P49"><text:span text:style-name="T50">Bendroji dalis</text:span></text:p>
      <text:p text:style-name="P51"/>
      <text:p text:style-name="P52"><text:span text:style-name="T53">1</text:span><text:span text:style-name="T54">. Mokesčių mokėjimo muitinėje tvarka (toliau vadinama – ši tvarka) reglamentuoja muito, akcizo, pridėtosios vertės mokesčio apskaičiavimą, sumokėjimą, apskaitą, grąžinimą bei išieškojimą.</text:span></text:p>
      <text:p text:style-name="P55"><text:span text:style-name="T56">2</text:span><text:span text:style-name="T57">. Ši tvarka privaloma juridiniams ir<text:s/></text:span><text:span text:style-name="T58">fiziniams asmenims visoje Lietuvos Respublikos muitų teritorijoje.</text:span></text:p>
      <text:p text:style-name="P59"><text:span text:style-name="T60">3</text:span><text:span text:style-name="T61">. Muitais apmokestinamos visos į Lietuvos Respublikos muitų teritoriją įvežamos ir iš jos išvežamos prekės, išskyrus atvejus, numatytus Lietuvos Respublikos muitų tarifų įstatyme.</text:span></text:p>
      <text:p text:style-name="P62"><text:span text:style-name="T63">Muit</text:span><text:span text:style-name="T64">ų tarifus, šių tarifų struktūrą nustato Lietuvos Respublikos Vyriausybė.</text:span></text:p>
      <text:p text:style-name="P65"><text:span text:style-name="T66">4</text:span><text:span text:style-name="T67">. Akcizais apmokestinamos Lietuvos Respublikoje gaminamos ir parduodamos bei importuojamos į Lietuvos Respublikos muitų teritoriją prekės, išskyrus atvejus, numatytus Lietuvos Re</text:span><text:span text:style-name="T68">spublikos akcizų įstatyme. Muitinėje akcizais apmokestinamos importuojamos prekės, taip pat pateikti eksporto muitinės procedūrai ir peradresuojami į Lietuvos Respubliką naftos produktai.</text:span></text:p>
      <text:p text:style-name="P69"><text:span text:style-name="T70">Konkrečius akcizų objektus ir tarifus nustato Lietuvos Respublikos V</text:span><text:span text:style-name="T71">yriausybė.</text:span></text:p>
      <text:p text:style-name="P72"><text:span text:style-name="T73">5</text:span><text:span text:style-name="T74">. Pridėtosios vertės mokesčiu apmokestinama prekių gamybos, atliekamų darbų ir teikiamų paslaugų procese sukurta ir realizuota pridėtoji vertė bei importuojamos prekės, išskyrus atvejus, numatytus Lietuvos Respublikos pridėtosios vertės mok</text:span><text:span text:style-name="T75">esčio įstatyme. Muitinėje pridėtosios vertės mokesčiu apmokestinamos importuojamos į Lietuvos Respublikos muitų teritoriją prekės.</text:span></text:p>
      <text:p text:style-name="P76"/>
      <text:p text:style-name="P77"><text:span text:style-name="T78">Mokesčių apskaičiavimas</text:span></text:p>
      <text:p text:style-name="P79"/>
      <text:p text:style-name="P80"><text:span text:style-name="T81">6</text:span><text:span text:style-name="T82">. Pagal apskaičiavimo būdą muitai yra vertybiniai (advalioriniai), specifiniai ir mišrieji.</text:span></text:p>
      <text:p text:style-name="P83"><text:span text:style-name="T84">Vertybiniai (advalioriniai) muitai (vertybinė mišriojo muito dalis) skaičiuojami nuo prekės muitinės vertės, specifiniai muitai (specifinė mišriojo muito dalis) – nuo muitų tarifų normos deklaruojamos prekės mato vienetui, mišrieji – derinant vertybinių ir</text:span><text:span text:style-name="T85"><text:s/>specifinių muitų apskaičiavimo metodus.</text:span></text:p>
      <text:p text:style-name="P86"><text:span text:style-name="T87">7</text:span><text:span text:style-name="T88">. Akcizas skaičiuojamas nuo prekės muitinės vertės ir muito sumos arba nuo deklaruojamos prekės kiekio.</text:span></text:p>
      <text:p text:style-name="P89"><text:span text:style-name="T90">8</text:span><text:span text:style-name="T91">. Pridėtosios vertės mokestis skaičiuojamas nuo prekės muitinės vertės, muito ir akcizo sumos.</text:span></text:p>
      <text:p text:style-name="P92"><text:span text:style-name="T93">9</text:span><text:span text:style-name="T94">.</text:span><text:span text:style-name="T95"><text:s/>Prekės muitinė vertė mokesčiams apskaičiuoti nustatoma laikantis Lietuvos Respublikos Vyriausybės 1993 m. birželio 16 d. nutarimu Nr. 449 „Dėl Prekių muitinio įvertinimo tvarkos patvirtinimo“ (Žin., 1993, Nr.<text:s/></text:span><text:a xlink:href="https://www.e-tar.lt/portal/lt/legalAct/TAR.C7EC242A0C6D" office:target-frame-name="_blank" xlink:show="new"><text:span text:style-name="T96">24-575</text:span></text:a><text:span text:style-name="T97">) patvirtintos Prekių muitinio įvertinimo tvarkos ir Muitinės departamento prie Finansų ministerijos tvirtinamų Prekių muitinio įvertinimo tvarkos taikymo nuostatų.</text:span></text:p>
      <text:p text:style-name="P98"><text:span text:style-name="T99">10</text:span><text:span text:style-name="T100">. Muitą, akcizą, pridėtosios vertės mokestį (t</text:span><text:span text:style-name="T101">oliau vadinama – mokesčiai) apskaičiuoja (tikrina) muitinės pareigūnas, atliekantis muitinį tikrinimą, pagal mokesčių tarifų normas, taikomas eksporto arba importo muitinės deklaracijos pateikimo dieną.</text:span></text:p>
      <text:p text:style-name="P102"><text:span text:style-name="T103">11</text:span><text:span text:style-name="T104">. Mokesčiai apskaičiuojami deklaruojama valiuta</text:span><text:span text:style-name="T105"><text:s/>kiekvienai prekei (prekių partijai) atskirai.</text:span></text:p>
      <text:p text:style-name="P106"><text:span text:style-name="T107">12</text:span><text:span text:style-name="T108">. Apskaičiuoti mokesčiai gali būti perskaičiuojami kita valiuta, nurodyta išraše iš pasaulio šalių ir teritorijų valiutų, kuriomis galima mokėti Lietuvos muitinėje mokesčius ir rinkliavas, registro, kuri</text:span><text:span text:style-name="T109">s pateiktas Muitinės departamento patvirtintoje Krovinio deklaracijos pildymo instrukcijoje (Žin., 1993, Nr.<text:s/></text:span><text:a xlink:href="https://www.e-tar.lt/portal/lt/legalAct/TAR.BDC4EEFAD54C" office:target-frame-name="_blank" xlink:show="new"><text:span text:style-name="T110">71-1343</text:span></text:a><text:span text:style-name="T111">). Mokesčiai perskaičiuojami pagal Lietuvos banko nustatytą o</text:span><text:span text:style-name="T112">ficialų lito ir užsienio valiutos kursą, taikomą mokesčių apskaičiavimo dieną.</text:span></text:p>
      <text:p text:style-name="P113"/>
      <text:p text:style-name="P114"><text:span text:style-name="T115">Mokesčių mokėjimas</text:span></text:p>
      <text:p text:style-name="P116"/>
      <text:p text:style-name="P117"><text:span text:style-name="T118">13</text:span><text:span text:style-name="T119">. Mokesčiai mokami remiantis įforminta muitinėje eksporto arba importo muitinės deklaracija (su muitinės pareigūnų žymomis ir spaudais).</text:span></text:p>
      <text:p text:style-name="P120"><text:span text:style-name="T121">14</text:span><text:span text:style-name="T122">.<text:s/></text:span><text:span text:style-name="T123">Mokesčiai mokami litais arba konvertuojama valiuta pagal Lietuvos banko nustatytą oficialų lito ir užsienio valiutos kursą, taikomą mokesčių apskaičiavimo dieną.</text:span></text:p>
      <text:p text:style-name="P124"><text:span text:style-name="T125">Apskaičiuotoji mokesčių suma apvalinama bendra tvarka: 0,49 ir mažiau piniginio vieneto apvali</text:span><text:span text:style-name="T126">nama mažinant (atmetant), 0,5 ir daugiau piniginio vieneto – didinant iki piniginio vieneto.</text:span></text:p>
      <text:p text:style-name="P127"><text:span text:style-name="T128">15</text:span><text:span text:style-name="T129">. Mokesčiai mokami muitinės įstaigai, pradėjusiai eksporto arba importo muitinės procedūrą, pagal kiekvieną muitinės deklaraciją atskirai.</text:span></text:p>
      <text:p text:style-name="P130"><text:span text:style-name="T131">16</text:span><text:span text:style-name="T132">. Juridiniai</text:span><text:span text:style-name="T133"><text:s/>asmenys, taip pat įmonės, neturinčios juridinio asmens statuso, mokesčius gali sumokėti grynais pinigais, muitinio tikrinimo metu pradedant eksporto arba importo muitinės procedūrą, arba mokėjimo pavedimu į muitinės sąskaitą per 20 darbo dienų nuo eksport</text:span><text:span text:style-name="T134">o arba importo muitinės procedūros pradžios (išskyrus atvejus, numatytus šios tvarkos 20 – 22 punktuose). Pagal rašytinį asmens prašymą muitinės viršininkas (pavaduotojas) mokėjimo terminą pratęsia papildomai iki 30 darbo dienų, uždėdamas papildomas palūka</text:span><text:span text:style-name="T135">nas – 0,3 procento mokėtinos sumos už kiekvieną pratęsimo dieną (įskaitant ir muito sumokėjimo dieną).</text:span></text:p>
      <text:p text:style-name="P136"><text:span text:style-name="T137">17</text:span><text:span text:style-name="T138">. Fiziniai asmenys, neįregistruoti Lietuvos Respublikos įmonių rejestre, mokesčius gali mokėti tik grynais pinigais, muitinio tikrinimo metu praded</text:span><text:span text:style-name="T139">ant eksporto arba importo muitinės procedūrą.</text:span></text:p>
      <text:p text:style-name="P140"><text:span text:style-name="T141">18</text:span><text:span text:style-name="T142">. Mokamajame pavedime būtina nurodyti muitinės deklaracijos, kurioje apskaičiuoti mokesčiai, numerį, įmonės kodą (iš Lietuvos Respublikos įmonių rejestro) ir pridėtosios vertės mokesčio mokėtojo kodą. Jei</text:span><text:span text:style-name="T143">gu mokami keli mokesčiai, mokamajame pavedime būtina nurodyti mokesčių tipus ir sumas.</text:span></text:p>
      <text:p text:style-name="P144"><text:span text:style-name="T145">Mokamieji pavedimai, kuriuose šie rekvizitai nenurodyti, muitinės nepripažįstami.</text:span></text:p>
      <text:p text:style-name="P146"><text:span text:style-name="T147">19</text:span><text:span text:style-name="T148">. Mokesčių mokėjimą kontroliuoja muitinės įstaigos, pradėjusios eksporto arba imp</text:span><text:span text:style-name="T149">orto muitinės procedūrą. Nustatytais atvejais pridėtosios vertės mokesčio mokėjimo kontrolė gali būti perduodama valstybinėms mokesčių inspekcijoms.</text:span></text:p>
      <text:p text:style-name="P150"/>
      <text:p text:style-name="P151"><text:span text:style-name="T152">Akcizo už peradresuojamus naftos produktus mokėjimas</text:span></text:p>
      <text:p text:style-name="P153"/>
      <text:p text:style-name="P154"><text:span text:style-name="T155">20</text:span><text:span text:style-name="T156">. Akcizą už Mažeikių valstybinėje įmonėje<text:s/></text:span><text:span text:style-name="T157">„Nafta“ pagamintus, eksporto muitinės procedūrai pateiktus ir gabenant geležinkeliu peradresuojamus į Lietuvos Respubliką naftos produktus moka šių naftos produktų naujasis gavėjas, pasiimantis juos iš valstybinės įmonės „Lietuvos geležinkeliai“.</text:span></text:p>
      <text:p text:style-name="P158"><text:span text:style-name="T159">21</text:span><text:span text:style-name="T160">. A</text:span><text:span text:style-name="T161">kcizas už Mažeikių valstybinėje įmonėje „Nafta“ pagamintus, eksporto muitinės procedūrai pateiktus ir gabenant geležinkeliu peradresuojamus į Lietuvos Respubliką (muitinės leidimu) naftos produktus mokamas mokamuoju pavedimu į muitinės sąskaitą prieš perad</text:span><text:span text:style-name="T162">resuojant šiuos produktus į Lietuvos Respubliką.</text:span></text:p>
      <text:p text:style-name="P163"><text:span text:style-name="T164">Muitinės įstaigai pateikiami du naftos produktų peradresavimo paraiškos egzemplioriai ir mokamojo pavedimo su banko žyma apie akcizo sumokėjimą kopija.</text:span></text:p>
      <text:p text:style-name="P165"><text:span text:style-name="T166">22</text:span><text:span text:style-name="T167">. Mokamojo pavedimo kopija ir vienas muitinės par</text:span><text:span text:style-name="T168">eigūno patvirtintos paraiškos egzempliorius lieka muitinės įstaigai.</text:span></text:p>
      <text:p text:style-name="P169"/>
      <text:p text:style-name="P170"><text:span text:style-name="T171">Mokesčių apskaita</text:span></text:p>
      <text:p text:style-name="P172"/>
      <text:p text:style-name="P173"><text:span text:style-name="T174">23</text:span><text:span text:style-name="T175">. Muitinės įstaigos tvarko sumokėtų mokesčių apskaitą.</text:span></text:p>
      <text:p text:style-name="P176">Visos muitinės įstaigose surinktos mokesčių sumos (išskyrus Muitinės departamento direktoriaus arba teismo sprendimu grąžintą muitą) Finansų ministerijos nustatyta tvarka ir laiku pervedamos į Lietuvos valstybės biudžetą.</text:p>
      <text:p text:style-name="P177"/>
      <text:p text:style-name="P178"><text:span text:style-name="T179">Mokesčių grąžinimas</text:span></text:p>
      <text:p text:style-name="P180"/>
      <text:p text:style-name="P181"><text:span text:style-name="T182">24</text:span><text:span text:style-name="T183">. Nepagrįstai išieškoti muitai Muitinės departamento direktoriaus arba teismo sprendimu grąžinami per vi</text:span><text:span text:style-name="T184">enerius metus nuo muitų sumokėjimo dienos. Nepagrįstai išieškotus muitus grąžina juos paėmusios muitinės įstaigos.</text:span></text:p>
      <text:p text:style-name="P185"><text:span text:style-name="T186">25</text:span><text:span text:style-name="T187">. Importo muitai, sumokėti už prekes, sudarančias užsienio investitorių materialinį indėlį į formuojamą įmonės įstatinį kapitalą, grąži</text:span><text:span text:style-name="T188">nami, jeigu Muitinės departamentui pateikiama miesto (rajono), kuriame yra asmens buveinė, valstybinės mokesčių inspekcijos patvirtinta pažyma, jog šios prekės yra įtrauktos į įmonės įstatinį kapitalą.</text:span></text:p>
      <text:p text:style-name="P189"><text:span text:style-name="T190">26</text:span><text:span text:style-name="T191">. Nepagrįstai išieškotus akcizus ir pridėtosios<text:s/></text:span><text:span text:style-name="T192">vertės mokesčius Finansų ministerijos nustatyta tvarka grąžina Valstybinės mokesčių inspekcijos prie Finansų ministerijos tarnybos. Tikslinti ir grąžinti akcizą bei pridėtosios vertės mokestį leidžiama ne daugiau kaip už einamųjų ir praėjusiųjų penkerių me</text:span><text:span text:style-name="T193">tų laikotarpį.</text:span></text:p>
      <text:p text:style-name="P194"/>
      <text:p text:style-name="P195"><text:span text:style-name="T196">Mokesčių išieškojimas</text:span></text:p>
      <text:p text:style-name="P197"/>
      <text:p text:style-name="P198"><text:span text:style-name="T199">27</text:span><text:span text:style-name="T200">. Muitai išieškomi per vienerius metus nuo jų įforminimo dienos. Akcizas ir pridėtosios vertės mokestis už einamųjų ir praėjusiųjų penkerių metų laikotarpį išieškomas ne ginčo tvarka nuo šių mokesčių<text:s/></text:span><text:span text:style-name="T201">įforminimo dienos. Laiku nesumokėjus mokesčių, dedamos įstatymų numatytos baudos ir skaičiuojami delspinigiai.</text:span></text:p>
      <text:p text:style-name="P202"><text:span text:style-name="T203">28</text:span><text:span text:style-name="T204">. Muitus ir baudas įstatymų nustatyta tvarka išieško muitinės įstaigos, kontroliuojančios muitų sumokėjimą. Akcizus ir pridėtosios vertės m</text:span><text:span text:style-name="T205">okesčius, baudas bei delspinigius išieško Valstybinės mokesčių inspekcijos prie Finansų ministerijos tarnybos pagal muitinės įstaigų teikimus.</text:span></text:p>
      <text:p text:style-name="P206">______________</text:p>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19:32:00Z</meta:creation-date>
    <dc:date>2015-07-02T19:32:00Z</dc:date>
    <meta:template xlink:href="Normal" xlink:type="simple"/>
    <meta:editing-cycles>2</meta:editing-cycles>
    <meta:editing-duration>PT0S</meta:editing-duration>
    <meta:document-statistic meta:page-count="4" meta:paragraph-count="68" meta:word-count="1092" meta:character-count="9010" meta:row-count="249" meta:non-whitespace-character-count="7986"/>
  </office:meta>
</office:document-meta>
</file>