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06 M. GEGUŽĖS 30 D. ĮSAKYMO NR. Į-233 „DĖL NEKILNOJAMOJO KULTŪROS PAVELDO APSAUGOS SPECIALIOJO PLANO RENGIMO“ PAPILDYMO</text:p>
      <text:p text:style-name="P8"/>
      <text:p text:style-name="P9">2009 m. rugpjūčio 13 d. Nr. Į-354</text:p>
      <text:p text:style-name="P10">Vilnius</text:p>
      <text:p text:style-name="P11"/>
      <text:p text:style-name="P12"/>
      <text:p text:style-name="P13"><text:span text:style-name="T14">Papildau</text:span><text:span text:style-name="T15"><text:s/>Kultūros paveldo departamento prie Kultūros ministerijos direktoriaus 2006 m. gegužės 30 d. įsakymą Nr. Į-233</text:span><text:span text:style-name="T16"><text:s/>„Dėl nekilnojamojo kultūros paveldo apsaugos specialiojo plano rengimo“ (Žin., 2006, Nr.<text:s/></text:span><text:a xlink:href="https://www.e-tar.lt/portal/lt/legalAct/TAR.111F6623B9E0" office:target-frame-name="_blank" xlink:show="new"><text:span text:style-name="T17">63-2351</text:span></text:a><text:span text:style-name="T18">) šiuo 2.4 punktu:</text:span></text:p>
      <text:p text:style-name="P19"><text:span text:style-name="T20">„</text:span><text:span text:style-name="T21">2.4</text:span><text:span text:style-name="T22">. planavimo metu pasikeitus Kultūros vertybių registro duomenims, specialiajame plane nurodomi naujieji duomenys.“</text:span></text:p>
      <text:p text:style-name="P23"/>
      <text:p text:style-name="P24"/>
      <text:p text:style-name="P25"/>
      <text:p text:style-name="P26"><text:span text:style-name="T27">Direktorė</text:span><text:span text:style-name="T28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7T11:33:00Z</meta:creation-date>
    <dc:date>2016-06-07T11:33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90" meta:row-count="38" meta:non-whitespace-character-count="700"/>
  </office:meta>
</office:document-meta>
</file>