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tab-stops>
          <style:tab-stop style:type="left" style:position="4.5625in"/>
          <style:tab-stop style:type="right" style:position="6.8111in"/>
        </style:tab-stops>
      </style:paragraph-properties>
      <style:text-properties fo:text-transform="uppercase"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style:font-name="TimesLT" fo:color="#000000" style:font-size-complex="12pt" fo:language="en" fo:country="GB"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3" style:parent-style-name="Normal" style:family="paragraph">
      <style:paragraph-properties fo:text-indent="3.543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center"/>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color="#000000" style:language-asian="lt" style:country-asian="LT"/>
    </style:style>
    <style:style style:name="P125" style:parent-style-name="Normal" style:master-page-name="MPF2" style:family="paragraph">
      <style:paragraph-properties fo:break-before="page" fo:text-indent="3.543in" style:page-number="1"/>
      <style:text-properties style:font-name="TimesLT" fo:color="#000000" style:font-size-complex="12pt" fo:language="en" fo:country="GB" style:language-asian="lt" style:country-asian="LT"/>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P14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2" style:parent-style-name="DefaultParagraphFont" style:family="text">
      <style:text-properties fo:font-weight="bold" style:font-weight-asian="bold" fo:font-style="italic" style:font-style-asian="italic" fo:color="#000000" style:language-asian="lt" style:country-asian="LT"/>
    </style:style>
    <style:style style:name="P17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25% 1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25% 1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25% 1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SUSISIEKIMO MINISTERIJA</text:span></text:p>
      <text:p text:style-name="P13"/>
      <text:p text:style-name="P14">Į S A K Y M A S</text:p>
      <text:p text:style-name="P15">DĖL KELIŲ TRANSPORTO PRIEMONIŲ SUSKIRSTYMO KATEGORIJOMIS IR MINIMALAUS VAIRUOTOJŲ AMŽIAUS NUSTATYMO</text:p>
      <text:p text:style-name="P16"/>
      <text:p text:style-name="P17">1997 m. gegužės 8 d. Nr. 168</text:p>
      <text:p text:style-name="P18">Vilnius</text:p>
      <text:p text:style-name="P19"/>
      <text:p text:style-name="P20"><text:span text:style-name="T21">Vadovaudamasis Lietuvos Respublikos Vyriausybės 1994 m. kovo 2 d. nutarimu Nr. 149 „Dėl kelių transporto priemonių vairuotojų rengimo gerinimo“ ir Lietuvos Respublikos Vyriausybės 1996 m. rugsėjo 6 d. nutarimu Nr. 1049 „Dėl nacionalinės teisės harmonizavimo darbų programos patvirtinimo“, įpareigojančio transporto priemonių vairuotojų rengimo teisės aktus harmonizuoti su Europos Sąjungos tarybos direktyva 91/439/EEB dėl vairuotojų pažymėjimų,</text:span></text:p>
      <text:p text:style-name="P22"><text:span text:style-name="T23">ĮSAKAU:</text:span></text:p>
      <text:p text:style-name="P24"><text:span text:style-name="T25">1</text:span><text:span text:style-name="T26">. Patvirtinti Kelių transporto priemonių, kurias vairuoti suteikia teisę vairuotojo pažymėjimas, kategorijas (pridedama).</text:span></text:p>
      <text:p text:style-name="P27"><text:span text:style-name="T28">2</text:span><text:span text:style-name="T29">. Patvirtinti Kelių transporto priemonių, kurias vairuoti suteikia teisę vairuotojo pažymėjimas, vairuotojų minimalaus amžiaus reikalavimus (pridedama).</text:span></text:p>
      <text:p text:style-name="P30"><text:span text:style-name="T31">3</text:span><text:span text:style-name="T32">. Nustatyti, kad 1 ir 2 punktuose nurodytų dokumentų reikalavimai bus taikomi asmenims, dar neturintiems vairuotojo pažymėjimo, patvirtinus atitinkamus kelių transporto priemonių vairuotojų rengimą ir vairuotojų pažymėjimų išdavimą reglamentuojančius dokumentus, suderintus su Europos Sąjungos tarybos direktyva 91/439/EEB.</text:span></text:p>
      <text:p text:style-name="P33"/>
      <text:p text:style-name="P34"/>
      <text:p text:style-name="P35">susisiekimo Ministras<text:tab/>Algis Žvaliauskas</text:p>
      <text:p text:style-name="P36"/>
      <text:p text:style-name="P37">SUDERINTA</text:p>
      <text:p text:style-name="P38">Vidaus reikalų ministras</text:p>
      <text:p text:style-name="P39">V. Žiemelis</text:p>
      <text:p text:style-name="P40">1997 m. gegužės 1 d.</text:p>
      <text:p text:style-name="P41"/>
      <text:soft-page-break/>
      <text:p text:style-name="P42">PATVIRTINTA</text:p>
      <text:p text:style-name="P51">Susisiekimo ministerijos</text:p>
      <text:p text:style-name="P52">1997 m. gegužės 8 d. įsakymu Nr. 168</text:p>
      <text:p text:style-name="P53"/>
      <text:p text:style-name="P54"><text:span text:style-name="T55">KELIŲ TRANSPORTO PRIEMONIŲ, KURIAS VAIRUOTI SUTEIKIA TEISĘ VAIRUOTOJO PAŽYMĖJIMAS, VAIRUOTOJŲ MINIMALAUS AMŽIAUS REIKALAVIMAI</text:span></text:p>
      <text:p text:style-name="P56"/>
      <text:p text:style-name="P57">Vairuotojo pažymėjimas suteikia teisę vairuoti tos kategorijos transporto priemones, kurios nurodytos vairuotojo pažymėjime su atitinkama jį išdavusios organizacijos žyma. Asmenys, kurių sveikata atitinka nustatytus reikalavimus, gali laikyti egzaminus kelių transporto priemonių vairuotojo pažymėjimui įsigyti sulaukę:</text:p>
      <text:p text:style-name="P58"><text:span text:style-name="T59">16 metų –<text:s/></text:span><text:span text:style-name="T60">A1, B1</text:span><text:span text:style-name="T61"><text:s/>kategorijoms;</text:span></text:p>
      <text:p text:style-name="P62"><text:span text:style-name="T63">18 metų –<text:s/></text:span><text:span text:style-name="T64">A, B2, B, C1</text:span><text:span text:style-name="T65"><text:s/>kategorijoms.</text:span></text:p>
      <text:p text:style-name="P66"><text:span text:style-name="T67">PASTABA. Vairuoti motociklus, kurių galia didesnė kaip 25 kW (34 AG) arba galios ir svorio santykis didesnis kaip 0,16 kW/kg (0,22 AG/kg) bei motociklus su šonine priekaba, suteikiama teisė tik turintiems ne trumpesnį kaip dvejų metų motociklų su žemesnėmis charakteristikomis vairavimo patirtį, turint<text:s/></text:span><text:span text:style-name="T68">A</text:span><text:span text:style-name="T69"><text:s/>kategorijos transporto priemonių vairuotojo pažymėjimą, vairavimo patirties reikalavimas netaikomas, jei asmuo yra 21 metų ir išlaiko vairavimo egzaminą.</text:span></text:p>
      <text:p text:style-name="P70"><text:span text:style-name="T71">19 metų –<text:s/></text:span><text:span text:style-name="T72">BE, C1E, C</text:span><text:span text:style-name="T73"><text:s/>kategorijoms;</text:span></text:p>
      <text:p text:style-name="P74"><text:span text:style-name="T75">20 metų –<text:s/></text:span><text:span text:style-name="T76">CE</text:span><text:span text:style-name="T77"><text:s/>kategorijai;</text:span></text:p>
      <text:p text:style-name="P78"><text:span text:style-name="T79">21 metų –<text:s/></text:span><text:span text:style-name="T80">D1</text:span><text:span text:style-name="T81"><text:s/>kategorijai;</text:span></text:p>
      <text:p text:style-name="P82"><text:span text:style-name="T83">22 metų –<text:s/></text:span><text:span text:style-name="T84">D, D1E</text:span><text:span text:style-name="T85"><text:s/>kategorijoms;</text:span></text:p>
      <text:p text:style-name="P86"><text:span text:style-name="T87">23 metų –<text:s/></text:span><text:span text:style-name="T88">DE</text:span><text:span text:style-name="T89"><text:s/>kategorijai.</text:span></text:p>
      <text:p text:style-name="P90"><text:span text:style-name="T91">C</text:span><text:span text:style-name="T92"><text:s/>ir<text:s/></text:span><text:span text:style-name="T93">D1<text:s/></text:span><text:span text:style-name="T94">kategorijų autotransporto priemonių vairuotojų pažymėjimus gali įsigyti asmenys, kurie turi ne trumpesnį kaip vienerių metų vairavimo stažą su</text:span><text:span text:style-name="T95"><text:s/>B</text:span><text:span text:style-name="T96"><text:s/>arba<text:s/></text:span><text:span text:style-name="T97">B</text:span><text:span text:style-name="T98"><text:s/>ir<text:s/></text:span><text:span text:style-name="T99">C1</text:span><text:span text:style-name="T100"><text:s/>kategorijų autotransporto priemonėmis.</text:span></text:p>
      <text:p text:style-name="P101"><text:span text:style-name="T102">D1</text:span><text:span text:style-name="T103"><text:s/>kategorijos autotransporto priemonių vairuotojo pažymėjimą gali įsigyti asmenys, kurie jau gali vairuoti<text:s/></text:span><text:span text:style-name="T104">C</text:span><text:span text:style-name="T105"><text:s/>kategorijos autotransporto priemones ir atitinka nustatytą minimalų amžių.</text:span></text:p>
      <text:p text:style-name="P106"><text:span text:style-name="T107">D</text:span><text:span text:style-name="T108"><text:s/>kategorijos autotransporto priemonių vairuotojo pažymėjimą gali įsigyti asmenys, kurie turi ne trumpesnį kaip vienerių metų vairavimo stažą su</text:span><text:span text:style-name="T109"><text:s/>D1</text:span><text:span text:style-name="T110"><text:s/>kategorijos autotransporto priemonėmis.</text:span></text:p>
      <text:p text:style-name="P111"><text:span text:style-name="T112">BE, C1E, CE, D1E</text:span><text:span text:style-name="T113"><text:s/>ir<text:s/></text:span><text:span text:style-name="T114">DE</text:span><text:span text:style-name="T115"><text:s/>kategorijų transporto priemonių vairuotojų pažymėjimus gali įsigyti asmenys, kurie turi ne trumpesnį kaip vienerių metų vairavimo stažą atitinkamai su</text:span><text:span text:style-name="T116"><text:s/>B,</text:span><text:span text:style-name="T117"><text:s/></text:span><text:span text:style-name="T118">C1, C, D1</text:span><text:span text:style-name="T119"><text:s/>ir<text:s/></text:span><text:span text:style-name="T120">D</text:span><text:span text:style-name="T121"><text:s/>kategorijų autotransporto priemonėmis.</text:span></text:p>
      <text:p text:style-name="P122"/>
      <text:p text:style-name="P123"><text:span text:style-name="T124">_____________</text:span></text:p>
      <text:soft-page-break/>
      <text:p text:style-name="P125">PATVIRTINTA</text:p>
      <text:p text:style-name="P134">Susisiekimo ministerijos</text:p>
      <text:p text:style-name="P135">1997 m. gegužės 8 d. įsakymu Nr. 168</text:p>
      <text:p text:style-name="P136"/>
      <text:p text:style-name="P137"><text:span text:style-name="T138">KELIŲ TRANSPORTO PRIEMONIŲ, KURIAS VAIRUOTI SUTEIKIA TEISĘ VAIRUOTOJO PAŽYMĖJIMAS, KATEGORIJOS</text:span></text:p>
      <text:p text:style-name="P139"/>
      <text:p text:style-name="P140">Transporto priemonės, kurias vairuoti suteikia teisę vairuotojo pažymėjimas, skirstomos į kategorijas.</text:p>
      <text:p text:style-name="P141"><text:span text:style-name="T142">Pagrindinės kategorijos:</text:span></text:p>
      <text:p text:style-name="P143"><text:span text:style-name="T144">A kategorija</text:span></text:p>
      <text:p text:style-name="P145"><text:span text:style-name="T146">- motociklai su šonine priekaba arba be jos.</text:span></text:p>
      <text:p text:style-name="P147"><text:span text:style-name="T148">B kategorija</text:span></text:p>
      <text:p text:style-name="P149"><text:span text:style-name="T150">- autotransporto priemonės, kurių leidžiamas maksimalus svoris ne didesnis kaip 3500 kg ir turinčios ne daugiau kaip aštuonias sėdimas vietas be vairuotojo vietos; šios kategorijos autotransporto priemonės gali būti sujungtos su priekaba, kurios leidžiamas maksimalus svoris ne didesnis kaip 750 kg.</text:span></text:p>
      <text:p text:style-name="P151"><text:span text:style-name="T152">BE kategorija</text:span></text:p>
      <text:p text:style-name="P153"><text:span text:style-name="T154">- B kategorijos autotransporto priemonių vilkiko ir priekabos junginiai, kurie nepriskiriami B kategorijai.</text:span></text:p>
      <text:p text:style-name="P155"><text:span text:style-name="T156">C kategorija</text:span></text:p>
      <text:p text:style-name="P157"><text:span text:style-name="T158">- autotransporto priemonės, kurios nepriskiriamos D kategorijai ir jų leidžiamas maksimalus svoris didesnis kaip 3500 kg; šios kategorijos autotransporto priemonės gali būti sujungtos su priekaba, kurios leidžiamas maksimalus svoris ne didesnis kaip 750 kg.</text:span></text:p>
      <text:p text:style-name="P159"><text:span text:style-name="T160">CE kategorija</text:span></text:p>
      <text:p text:style-name="P161"><text:span text:style-name="T162">- C kategorijos autotransporto priemonių vilkiko junginys su priekaba, kurios leidžiamas maksimalus svoris didesnis kaip 750 kg.</text:span></text:p>
      <text:p text:style-name="P163"><text:span text:style-name="T164">D kategorija</text:span></text:p>
      <text:p text:style-name="P165"><text:span text:style-name="T166">- autotransporto priemonės, skirtos vežti keleivius ir turinčios daugiau kaip aštuonias sėdimas vietas be vairuotojo vietos; šios kategorijos autotransporto priemonės gali būti sujungtos su priekaba, kurios leidžiamas maksimalus svoris ne didesnis kaip 750 kg.</text:span></text:p>
      <text:p text:style-name="P167"><text:span text:style-name="T168">DE kategorija</text:span></text:p>
      <text:p text:style-name="P169"><text:span text:style-name="T170">- D kategorijos autotransproto priemonių vilkiko junginys su priekaba, kurios leidžiamas maksimalus svoris didesnis kaip 750 kg.</text:span></text:p>
      <text:p text:style-name="P171"><text:span text:style-name="T172">Papildomos kategorijos:</text:span></text:p>
      <text:p text:style-name="P173"><text:span text:style-name="T174">A1 kategorija</text:span></text:p>
      <text:p text:style-name="P175"><text:span text:style-name="T176">- lengvieji motociklai, kurių variklio darbinis tūris yra nuo 50 cm<text:s/></text:span><text:span text:style-name="T177">3<text:s/></text:span><text:span text:style-name="T178">iki 125 cm<text:s/></text:span><text:span text:style-name="T179">3<text:s/></text:span><text:span text:style-name="T180">ir jų galia neviršija 11 kW (15 AG).</text:span></text:p>
      <text:p text:style-name="P181"><text:span text:style-name="T182">B1 kategorija</text:span></text:p>
      <text:p text:style-name="P183"><text:span text:style-name="T184">- trijų ar keturių ratų B kategorijos autotransporto priemonės, kurių maksimalus konstrukcinis greitis didesnis kaip 50 km/h ir variklio darbinis tūris didesnis kaip 50 cm<text:s/></text:span><text:span text:style-name="T185">3.</text:span><text:span text:style-name="T186"><text:s/>Nepakrautos autotransporto priemonės masė turi būti ne didesnė kaip 550 kg. Į nepakrautą elektrinių transporto priemonių masę neįskaičiuojamas akumuliatorių baterijų svoris.</text:span></text:p>
      <text:p text:style-name="P187"><text:span text:style-name="T188">B2 kategorija</text:span></text:p>
      <text:p text:style-name="P189"><text:span text:style-name="T190">- autotransporto priemonės, kurių leidžiamas maksimalus svoris ne didesnis kaip 2500 kg bei turinčios ne daugiau kaip keturias sėdimas vietas be vairuotojo vietos.</text:span></text:p>
      <text:p text:style-name="P191"><text:span text:style-name="T192">C1 kategorija</text:span></text:p>
      <text:p text:style-name="P193"><text:span text:style-name="T194">- autotransporto priemonės, kurios nepriskiriamos D kategorijai ir jų leidžiamas maksimalus svoris yra nuo 3500 kg iki 7500 kg; šios kategorijos autotransporto priemonės gali būti sujungtos su priekaba, kurios leidžiamas maksimalus svoris ne didesnis kaip 750 kg.</text:span></text:p>
      <text:p text:style-name="P195"><text:span text:style-name="T196">C1E kategorija</text:span></text:p>
      <text:soft-page-break/>
      <text:p text:style-name="P197"><text:span text:style-name="T198">- C1 kategorijos autotransporto priemonių vilkiko junginys su priekaba, kurios leidžiamas maksimalus svoris didesnis kaip 750 kg; šio junginio leidžiamas maksimalus svoris ne didesnis kaip 12000 kg ir priekabos leidžiamas maksimalus svoris ne didesnis už nepakrauto vilkiko masę.</text:span></text:p>
      <text:p text:style-name="P199"><text:span text:style-name="T200">D1 kategorija</text:span></text:p>
      <text:p text:style-name="P201"><text:span text:style-name="T202">- autotransporto priemonės, skirtos vežti keleivius ir turinčios nuo aštuonių iki šešiolikos sėdimų vietų be vairuotojo vietos; šios kategorijos autotransporto priemonės gali būti sujungtos su priekaba, kurios leidžiamas maksimalus svoris ne didesnis kaip 750 kg.</text:span></text:p>
      <text:p text:style-name="P203"><text:span text:style-name="T204">D1E kategorija</text:span></text:p>
      <text:p text:style-name="P205">- D1 kategorijos autotransporto priemonių vilkiko junginys su priekaba, kurios leidžiamas maksimalus svoris didesnis kaip 750 kg; šio junginio leidžiamas maksimalus svoris ne didesnis kaip 12000 kg ir priekabos leidžiamas maksimalus svoris ne didesnis už nepakrauto vilkiko masę;</text:p>
      <text:p text:style-name="P206">- priekaba nenaudojama žmonėms vežti.</text:p>
      <text:p text:style-name="P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2</text:page-number></text:span></text:p></draw:text-box></draw:frame></text:p>
      </style:header>
      <style:footer>
        <text:p text:style-name="P130"/>
      </style:footer>
    </style:master-page>
    <style:master-page style:next-style-name="MP2" style:name="MPF2" style:page-layout-name="PL2">
      <style:header>
        <text:p text:style-name="P131"/>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12:32:00Z</meta:creation-date>
    <dc:date>2018-05-29T12:32:00Z</dc:date>
    <meta:template xlink:href="Normal.dotm" xlink:type="simple"/>
    <meta:editing-cycles>2</meta:editing-cycles>
    <meta:editing-duration>PT0S</meta:editing-duration>
    <meta:document-statistic meta:page-count="4" meta:paragraph-count="49" meta:word-count="932" meta:character-count="6947" meta:row-count="209" meta:non-whitespace-character-count="6064"/>
  </office:meta>
</office:document-meta>
</file>