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color="#000000" fo:hyphenate="false"/>
    </style:style>
    <style:style style:name="TableColumn145" style:family="table-column">
      <style:table-column-properties style:column-width="2.5986in" style:use-optimal-column-width="false"/>
    </style:style>
    <style:style style:name="TableColumn146" style:family="table-column">
      <style:table-column-properties style:column-width="2.068in" style:use-optimal-column-width="false"/>
    </style:style>
    <style:style style:name="TableColumn147" style:family="table-column">
      <style:table-column-properties style:column-width="0.493in" style:use-optimal-column-width="false"/>
    </style:style>
    <style:style style:name="TableColumn148" style:family="table-column">
      <style:table-column-properties style:column-width="0.5222in" style:use-optimal-column-width="false"/>
    </style:style>
    <style:style style:name="TableColumn149" style:family="table-column">
      <style:table-column-properties style:column-width="0.684in" style:use-optimal-column-width="false"/>
    </style:style>
    <style:style style:name="Table144" style:family="table">
      <style:table-properties style:width="6.3659in" fo:margin-left="0.075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fo:text-align="end"/>
      <style:text-properties fo:color="#000000" fo:font-size="11pt" style:font-size-asian="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fo:text-align="end"/>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text-align="center"/>
    </style:style>
  </office:automatic-styles>
  <office:body>
    <office:text text:use-soft-page-breaks="true">
      <text:p text:style-name="P1"><text:span text:style-name="T2"/><text:span text:style-name="T3">LIETUVOS MOKSLO TARYBOS</text:span></text:p>
      <text:p text:style-name="P4">NUTARIMAS</text:p>
      <text:p text:style-name="P5"/>
      <text:p text:style-name="P6">Dėl Lietuvos mokslo tarybos 2009 m. gegužės 8 d. nutarimo<text:s/></text:p>
      <text:p text:style-name="P7">Nr. VII-15 „Dėl Nacionalinės lituanistikos plėtros 2009–2015 metų programos įgyvendinimo tvarkos aprašo PATvirtinimo“ PAKEITIMo</text:p>
      <text:p text:style-name="P8"/>
      <text:p text:style-name="P9">2010 m. sausio 25 d. Nr. VII-32</text:p>
      <text:p text:style-name="P10">Vilnius</text:p>
      <text:p text:style-name="P11"/>
      <text:p text:style-name="P12"><text:span text:style-name="T13">Vadovaudamasi Lietuvos Respublikos Vyriausybės 2009 m. balandžio 15 d. nutarimu Nr. 306 „Dėl Nacionalinės lituanistikos plėtros 2009–2015 metų programos patvirtinimo“(Žin., 2009, Nr.<text:s/></text:span><text:a xlink:href="https://www.e-tar.lt/portal/lt/legalAct/TAR.5BA6319242EC" office:target-frame-name="_blank" xlink:show="new"><text:span text:style-name="T14">48-1904</text:span></text:a><text:span text:style-name="T15">), Lietuvos mokslo taryba</text:span></text:p>
      <text:p text:style-name="P16"><text:span text:style-name="T17">nutari</text:span><text:span text:style-name="T18">a:</text:span></text:p>
      <text:p text:style-name="P19"><text:span text:style-name="T20">pakeisti Lietuvos mokslo tarybos 2009 m. gegužės 8 d. nutarimu Nr. VII-15 „Dėl Nacionalinės lituanistikos plėtros 2009–2015 metų programos įgyvendinimo tvarkos a</text:span><text:span text:style-name="T21">prašo patvirtinimo“ (Žin., 2009, Nr.<text:s/></text:span><text:a xlink:href="https://www.e-tar.lt/portal/lt/legalAct/TAR.23011DC0122F" office:target-frame-name="_blank" xlink:show="new"><text:span text:style-name="T22">60-2401</text:span></text:a><text:span text:style-name="T23">) patvirtintą Nacionalinės lituanistikos plėtros 2009–2015 metų programos įgyvendinimo tvarkos aprašą (toliau – Aprašas):</text:span></text:p>
      <text:p text:style-name="P24"><text:span text:style-name="T25">1</text:span><text:span text:style-name="T26">. Aprašo</text:span><text:span text:style-name="T27"><text:s/>14 punkte po žodžių „Komiteto sudaryta“ įrašyti žodžius „viena ar kelios (priklausomai nuo paraiškų skaičiaus ir pobūdžio)“.</text:span></text:p>
      <text:p text:style-name="P28"><text:span text:style-name="T29">2</text:span><text:span text:style-name="T30">. Aprašo 15 punktą išdėstyti taip:</text:span></text:p>
      <text:p text:style-name="P31"><text:span text:style-name="T32">„</text:span><text:span text:style-name="T33">15</text:span><text:span text:style-name="T34">. Ekspertų grupės išvados suformuluojamos posėdyje, kuriame dalyvauja ne mažiau kaip<text:s/></text:span><text:span text:style-name="T35">3/4 grupės narių. Aptarusi ekspertų siūlymus ir įvertinusi paraiškose pateiktų išlaidų sąmatų pagrįstumą, grupė parengia apibendrintas kiekvieno projekto vertinimo išvadas ir sudaro finansuotinų (nurodant kiekvienam projektui siūlomą skirti lėšų sumą ir, j</text:span><text:span text:style-name="T36">ei reikalinga, kaip ir per kokį terminą paraiška turi būti pataisyta) ir nefinansuotinų (nurodant pagrindines ekspertų pastabas ir nefinansavimo priežastis) projektų eilę (-es). Grupės narys, nesutinkantis su išvadomis ar projektų eilės tvarka, turi teisę<text:s/></text:span><text:span text:style-name="T37">prie ekspertų grupės išvadų pateikti savo atskirą nuomonę.“</text:span></text:p>
      <text:p text:style-name="P38"><text:span text:style-name="T39">3</text:span><text:span text:style-name="T40">. Aprašo 17 punktą išdėstyti taip:</text:span></text:p>
      <text:p text:style-name="P41"><text:span text:style-name="T42">„</text:span><text:span text:style-name="T43">17</text:span><text:span text:style-name="T44">. Remdamasis Komiteto nutarimu, Mokslo fondas projektą vykdančiai institucijai išsiunčia Tarybos pirmininko patvirtintos formos sutarties elektroni</text:span><text:span text:style-name="T45">nę versiją, nurodydama kiekvienais metais projektui planuojamas skirti lėšas.“</text:span></text:p>
      <text:p text:style-name="P46"><text:span text:style-name="T47">4</text:span><text:span text:style-name="T48">. Aprašo 19 punkte vietoje „(pagal 5 priedo formą)“, atitinkamai įrašyti „(pagal 4 priedo formą)“.</text:span></text:p>
      <text:p text:style-name="P49"><text:span text:style-name="T50">5</text:span><text:span text:style-name="T51">. Aprašo 21 punktą išdėstyti taip:</text:span></text:p>
      <text:p text:style-name="P52"><text:span text:style-name="T53">„</text:span><text:span text:style-name="T54">21</text:span><text:span text:style-name="T55">. Mokslinių tyrimų<text:s/></text:span><text:span text:style-name="T56">projektų (programos įgyvendinimo priemonių plano 1.1 punktas) ir projektų, kurių paskirtis yra lituanistinių mokslinės informacijos išteklių skaitmeninimas, palaikymas ir plėtra (programos įgyvendinimo priemonių plano 1.5, 2.1, 2.2 ir 2.3 punktai), mokslin</text:span><text:span text:style-name="T57">ės metinės ir baigiamoji ataskaita pateikiama pagal sutartyje nurodytą terminą. Mokslinės ataskaitos turi būti parengtos laikantis 5 priede nustatytų reikalavimų. Prie ataskaitų pridedama spausdintinis kiekvienos parengtos publikacijos egzempliorius ir jos</text:span><text:span text:style-name="T58"><text:s/>versija elektroninėje laikmenoje.“</text:span></text:p>
      <text:p text:style-name="P59"><text:span text:style-name="T60">6</text:span><text:span text:style-name="T61">. Aprašo 22 punktą išdėstyti taip:</text:span></text:p>
      <text:p text:style-name="P62"><text:span text:style-name="T63">„</text:span><text:span text:style-name="T64">22</text:span><text:span text:style-name="T65">. Projektų, kurių paskirtis – parengti ir išleisti mokslo leidinius, tarp jų ir elektroninius (programos įgyvendinimo priemonių plano 1.2, 1.3, 1.4, 3.1, 3.2 ir 4.1 punkta</text:span><text:span text:style-name="T66">i), vykdytojai atsiskaito pagal sutartyje nurodytą terminą, pateikdami po vieną išleistą mokslo leidinio egzempliorių (jei numatytas tik kūrinio parengimas – kūrinio rankraštį ir jo versiją elektroninėje laikmenoje). Prie leidinio ar rankraščio pridedama n</text:span><text:span text:style-name="T67">e ilgesnė kaip 3 puslapių kūrinio anotacija lietuvių ir anglų kalbomis, skirta paskelbti internete.“</text:span></text:p>
      <text:p text:style-name="P68"><text:span text:style-name="T69">7</text:span><text:span text:style-name="T70">. Aprašo 23 punktą išdėstyti taip:</text:span></text:p>
      <text:p text:style-name="P71"><text:span text:style-name="T72">„</text:span><text:span text:style-name="T73">23</text:span><text:span text:style-name="T74">. Projektų, kurių paskirtis – mokslo darbuotojų kvalifikacijos kėlimas, stažuotės, darbas ekspedicijose, a</text:span><text:span text:style-name="T75">rchyvuose ir pan. (programos įgyvendinimo priemonių plano 1.6 punktas) ir mokslo, edukacinių bei informacinių renginių rėmimas (programos įgyvendinimo priemonių plano 3.2 ir 4.2 punktai), vykdytojai pagal sutartyje nurodytą terminą atsiskaito, pateikdami a</text:span><text:span text:style-name="T76">taskaitą, kurios pagrindinėje dalyje turi būti išsamus kvalifikacijos kėlimo, stažuotės, ekspedicijos, renginio ar kitos veiklos nuotraukomis iliustruotas aprašymas, ir pridėdami dokumentų, patvirtinančių ataskaitoje išdėstytą informaciją, kopijas. Kitos a</text:span><text:span text:style-name="T77">taskaitos dalys turi atitikti 5 priedo reikalavimus.“</text:span></text:p>
      <text:p text:style-name="P78"><text:span text:style-name="T79">8</text:span><text:span text:style-name="T80">. Aprašo 27 punktą išdėstyti taip:</text:span></text:p>
      <text:p text:style-name="P81"><text:span text:style-name="T82">„</text:span><text:span text:style-name="T83">27</text:span><text:span text:style-name="T84">. Ekspertų grupė išvadas apie ataskaitas teikia vykdymo grupei. Jei dviejų ekspertų išvados dėl ataskaitos iš esmės skiriasi, vykdymo grupė gali kreiptis</text:span><text:span text:style-name="T85"><text:s/>į Komitetą dėl trečio eksperto paskyrimo arba pavesti vykdymo grupės nariui įvertinti ekspertų siūlymus. Vykdymo grupė į savo posėdį gali kviesti projekto vadovą ir prašyti pateikti paaiškinimų dėl eksperto pastabų bei siūlyti projekto vadovui ataskaitą t</text:span><text:span text:style-name="T86">aisyti. Galutinį siūlymą dėl ataskaitų priimtinumo vykdymo grupė teikia Komitetui.“</text:span></text:p>
      <text:p text:style-name="P87"><text:span text:style-name="T88">9</text:span><text:span text:style-name="T89">. Aprašo 28 punkte vietoje žodžių ir skaičių „pagal 7 priedo“, atitinkamai įrašyti žodžius „Mokslo fondo direktoriaus patvirtintą“.</text:span></text:p>
      <text:p text:style-name="P90"><text:span text:style-name="T91">10</text:span><text:span text:style-name="T92">. Aprašo 30 punktą išdėst</text:span><text:span text:style-name="T93">yti taip:</text:span></text:p>
      <text:p text:style-name="P94"><text:span text:style-name="T95">„</text:span><text:span text:style-name="T96">30</text:span><text:span text:style-name="T97">. Programos metines ir baigiamąją ataskaitas rengia vykdymo grupė. Metinę ataskaitą vykdymo grupė Komitetui teikia kasmet (išskyrus baigiamuosius programos metus) ne vėliau kaip iki kitų metų sausio 15 d., baigiamąją ataskaitą – iki programo</text:span><text:span text:style-name="T98">s baigiamųjų metų lapkričio 30 d. Programos ataskaitos rengiamos laikantis 5 priede nustatytų reikalavimų.“</text:span></text:p>
      <text:p text:style-name="P99"><text:span text:style-name="T100">11</text:span><text:span text:style-name="T101">. Aprašo 1 priedo III dalies 17 punkte išbraukti žodžius „Komitetui ir Tarybos administracijai“.</text:span></text:p>
      <text:p text:style-name="P102"><text:span text:style-name="T103">12</text:span><text:span text:style-name="T104">. Aprašo 1 priedo IV dalies 18 punk</text:span><text:span text:style-name="T105">tą išdėstyti taip:</text:span></text:p>
      <text:p text:style-name="P106"><text:span text:style-name="T107">„</text:span><text:span text:style-name="T108">18</text:span><text:span text:style-name="T109">. Su vykdymo grupe Mokslo fondas sudaro sutartį (priedas). Už vykdymo grupės ar jos narių sukurtus kūrinius (analitines apžvalgas, studijas, pranešimus, programos ataskaitas ir pan.), kurie pagal Lietuvos Respublikos autorių teisių<text:s/></text:span><text:span text:style-name="T110">ir gretutinių teisių įstatymo (Žin., 1999, Nr.<text:s/></text:span><text:a xlink:href="https://www.e-tar.lt/portal/lt/legalAct/TAR.551F0CDE5B64" office:target-frame-name="_blank" xlink:show="new"><text:span text:style-name="T111">50-1598</text:span></text:a><text:span text:style-name="T112">; 2003, Nr.<text:s/></text:span><text:a xlink:href="https://www.e-tar.lt/portal/lt/legalAct/TAR.674960C67DAC" office:target-frame-name="_blank" xlink:show="new"><text:span text:style-name="T113">28-1125</text:span></text:a><text:span text:style-name="T114">) 4 straipsnio nuostatas<text:s/></text:span><text:span text:style-name="T115">gali būti laikomi autorių teisių objektais, apmokama pagal Tarybos pirmininko patvirtintą autorinės sutarties formą. Autorinio atlyginimo dydį, suderinęs su vykdymo grupės pirmininku, nustato Komitetas.“</text:span></text:p>
      <text:p text:style-name="P116"><text:span text:style-name="T117">13</text:span><text:span text:style-name="T118">. Išbraukti iš Aprašo 1 priedo „Vykdymo gr</text:span><text:span text:style-name="T119">upės darbo reglamento 1 priedas“ skaičių „1“.</text:span></text:p>
      <text:p text:style-name="P120"><text:span text:style-name="T121">14</text:span><text:span text:style-name="T122">. Išbraukti iš Aprašo 1 priedo Vykdymo grupės darbo reglamento priedo antraštės žodžius „LIETUVOS MOKSLO TARYBA“.</text:span></text:p>
      <text:p text:style-name="P123"><text:span text:style-name="T124">15</text:span><text:span text:style-name="T125">. Įrašyti Aprašo 1 priedo Vykdymo grupės darbo reglamento priedo pirmoje pastraipoje</text:span><text:span text:style-name="T126"><text:s/>po žodžių „Lietuvos mokslo tarybos“ žodžius „Humanitarinių ir socialinių mokslų komiteto“.</text:span></text:p>
      <text:p text:style-name="P127"><text:span text:style-name="T128">16</text:span><text:span text:style-name="T129">. Pripažinti netekusiu galios Vykdymo grupės darbo reglamento 2 priedą.</text:span></text:p>
      <text:p text:style-name="P130"><text:span text:style-name="T131">17</text:span><text:span text:style-name="T132">. Išbraukti iš Aprašo 2 priedo I dalies 4 langelio žodžius „mokslo ir studijų“.</text:span></text:p>
      <text:p text:style-name="P133"><text:span text:style-name="T134">18</text:span><text:span text:style-name="T135">. Išbraukti iš Aprašo 2 priedo VIII dalies žodį „užsienio“.</text:span></text:p>
      <text:p text:style-name="P136"><text:span text:style-name="T137">19</text:span><text:span text:style-name="T138">. Įrašyti Aprašo 2 priedo VIII dalies 7 punkte po žodžių „publikacijos autorius (-iai)“ žodį „pavadinimas“.</text:span></text:p>
      <text:p text:style-name="P139"><text:span text:style-name="T140">20</text:span><text:span text:style-name="T141">. Pakeisti 3 priedo I dalies lentelės 3, 4, 5 langelius ir juos išdėst</text:span><text:span text:style-name="T142">yti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3. Priemonės projektui įgyvendinti (paraiškos III dalies 6 ir 7 punktai, VIII dalies 3–5 priedai)<text:s/></text:p>
          </table:table-cell>
          <table:table-cell table:style-name="TableCell153">
            <text:p text:style-name="P154">Turimų priemonių ir sukauptos medžiagos pakankamumas projekto tikslams pasiekti<text:s/></text:p>
          </table:table-cell>
          <table:table-cell table:style-name="TableCell155">
            <text:p text:style-name="P156">5(3)<text: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Iš viso:<text:s/></text:p>
          </table:table-cell>
          <table:table-cell table:style-name="TableCell166">
            <text:p text:style-name="P167">5(3)<text: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 Vykdytojų kompetencija (paraiškos<text:s/>V dalis, VIII dalies 6 ir 7 priedai)</text:p>
          </table:table-cell>
          <table:table-cell table:style-name="TableCell175">
            <text:p text:style-name="P176">Projekto vadovo mokslinė ir vadybos kompetencija <text:s/></text:p>
          </table:table-cell>
          <table:table-cell table:style-name="TableCell177">
            <text:p text:style-name="P178">5(3)<text: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Iš viso:<text:s/></text:p>
          </table:table-cell>
          <table:table-cell table:style-name="TableCell188">
            <text:p text:style-name="P189">5(3)<text:s/></text:p>
          </table:table-cell>
          <table:table-cell table:style-name="TableCell190">
            <text:p text:style-name="P191"/>
          </table:table-cell>
          <table:table-cell table:style-name="TableCell192">
            <text:p text:style-name="P193"/>
          </table:table-cell>
        </table:table-row>
        <text:soft-page-break/>
        <table:table-row table:style-name="TableRow194">
          <table:table-cell table:style-name="TableCell195">
            <text:p text:style-name="P196">5. Sąmatos pagrįstumas (paraiškos III dalies 5 punktas, IV–VI dalys, VIII 1–5 priedai)</text:p>
          </table:table-cell>
          <table:table-cell table:style-name="TableCell197">
            <text:p text:style-name="P198">Išlaidų darbo užmokesčiui ir kitoms reikmėms pagrįstumas<text:s/></text:p>
          </table:table-cell>
          <table:table-cell table:style-name="TableCell199">
            <text:p text:style-name="P200">5(3) <text:s/></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21</text:span><text:span text:style-name="T208">. Pripažinti netekusiu galios Aprašo 4 priedą, atitinkamai Aprašo 5 ir 6 priedus laikyti 4 ir 5 priedais.</text:span></text:p>
      <text:p text:style-name="P209"><text:span text:style-name="T210">22</text:span><text:span text:style-name="T211">. Aprašo 5 priedo I dalies 2 punktą išdėstyti taip:</text:span></text:p>
      <text:p text:style-name="P212"><text:span text:style-name="T213">„</text:span><text:span text:style-name="T214">2</text:span><text:span text:style-name="T215">. Mokslinių<text:s/></text:span><text:span text:style-name="T216">tyrimų projekto baigiamoji ataskaita teikiama kartu su projektą vykdančios institucijos senato arba mokslinės tarybos posėdžio protokolo išrašu.“</text:span></text:p>
      <text:p text:style-name="P217"><text:span text:style-name="T218">23</text:span><text:span text:style-name="T219">. Pripažinti netekusiu galios Aprašo 7 priedą.</text:span></text:p>
      <text:p text:style-name="P220"/>
      <text:p text:style-name="P221"/>
      <text:p text:style-name="P222"><text:span text:style-name="T223">TARybos pirmininkas<text:s/></text:span><text:span text:style-name="T224"><text:tab/>Eugenijus Butkus</text:span></text:p>
      <text:p text:style-name="P225"/>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8-30T22:10:00Z</meta:creation-date>
    <dc:date>2015-08-30T22:10:00Z</dc:date>
    <meta:template xlink:href="Normal" xlink:type="simple"/>
    <meta:editing-cycles>2</meta:editing-cycles>
    <meta:editing-duration>PT0S</meta:editing-duration>
    <meta:document-statistic meta:page-count="3" meta:paragraph-count="68" meta:word-count="1045" meta:character-count="7794" meta:row-count="252" meta:non-whitespace-character-count="6817"/>
  </office:meta>
</office:document-meta>
</file>