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h text:style-name="P14" text:outline-level="2"/>
      <text:p text:style-name="P15"><text:span text:style-name="T16">DĖL<text:s/></text:span><text:span text:style-name="T17">lietuvos respublikos vyriausybės 2003 m. birželio 17 d. nutarimo Nr. 765 „dėl įgaliojimų suteikimo įgyvendinant lietuvos respublikos šilumos ūkio įstatymą“ pakeitimo</text:span></text:p>
      <text:p text:style-name="Normal"/>
      <text:p text:style-name="P18">2009 m. rugsėjo 16 d. Nr. 1173</text:p>
      <text:p text:style-name="P19">Vilnius</text:p>
      <text:p text:style-name="P20"/>
      <text:p text:style-name="P21">Vadovaudamasi Lietuvos Respublikos energetikos ministerijos įsteigimo įstatymu (Žin., 2009, Nr.<text:s/><text:a xlink:href="https://www.e-tar.lt/portal/lt/legalAct/TAR.4AE57AAAE871" office:target-frame-name="_blank" xlink:show="new"><text:span text:style-name="T22">10-350</text:span></text:a>), Lietuvos Respublikos Vyriausybė<text:span text:style-name="T23"><text:s/></text:span><text:span text:style-name="T24">nutari</text:span>a:</text:p>
      <text:p text:style-name="P25">Pakeisti Lietuvos Respublikos Vyriausybės 2003 m. birželio 17 d. nutarimą Nr. 765 „Dėl įgaliojimų suteikimo įgyvendinant Lietuvos Respublikos šilumos ūkio įstatymą“ (Žin., 2003, Nr.<text:s/><text:a xlink:href="https://www.e-tar.lt/portal/lt/legalAct/TAR.243E6F0D01B8" office:target-frame-name="_blank" xlink:show="new"><text:span text:style-name="T26">59-2659</text:span></text:a>):</text:p>
      <text:p text:style-name="P27">1. Įrašyti preambulėje po nuorodos į oficialaus paskelbimo šaltinį „Žin., 2003, Nr.<text:s/><text:a xlink:href="https://www.e-tar.lt/portal/lt/legalAct/TAR.F62AD965997D" office:target-frame-name="_blank" xlink:show="new"><text:span text:style-name="T28">51-2254</text:span></text:a>“ nuorodą į oficialaus paskelbimo šaltinį <text:s/>„2007, Nr. 130-5259“.</text:p>
      <text:p text:style-name="P29">2. Išdėstyti 1 punktą taip:</text:p>
      <text:p text:style-name="P30">„1. Įgalioti Energetikos ministeriją patvirtinti šiuos teisės aktus:</text:p>
      <text:p text:style-name="P31">1.1. šilumos pirkimo–pardavimo sutarčių standartines sąlygas;</text:p>
      <text:p text:style-name="P32">1.2. šilumos pirkimo–pardavimo sutarčių su buitiniais šilumos vartotojais standartines sąlygas;</text:p>
      <text:p text:style-name="P33">1.3. pastato šildymo ir karšto vandens sistemos priežiūros tvarką;</text:p>
      <text:p text:style-name="P34">1.4. mokėjimo už šilumą pranešimo formą;</text:p>
      <text:p text:style-name="P35">1.5. elektros energijos supirkimo iš bendrų šilumos ir elektros energijos gamintojų mastą ir tvarką;</text:p>
      <text:p text:style-name="P36">1.6. Šilumos tarybos nuostatus ir sudėtį;</text:p>
      <text:p text:style-name="P37">1.7. kompensacijos už rezervinę galią nustatymo metodiką.“</text:p>
      <text:p text:style-name="P38">3. Išdėstyti 2 punktą taip:<text:s/></text:p>
      <text:p text:style-name="P39">„2. Įgalioti Aplinkos ministeriją kartu su Energetikos ministerija patvirtinti daugiabučio namo šildymo ir karšto vandens sistemos privalomuosius reikalavimus.“</text:p>
      <text:p text:style-name="P40"/>
      <text:p text:style-name="P41"/>
      <text:p text:style-name="P42"/>
      <text:p text:style-name="P43">MINISTRAS PIRMININKAS<text:tab/>ANDRIUS KUBILIUS</text:p>
      <text:p text:style-name="Normal"/>
      <text:p text:style-name="Normal"/>
      <text:p text:style-name="Normal"/>
      <text:p text:style-name="P44">ŪKIO MINISTRAS<text:tab/>DAINIUS KREIVYS</text:p>
      <text:p text:style-name="Normal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798in" fo:margin-bottom="0.4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16T07:37:00Z</meta:creation-date>
    <dc:date>2022-05-16T07:37:00Z</dc:date>
    <meta:print-date>2009-09-28T06:3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4" meta:character-count="1882" meta:row-count="47" meta:non-whitespace-character-count="1645"/>
  </office:meta>
</office:document-meta>
</file>