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DALIES vienkartinės išmokos už plotus išmokėjimo avansu<text:s/></text:p>
      <text:p text:style-name="P6"/>
      <text:p text:style-name="P7">2013 spalio 14 d. Nr. 3D-701</text:p>
      <text:p text:style-name="P8">Vilnius</text:p>
      <text:p text:style-name="P9"/>
      <text:p text:style-name="P10"><text:span text:style-name="T11">Vadovaudamasis 2013 m. spalio 2 d. Komisijos įgyvendinimo reglamentu (ES) Nr. 946/2013 dėl Tarybos reglamento (EB) Nr. 73/2009, nustatančio bendrąsias tiesioginės paramos schemų ūkininkams pagal bendrą žemės ūkio politiką taisykles ir nustatančio tam tikra</text:span><text:span text:style-name="T12">s paramos schemas ūkininkams, I priede išvardytų tiesioginių išmokų išankstinio išmokėjimo nuo 2013 m. spalio 16 d. ( OL 2013 L261, p. 25) ir atsižvelgdamas į Paramos už žemės ūkio naudmenas ir kitus plotus paraiškos ir tiesioginių išmokų administravimo be</text:span><text:span text:style-name="T13">i kontrolės taisykles, patvirtintas Lietuvos Respublikos žemės ūkio ministro <text:s/>2012 m. kovo 15 d. įsakymu Nr. 3D-171 (Žin., 2012, Nr.<text:s/></text:span><text:a xlink:href="https://www.e-tar.lt/portal/lt/legalAct/TAR.F832CA96A2CC" office:target-frame-name="_blank" xlink:show="new"><text:span text:style-name="T14">35-1731</text:span></text:a><text:span text:style-name="T15">),<text:s/></text:span></text:p>
      <text:p text:style-name="P16"><text:span text:style-name="T17">n u s t a t a u, kad pareiškėja</text:span><text:span text:style-name="T18">ms už 2013 metais deklaruotus žemės ūkio naudmenų plotus, atitinkančius paramos tiesioginėmis išmokomis teikimo reikalavimus, vienkartinės išmokos už plotus dalis (200 Lt/ha) avansu mokama 2013 m. spalio 16–lapkričio 30 d.<text:s/></text:span></text:p>
      <text:p text:style-name="P19"/>
      <text:p text:style-name="P20"><text:span text:style-name="T21">Žemės ūkio ministras</text:span><text:span text:style-name="T22"><text:tab/><text:s/>Vigilij</text:span><text:span text:style-name="T23">us Jukna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4T03:26:00Z</meta:creation-date>
    <dc:date>2015-09-14T03:26:00Z</dc: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206" meta:row-count="38" meta:non-whitespace-character-count="1036"/>
  </office:meta>
</office:document-meta>
</file>