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P R A N E Š I M A S</text:p>
      <text:p text:style-name="P11">DĖL VALSTYBINĖS RINKLIAVOS, ŽYMINIO MOKESČIO, PATENTO MOKESČIO UŽSIENIO VALSTYBIŲ GYVENTOJAMS DYDŽIO IR FIZINIŲ ASMENŲ MOKESČIO NEAPMOKESTINAMŲJŲ MINIMUMŲ INDEKSAVIMO</text:p>
      <text:p text:style-name="P12"/>
      <text:p text:style-name="P13">1996 m. balandžio 29 d. Nr. 06-06-1612</text:p>
      <text:p text:style-name="P14">Vilnius</text:p>
      <text:p text:style-name="P15"/>
      <text:p text:style-name="P16"><text:span text:style-name="T17">Statistikos departamentas prie Lietuvos Respublikos Vyriausybės nustatė, kad 1996 m. pirmojo ketvirčio vartojimo kainų indeksas yra 1,081, t. y. mažesnis kaip 1,1.</text:span></text:p>
      <text:p text:style-name="P18"><text:span text:style-name="T19">Todėl pagal Lietuvos Respublikos<text:s/></text:span><text:span text:style-name="T20">Vyriausybės 1993 m. kovo 26 d. nutarimo Nr. 201 „Dėl valstybinės ir kitų Lietuvos Respublikos Vyriausybės nustatytų rinkliavų į biudžetą tarifų indeksavimo“ 1 punkto nuostatą, Žyminio mokesčio įstatymo 3 straipsnį, Lietuvos Respublikos Vyriausybės 1995 m.<text:s/></text:span><text:span text:style-name="T21">balandžio 27 d. nutarimo Nr. 592 „Dėl patentų išdavimo užsienio valstybių gyventojams tvarkos“ 4 punktą ir Lietuvos Respublikos Vyriausybės 1994 m. liepos 8 d. nutarimą Nr. 572 „Dėl Lietuvos Respublikos 1994 m. balandžio 12 d. įstatymo Nr. I-430 „Dėl Lietu</text:span><text:span text:style-name="T22">vos Respublikos fizinių asmenų pajamų mokesčio laikinojo įstatymo pakeitimo ir papildymo“ 2 punkto įgyvendinimo“ (Lietuvos Respublikos Vyriausybės 1996 m. sausio 3 d. nutarimo Nr. 3 redakcija) valstybinės rinkliavos, žyminio mokesčio tarifai, patentų mokes</text:span><text:span text:style-name="T23">čio tarifai bei fizinių asmenų pajamų mokesčio neapmokestinamieji minimumai už 1996 m. pirmą ketvirtį neindeksuojami.</text:span></text:p>
      <text:p text:style-name="P24"/>
      <text:p text:style-name="P25"/>
      <text:p text:style-name="P26"><text:span text:style-name="T27">FINANSŲ MINISTRAS</text:span><text:span text:style-name="T28"><text:tab/>ALGIMANTAS KRIŽINAUSKAS</text:span>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3:57:00Z</meta:creation-date>
    <dc:date>2015-07-07T23:57:00Z</dc:date>
    <meta:template xlink:href="Normal" xlink:type="simple"/>
    <meta:editing-cycles>2</meta:editing-cycles>
    <meta:editing-duration>PT0S</meta:editing-duration>
    <meta:document-statistic meta:page-count="1" meta:paragraph-count="10" meta:word-count="194" meta:character-count="1419" meta:row-count="35" meta:non-whitespace-character-count="1235"/>
  </office:meta>
</office:document-meta>
</file>