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center" style:page-number="1"/>
      <style:text-properties fo:font-weight="bold" style:font-weight-asian="bold" style:font-size-complex="12pt" fo:language="en" fo:country="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text-transform="uppercase"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text-transform="uppercase"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text-transform="uppercase"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text-transform="uppercase"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T620" style:parent-style-name="DefaultParagraphFont" style:family="text">
      <style:text-properties fo:color="#000000" style:text-position="30% 1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30% 1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30% 100%"/>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MEDICINOS NORMOS MN 13:2001 „KRAUJO DONORYSTĖS ĮSTAIGOS“ PATVIRTINIMO</text:p>
      <text:p text:style-name="P12"/>
      <text:p text:style-name="P13">2001 m. rugpjūčio 29 d. Nr. 458</text:p>
      <text:p text:style-name="P14">Vilnius</text:p>
      <text:p text:style-name="P15"/>
      <text:p text:style-name="P16"><text:span text:style-name="T17">Vykdydamas Lietuvos Respublikos sveikatos sistemos įstatymą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text:span></text:p>
      <text:p text:style-name="P22"><text:span text:style-name="T23">1</text:span><text:span text:style-name="T24">.<text:s/></text:span><text:span text:style-name="T25">Tvirtin</text:span><text:span text:style-name="T26">u:</text:span></text:p>
      <text:p text:style-name="P27"><text:span text:style-name="T28">1.1</text:span><text:span text:style-name="T29">. Lietuvos medicinos normą MN 13:2001 „Kraujo donorystės įstaigos“(pridedama);</text:span></text:p>
      <text:p text:style-name="P30"><text:span text:style-name="T31">1.2</text:span><text:span text:style-name="T32">. MN 13: 2001 įgyvendinimo priemonių planą.</text:span></text:p>
      <text:p text:style-name="P33"><text:span text:style-name="T34">2</text:span><text:span text:style-name="T35">.<text:s/></text:span><text:span text:style-name="T36">Pavedu</text:span><text:span text:style-name="T37"><text:s/>įsakymo vykdymą kontroliuoti viceministrui V. J. Žilinskui.</text:span></text:p>
      <text:p text:style-name="P38"/>
      <text:p text:style-name="P39"/>
      <text:p text:style-name="P40"/>
      <text:p text:style-name="P41">SVEIKATOS<text:s/></text:p>
      <text:p text:style-name="P42"><text:span text:style-name="T43">APSAUGOS Ministras</text:span><text:span text:style-name="T44"><text:tab/>KONSTANTINAS Romualdas Dobrovolskis</text:span></text:p>
      <text:soft-page-break/>
      <text:p text:style-name="P45">LIETUVOS MEDICINOS NORMA MN 13:2001</text:p>
      <text:p text:style-name="P51"><text:span text:style-name="T52">KRAUJO DONORYSTĖS ĮSTAIGOS</text:span></text:p>
      <text:p text:style-name="P53"/>
      <text:p text:style-name="P54"><text:span text:style-name="T55">I</text:span><text:span text:style-name="T56">.<text:s/></text:span><text:span text:style-name="T57">TAIKYMO SRITis</text:span></text:p>
      <text:p text:style-name="P58"/>
      <text:p text:style-name="P59"><text:span text:style-name="T60">1</text:span><text:span text:style-name="T61">. Ši medicinos norma nustato specialiuosius kraujo donorystės įstaigų licencijavimo reikalavimus.</text:span></text:p>
      <text:p text:style-name="P62"><text:span text:style-name="T63">2</text:span><text:span text:style-name="T64">. Ši medicinos norma privaloma visoms kraujo donorystės ir jas kontroliuojančioms įstaigoms.</text:span></text:p>
      <text:p text:style-name="P65"><text:span text:style-name="T66">3</text:span><text:span text:style-name="T67">. Ši medicinos norma netaikoma licencijuojant kraujo preparatų gamybos veiklą, kuri reglamentuojama Lietuvos Respublikos farmacinės veiklos įstatymu (Žin., 1991, Nr.<text:s/></text:span><text:a xlink:href="https://www.e-tar.lt/portal/lt/legalAct/TAR.5DE7219AB40C" office:target-frame-name="_blank" xlink:show="new"><text:span text:style-name="T68">6-161</text:span></text:a><text:span text:style-name="T69">) ir kitais teisės aktais.</text:span></text:p>
      <text:p text:style-name="P70"/>
      <text:p text:style-name="P71"><text:span text:style-name="T72">II</text:span><text:span text:style-name="T73">.<text:s/></text:span><text:span text:style-name="T74">nuorodos</text:span></text:p>
      <text:p text:style-name="P75"/>
      <text:p text:style-name="P76"><text:span text:style-name="T77">4</text:span><text:span text:style-name="T78">.<text:s/></text:span><text:span text:style-name="T79">Šioje medicinos normoje yra nuorodos į tokius dokumentus:</text:span></text:p>
      <text:p text:style-name="P80"><text:span text:style-name="T81">4.1</text:span><text:span text:style-name="T82">.<text:s/></text:span><text:span text:style-name="T83">Lietuvos Respublikos sveikatos sistemos įstatymas</text:span><text:span text:style-name="T84"><text:s/>(Ž</text:span><text:span text:style-name="T85">in</text:span><text:span text:style-name="T86">., 1994, Nr.<text:s/></text:span><text:a xlink:href="https://www.e-tar.lt/portal/lt/legalAct/TAR.E2B2957B9182" office:target-frame-name="_blank" xlink:show="new"><text:span text:style-name="T87">63-1231</text:span></text:a><text:span text:style-name="T88">; 1998, Nr.<text:s/></text:span><text:a xlink:href="https://www.e-tar.lt/portal/lt/legalAct/TAR.E964CE7A637A" office:target-frame-name="_blank" xlink:show="new"><text:span text:style-name="T89">112-3099</text:span></text:a><text:span text:style-name="T90">);</text:span></text:p>
      <text:p text:style-name="P91"><text:span text:style-name="T92">4.2</text:span><text:span text:style-name="T93">. Lietuvos Respublikos sveikatos priežiūros įstaigų įstatymas (Žin., 1996, Nr.<text:s/></text:span><text:a xlink:href="https://www.e-tar.lt/portal/lt/legalAct/TAR.C81BD50A27C6" office:target-frame-name="_blank" xlink:show="new"><text:span text:style-name="T94">66-1572</text:span></text:a><text:span text:style-name="T95">; 1998, Nr.<text:s/></text:span><text:a xlink:href="https://www.e-tar.lt/portal/lt/legalAct/TAR.2E6CC51EA4ED" office:target-frame-name="_blank" xlink:show="new"><text:span text:style-name="T96">109-2995</text:span></text:a><text:span text:style-name="T97">);</text:span></text:p>
      <text:p text:style-name="P98"><text:span text:style-name="T99">4.3</text:span><text:span text:style-name="T100">. Lietuvos Respublikos kraujo donorystės įstatymas (Žin., 1996, Nr.<text:s/></text:span><text:a xlink:href="https://www.e-tar.lt/portal/lt/legalAct/TAR.078401A44DFD" office:target-frame-name="_blank" xlink:show="new"><text:span text:style-name="T101">115-2666</text:span></text:a><text:span text:style-name="T102">);</text:span></text:p>
      <text:p text:style-name="P103"><text:span text:style-name="T104">4.4</text:span><text:span text:style-name="T105">. sveikatos apsaugos ministro 1999 m. kovo 1 d. įsakymas Nr. 97 „Dėl įstaigų sveikatos priežiūros licencijavimo“ (Žin., 1999, Nr.<text:s/></text:span><text:a xlink:href="https://www.e-tar.lt/portal/lt/legalAct/TAR.9C8B1F75BA3B" office:target-frame-name="_blank" xlink:show="new"><text:span text:style-name="T106">23-670</text:span></text:a><text:span text:style-name="T107">);</text:span></text:p>
      <text:p text:style-name="P108"><text:span text:style-name="T109">4.5</text:span><text:span text:style-name="T110">. MN 6:1993 „Matavimo priemonių metrologinės priežiūros tvarka Lietuvos sveikatos įstaigose“ (Žin., 1994, Nr.<text:s/></text:span><text:a xlink:href="https://www.e-tar.lt/portal/lt/legalAct/TAR.998FD9B0F5F2" office:target-frame-name="_blank" xlink:show="new"><text:span text:style-name="T111">5-84</text:span></text:a><text:span text:style-name="T112">);</text:span></text:p>
      <text:p text:style-name="P113"><text:span text:style-name="T114">4.6</text:span><text:span text:style-name="T115">. MN 4:2001 „Medicinos prietaisų saugos techninis reglamentas“ (Žin., 2001, Nr.<text:s/></text:span><text:a xlink:href="https://www.e-tar.lt/portal/lt/legalAct/TAR.9441769A5465" office:target-frame-name="_blank" xlink:show="new"><text:span text:style-name="T116">15-467</text:span></text:a><text:span text:style-name="T117">);</text:span></text:p>
      <text:p text:style-name="P118"><text:span text:style-name="T119">4.7</text:span><text:span text:style-name="T120">. sveikatos apsaugos ministro 1999 m. vasario 5 d. įsakymas Nr. 62 „Dėl asmens sveikatos priežiūros siauros specializacijos medicinos praktikos rūšių“(Žin., 1999, Nr.<text:s/></text:span><text:a xlink:href="https://www.e-tar.lt/portal/lt/legalAct/TAR.A4718632C08A" office:target-frame-name="_blank" xlink:show="new"><text:span text:style-name="T121">15-405</text:span></text:a><text:span text:style-name="T122">);</text:span></text:p>
      <text:p text:style-name="P123"><text:span text:style-name="T124">4.8</text:span><text:span text:style-name="T125">. sveikatos apsaugos ministro 1999 m. gegužės 25 d. įsakymas Nr. 254 „Dėl viduriniojo medicinos personalo ir jam prilygintų specialistų, dirbančių diagnostikos, gydymo ar profilaktikos darbą, bei jaunesniojo medicinos personalo pervardijimo“ (Žin., 1999, Nr.<text:s/></text:span><text:a xlink:href="https://www.e-tar.lt/portal/lt/legalAct/TAR.E97BFA8ACC21" office:target-frame-name="_blank" xlink:show="new"><text:span text:style-name="T126">47-1498</text:span></text:a><text:span text:style-name="T127">);</text:span></text:p>
      <text:p text:style-name="P128"><text:span text:style-name="T129">4.9</text:span><text:span text:style-name="T130">. HN 66:2000 „m</text:span><text:span text:style-name="T131">edicininių atliekų tvarkymas“ (Žin., 2000, Nr.<text:s/></text:span><text:a xlink:href="https://www.e-tar.lt/portal/lt/legalAct/TAR.0CC564113EC6" office:target-frame-name="_blank" xlink:show="new"><text:span text:style-name="T132">39-1106</text:span></text:a><text:span text:style-name="T133">);</text:span></text:p>
      <text:p text:style-name="P134"><text:span text:style-name="T135">4.10</text:span><text:span text:style-name="T136">. HN 39:1994 „Medicininių gaminių dezinfekavimas, ikisterilizacinis plovimas, sterilizavimas“ (Žin., 1994, Nr.<text:s/></text:span><text:a xlink:href="https://www.e-tar.lt/portal/lt/legalAct/TAR.65B43DE758E1" office:target-frame-name="_blank" xlink:show="new"><text:span text:style-name="T137">91-1791</text:span></text:a><text:span text:style-name="T138">);</text:span></text:p>
      <text:p text:style-name="P139"><text:span text:style-name="T140">4.11</text:span><text:span text:style-name="T141">.<text:s/></text:span><text:span text:style-name="T142">sveikatos apsaugos ministro 2001 01 30 įsakymas Nr. 54 „Dėl teisinei metrologijai priskiriamų medicinos prietaisų sąrašo tvirtinimo ir Lietuvos medicinos normos MN 6:1993 „Matavimo priemonių metrologinės priežiūros tvarka Lietuvos sveikatos įstaigose“ dalinio pakeitimo“ (Žin., 2001, Nr.<text:s/></text:span><text:a xlink:href="https://www.e-tar.lt/portal/lt/legalAct/TAR.854E0A4889EF" office:target-frame-name="_blank" xlink:show="new"><text:span text:style-name="T143">12-357</text:span></text:a><text:span text:style-name="T144">).</text:span></text:p>
      <text:p text:style-name="P145"/>
      <text:p text:style-name="P146"><text:span text:style-name="T147">III</text:span><text:span text:style-name="T148">.<text:s/></text:span><text:span text:style-name="T149">TERMINAI IR APIBRĖŽIMAI</text:span></text:p>
      <text:p text:style-name="P150"/>
      <text:p text:style-name="P151"><text:span text:style-name="T152">5</text:span><text:span text:style-name="T153">. Šioje medicinos normoje vartojami terminai ir apibrėžimai:</text:span></text:p>
      <text:p text:style-name="P154"><text:span text:style-name="T155">5.1</text:span><text:span text:style-name="T156">.<text:s/></text:span><text:span text:style-name="T157">donoras</text:span><text:span text:style-name="T158"><text:s/>– sveikas asmuo, kurio gera medicininė istorija, savanoriškai terapiniam naudojimui duodantis kraujo ar kraujo sudėtinių dalių;</text:span></text:p>
      <text:p text:style-name="P159"><text:span text:style-name="T160">5.2</text:span><text:span text:style-name="T161">.<text:s/></text:span><text:span text:style-name="T162">kraujas</text:span><text:span text:style-name="T163"><text:s/>– iš donoro surinktas kraujas, susidedantis iš plazmos ir ląstelinių komponentų (eritrocitų, trombocitų, leukocitų, kamieninių ląstelių) ir paruoštas transfuzijai ar tolesniam perdirbimui;</text:span></text:p>
      <text:p text:style-name="P164"><text:span text:style-name="T165">5.3</text:span><text:span text:style-name="T166">.<text:s/></text:span><text:span text:style-name="T167">kraujo</text:span><text:span text:style-name="T168"><text:s/></text:span><text:span text:style-name="T169">donorystė</text:span><text:span text:style-name="T170"><text:s/>– priemonių visuma, apimanti visuomenės telkimą duoti kraujo, donorų atranką, kraujo ar jo sudėtinių dalių paėmimo, paruošimo transfuzijai ar tolesniam perdirbimui, saugojimo bei transfuzijos veiklą;</text:span></text:p>
      <text:p text:style-name="P171"><text:span text:style-name="T172">5.4</text:span><text:span text:style-name="T173">.<text:s/></text:span><text:span text:style-name="T174">kraujo donorystės įstaiga</text:span><text:span text:style-name="T175"><text:s/>– asmens sveikatos priežiūros įstaiga ar jos padalinys, licencijuoti visai kraujo donorystės veiklai arba daliai šios veiklos;</text:span></text:p>
      <text:p text:style-name="P176"><text:span text:style-name="T177">5.5</text:span><text:span text:style-name="T178">.</text:span><text:span text:style-name="T179"><text:s/>preparatai</text:span><text:span text:style-name="T180"><text:s/>– iš kraujo ar jo sudėtinių dalių pagaminti vaistai;</text:span></text:p>
      <text:p text:style-name="P181"><text:span text:style-name="T182">5.6</text:span><text:span text:style-name="T183">.<text:s/></text:span><text:span text:style-name="T184">kraujo komponentai</text:span><text:span text:style-name="T185"><text:s/>– gydomieji kraujo komponentai (eritrocitai, leukocitai, trombocitai, plazma), pagaminti centrifugavimo, filtravimo, šaldymo būdu, naudojant standartines technologijas;</text:span></text:p>
      <text:p text:style-name="P186"><text:span text:style-name="T187">5.7</text:span><text:span text:style-name="T188">.<text:s/></text:span><text:span text:style-name="T189">kraujo produktai</text:span><text:span text:style-name="T190"><text:s/>– iš kraujo (plazmos) gauti gydomieji produktai;</text:span></text:p>
      <text:p text:style-name="P191"><text:span text:style-name="T192">5.8</text:span><text:span text:style-name="T193">.<text:s/></text:span><text:span text:style-name="T194">transfuzija –<text:s/></text:span><text:span text:style-name="T195">kraujo, jo sudėtinių dalių ar kraujo preparatų perpylimas į žmogaus organizmą gydymo tikslu;</text:span></text:p>
      <text:p text:style-name="P196"><text:span text:style-name="T197">5.9</text:span><text:span text:style-name="T198">.<text:s/></text:span><text:span text:style-name="T199">pagrindinė asmens sveikatos priežiūros įstaiga –<text:s/></text:span><text:span text:style-name="T200">tai įstaiga, turinti padalinį (kraujo skyrių arba kraujo kabinetą).</text:span></text:p>
      <text:p text:style-name="P201"/>
      <text:p text:style-name="P202"><text:span text:style-name="T203">IV</text:span><text:span text:style-name="T204">.<text:s/></text:span><text:span text:style-name="T205">BENDROSIOS NUOSTATOS</text:span></text:p>
      <text:p text:style-name="P206"/>
      <text:p text:style-name="P207"><text:span text:style-name="T208">6</text:span><text:span text:style-name="T209">.<text:s/></text:span><text:span text:style-name="T210">Kraujo donorystės įstaigų rūšys:</text:span></text:p>
      <text:p text:style-name="P211"><text:span text:style-name="T212">6.1</text:span><text:span text:style-name="T213">. kraujo centras – asmens sveikatos priežiūros įstaiga arba jos padalinys, atitinkantis kraujo centrams keliamus funkcijų, personalo, patalpų, medicinos ir laboratorinės įrangos reikalavimus;</text:span></text:p>
      <text:p text:style-name="P214"><text:span text:style-name="T215">6.2</text:span><text:span text:style-name="T216">. kraujo skyrius – asmens sveikatos priežiūros įstaigos padalinys, atitinkantis kraujo skyriams keliamus funkcijų, personalo, patalpų, medicinos įrangos reikalavimus;</text:span></text:p>
      <text:p text:style-name="P217"><text:span text:style-name="T218">6.3</text:span><text:span text:style-name="T219">. kraujo kabinetas – asmens sveikatos priežiūros įstaigos padalinys, atitinkantis kraujo kabinetams keliamus funkcijų, personalo, patalpų, medicinos įrangos reikalavimus.</text:span></text:p>
      <text:p text:style-name="P220"/>
      <text:p text:style-name="P221"><text:span text:style-name="T222">V</text:span><text:span text:style-name="T223">.<text:s/></text:span><text:span text:style-name="T224">PAGRINDINIAI UŽDAVINIAI</text:span></text:p>
      <text:p text:style-name="P225"/>
      <text:p text:style-name="P226"><text:span text:style-name="T227">7</text:span><text:span text:style-name="T228">. Kraujo centro – nuolat ir laiku aprūpinti apskrities ir, jei reikia, respublikos asmens sveikatos priežiūros įstaigas saugiu krauju, jo komponentais bei preparatais.</text:span></text:p>
      <text:p text:style-name="P229"><text:span text:style-name="T230">8</text:span><text:span text:style-name="T231">. K</text:span><text:span text:style-name="T232">raujo skyriaus:</text:span></text:p>
      <text:p text:style-name="P233"><text:span text:style-name="T234">8.1</text:span><text:span text:style-name="T235">. nuolat ir laiku aprūpinti pagrindinės asmens sveikatos priežiūros įstaigos ir, jei reikia, apskrities asmens sveikatos priežiūros įstaigų recipientus saugiu krauju, jo komponentais bei preparatais;</text:span></text:p>
      <text:p text:style-name="P236"><text:span text:style-name="T237">8.2</text:span><text:span text:style-name="T238">. vykdyti transfuzinės terapijos priežiūrą pagrindinėje asmens sveikatos priežiūros įstaigoje.</text:span></text:p>
      <text:p text:style-name="P239"><text:span text:style-name="T240">9</text:span><text:span text:style-name="T241">.<text:s/></text:span><text:span text:style-name="T242">Kraujo</text:span><text:span text:style-name="T243"><text:s/></text:span><text:span text:style-name="T244">kabineto:</text:span></text:p>
      <text:p text:style-name="P245"><text:span text:style-name="T246">9.1</text:span><text:span text:style-name="T247">. nuolat ir laiku aprūpinti pagrindinę asmens sveikatos priežiūros įstaigą saugiu krauju, jo komponentais, preparatais;</text:span></text:p>
      <text:p text:style-name="P248"><text:span text:style-name="T249">9.2</text:span><text:span text:style-name="T250">. vykdyti transfuzinės terapijos priežiūrą pagrindinėje asmens sveikatos priežiūros įstaigoje.</text:span></text:p>
      <text:p text:style-name="P251"/>
      <text:p text:style-name="P252"><text:span text:style-name="T253">VI</text:span><text:span text:style-name="T254">.<text:s/></text:span><text:span text:style-name="T255">Funkcijos</text:span></text:p>
      <text:p text:style-name="P256"/>
      <text:p text:style-name="P257"><text:span text:style-name="T258">10</text:span><text:span text:style-name="T259">. Kraujo centras:</text:span></text:p>
      <text:p text:style-name="P260"><text:span text:style-name="T261">10.1</text:span><text:span text:style-name="T262">. propaguoja nemokamą savanorišką donorystę apskrityje ir respublikoje;</text:span></text:p>
      <text:p text:style-name="P263"><text:span text:style-name="T264">10.2</text:span><text:span text:style-name="T265">. atlieka medicininę donorų atranką, kaupia duomenis apie donorus, veda jų apskaitą;</text:span></text:p>
      <text:p text:style-name="P266"><text:span text:style-name="T267">10.3</text:span><text:span text:style-name="T268">. renka donorų kraują ir kraujo sudėtines dalis kraujo centre ir išvykų metu;</text:span></text:p>
      <text:p text:style-name="P269"><text:span text:style-name="T270">10.4</text:span><text:span text:style-name="T271">. vykdo surinkto donorų kraujo ir jo komponentų laboratorinę kontrolę Sveikatos apsaugos ministerijos nustatyta tvarka;</text:span></text:p>
      <text:p text:style-name="P272"><text:span text:style-name="T273">10.5</text:span><text:span text:style-name="T274">. perdirba surinktą donorų kraują į komponentus, vadovaujantis Sveikatos apsaugos ministerijos patvirtintais teisės aktais arba kraujo centro vadovo patvirtintu reglamentu;</text:span></text:p>
      <text:p text:style-name="P275"><text:span text:style-name="T276">10.6</text:span><text:span text:style-name="T277">. užtikrina netinkamo naudoti kraujo, jo komponentų sunaikinimą, vadovaujantis sveikatos apsaugos ministro 2000 m. gegužės 3 d. įsakymu Nr. 242 „Dėl Lietuvos higienos normos HN 66:2000 „Medicininių atliekų tvarkymas“ tvirtinimo“;</text:span></text:p>
      <text:p text:style-name="P278"><text:span text:style-name="T279">10.7</text:span><text:span text:style-name="T280">. teikia kraujo komponentus asmens sveikatos priežiūros įstaigoms;</text:span></text:p>
      <text:p text:style-name="P281"><text:span text:style-name="T282">10.8</text:span><text:span text:style-name="T283">. teikia konsultacinę pagalbą imunohematologijos, kraujo ir jo komponentų ruošimo klausimais asmens sveikatos priežiūros įstaigoms;</text:span></text:p>
      <text:p text:style-name="P284"><text:span text:style-name="T285">10.9</text:span><text:span text:style-name="T286">. organizuoja darbą avarinių situacijų bei stichinių nelaimių atvejais;</text:span></text:p>
      <text:p text:style-name="P287"><text:span text:style-name="T288">10.10</text:span><text:span text:style-name="T289">. saugo kraujo ir jo komponentų atsargas;</text:span></text:p>
      <text:p text:style-name="P290"><text:span text:style-name="T291">10.11</text:span><text:span text:style-name="T292">. teikia laboratorines paslaugas kitoms asmens sveikatos priežiūros įstaigoms;</text:span></text:p>
      <text:p text:style-name="P293"><text:span text:style-name="T294">10.12</text:span><text:span text:style-name="T295">. dalyvauja aprobuojant naujas specialiąsias technologijas ir jų darbo reglamentus.</text:span></text:p>
      <text:p text:style-name="P296"><text:span text:style-name="T297">11</text:span><text:span text:style-name="T298">. Kraujo skyrius:</text:span></text:p>
      <text:p text:style-name="P299"><text:span text:style-name="T300">11.1</text:span><text:span text:style-name="T301">. propaguoja nemokamą savanorišką kraujo donorystę vietose;</text:span></text:p>
      <text:p text:style-name="P302"><text:span text:style-name="T303">11.2</text:span><text:span text:style-name="T304">. atlieka medicininę donorų atranką, kaupia duomenis apie donorus, veda jų apskaitą;</text:span></text:p>
      <text:p text:style-name="P305"><text:span text:style-name="T306">11.3</text:span><text:span text:style-name="T307">. renka donorų kraują;</text:span></text:p>
      <text:p text:style-name="P308"><text:span text:style-name="T309">11.4</text:span><text:span text:style-name="T310">. renka donorų kraujo sudėtines dalis (neprivaloma);</text:span></text:p>
      <text:p text:style-name="P311"><text:span text:style-name="T312">11.5</text:span><text:span text:style-name="T313">. vykdo surinkto donorų kraujo laboratorinę kontrolę arba siunčia donorų kraujo pavyzdžius ištirti Sveikatos apsaugos ministerijos nustatyta tvarka;</text:span></text:p>
      <text:p text:style-name="P314"><text:span text:style-name="T315">11.6</text:span><text:span text:style-name="T316">. perdirba surinktą donorų kraują į komponentus vadovaujantis Sveikatos apsaugos ministerijos patvirtintais teisės aktais arba asmens sveikatos priežiūros įstaigos vadovo patvirtintais reglamentais;</text:span></text:p>
      <text:p text:style-name="P317"><text:span text:style-name="T318">11.7</text:span><text:span text:style-name="T319">. siunčia kraujo komponentus į kitas kraujo donorystės įstaigas, su kuriomis sudarytos sutartys;</text:span></text:p>
      <text:p text:style-name="P320"><text:span text:style-name="T321">11.8</text:span><text:span text:style-name="T322">. užtikrina netinkamo naudoti kraujo ir jo komponentų sunaikinimą;</text:span></text:p>
      <text:p text:style-name="P323"><text:span text:style-name="T324">11.9</text:span><text:span text:style-name="T325">. užtikrina reikiamas kraujo komponentų transportavimo sąlygas;</text:span></text:p>
      <text:p text:style-name="P326"><text:span text:style-name="T327">11.10</text:span><text:span text:style-name="T328">. užsako pagrindinės asmens sveikatos priežiūros įstaigos reikmėms reikalingus kraujo komponentus, preparatus kraujo centre;</text:span></text:p>
      <text:p text:style-name="P329"><text:span text:style-name="T330">11.11</text:span><text:span text:style-name="T331">. užtikrina kraujo, kraujo komponentų, preparatų laikymą ir saugojimą, nuolatinį atsargų atnaujinimą;</text:span></text:p>
      <text:p text:style-name="P332"><text:span text:style-name="T333">11.12</text:span><text:span text:style-name="T334">. padeda kraujo centro išvykų brigadai organizuoti donorų kraujo, kraujo plazmos ėmimą savo teritorijoje pagal sudarytą sutartį arba susitarimą;</text:span></text:p>
      <text:p text:style-name="P335"><text:span text:style-name="T336">11.13</text:span><text:span text:style-name="T337">. nustatyta tvarka informuoja kraujo centrą, iš kurio gauti kraujo komponentai ir/arba kraujo preparatai, ir Sveikatos apsaugos ministeriją apie transfuzijų komplikacijas;</text:span></text:p>
      <text:p text:style-name="P338"><text:span text:style-name="T339">11.14</text:span><text:span text:style-name="T340">. organizuoja transfuzinę pagalbą ir konsultuoja pagrindinės asmens sveikatos priežiūros įstaigos gydytojus transfuziologijos bei imunohematologijos klausimais.</text:span></text:p>
      <text:p text:style-name="P341"><text:span text:style-name="T342">12</text:span><text:span text:style-name="T343">. k</text:span><text:span text:style-name="T344">raujo kabinetas:</text:span></text:p>
      <text:p text:style-name="P345"><text:span text:style-name="T346">12.1</text:span><text:span text:style-name="T347">. propaguoja nemokamą savanorišką kraujo donorystę vietose;</text:span></text:p>
      <text:p text:style-name="P348"><text:span text:style-name="T349">12.2</text:span><text:span text:style-name="T350">. padeda kraujo centro išvykų brigadai organizuoti donorų kraujo, kraujo plazmos ėmimą savo teritorijoje pagal sudarytą sutartį arba susitarimą;</text:span></text:p>
      <text:p text:style-name="P351"><text:span text:style-name="T352">12.3</text:span><text:span text:style-name="T353">. užsako pagrindinės asmens sveikatos priežiūros įstaigos reikmėms reikalingus kraujo komponentus ir preparatus kraujo centre, juos saugo ir atnaujina atsargas;</text:span></text:p>
      <text:p text:style-name="P354"><text:span text:style-name="T355">12.4</text:span><text:span text:style-name="T356">. užtikrina reikiamas kraujo komponentų transportavimo sąlygas;</text:span></text:p>
      <text:p text:style-name="P357"><text:span text:style-name="T358">12.5</text:span><text:span text:style-name="T359">. išduoda kraujo komponentus, preparatus savo asmens sveikatos priežiūros įstaigos skyriams pagal jų užsakymus, taip pat sudaro tokių užsakymų planus ir vykdo jų apskaitą;</text:span></text:p>
      <text:p text:style-name="P360"><text:span text:style-name="T361">12.6</text:span><text:span text:style-name="T362">. užtikrina netinkamo naudoti kraujo ir jo komponentų sunaikinimą;</text:span></text:p>
      <text:p text:style-name="P363"><text:span text:style-name="T364">12.7</text:span><text:span text:style-name="T365">. nustatyta tvarka informuoja kraujo centrą, iš kurio gauti kraujo komponentai ir/arba kraujo preparatai, ir Sveikatos apsaugos ministeriją apie transfuzijų komplikacijas;</text:span></text:p>
      <text:p text:style-name="P366"><text:span text:style-name="T367">12.8</text:span><text:span text:style-name="T368">. organizuoja transfuzinę pagalbą ir konsultuoja pagrindinės asmens sveikatos priežiūros įstaigos gydytojus transfuziologijos bei imunohematologijos klausimais.</text:span></text:p>
      <text:p text:style-name="P369"/>
      <text:p text:style-name="P370"><text:span text:style-name="T371">VII</text:span><text:span text:style-name="T372">.<text:s/></text:span><text:span text:style-name="T373">PERSONALAS</text:span></text:p>
      <text:p text:style-name="P374"/>
      <text:p text:style-name="P375"><text:span text:style-name="T376">13</text:span><text:span text:style-name="T377">. Kraujo centro:</text:span></text:p>
      <text:p text:style-name="P378"><text:span text:style-name="T379">13.1</text:span><text:span text:style-name="T380">. medicinos personalas:</text:span></text:p>
      <text:p text:style-name="P381"><text:span text:style-name="T382">13.1.1</text:span><text:span text:style-name="T383">. bendrosios praktikos, vidaus ligų gydytojai, transfuziologai,</text:span></text:p>
      <text:p text:style-name="P384"><text:span text:style-name="T385">13.1.2</text:span><text:span text:style-name="T386">. laboratorijos gydytojai ir/arba medicinos biologai,</text:span></text:p>
      <text:p text:style-name="P387"><text:span text:style-name="T388">13.1.3</text:span><text:span text:style-name="T389">. klinikos laborantai,</text:span></text:p>
      <text:p text:style-name="P390"><text:span text:style-name="T391">13.1.4</text:span><text:span text:style-name="T392">. slaugos personalas (bendrosios praktikos slaugytojai);</text:span></text:p>
      <text:p text:style-name="P393"><text:span text:style-name="T394">13.2</text:span><text:span text:style-name="T395">. administracija: įstaigos vadovas, jo pavaduotojai, filialų, padalinių vadovai, vyriausiasis slaugytojas, vyriausiasis finansininkas (buhalteris), revizorius (auditorius). Jei kraujo centras yra asmens sveikatos priežiūros įstaigos padalinys, vadovauja šios įstaigos administracija;</text:span></text:p>
      <text:p text:style-name="P396"><text:span text:style-name="T397">13.3</text:span><text:span text:style-name="T398">. aptarnaujantis (ne medicinos) personalas: aptarnaujančių struktūrinių padalinių vadovai, saugos darbe tarnyba, inžinerijos ir technikos darbuotojai, slaugytojo padėjėjai, valytojai, vairuotojai, registratoriai, budėtojai ir kt. aptarnaujantis personalas;</text:span></text:p>
      <text:p text:style-name="P399"><text:span text:style-name="T400">13.4</text:span><text:span text:style-name="T401">. personalo skaičių pagal steigėjų patvirtintą kraujo centro valdymo struktūrą nustato įstaigos vadovas;</text:span></text:p>
      <text:p text:style-name="P402"><text:span text:style-name="T403">13.5</text:span><text:span text:style-name="T404">. įstaigos, jos filialų, padalinių vadovai privalo turėti ne žemesnį kaip magistro kvalifikacinį laipsnį ar kitą jam prilygstantį aukštąjį universitetinį medicininį, vadybinį, teisinį, ekonominį išsilavinimą;</text:span></text:p>
      <text:p text:style-name="P405"><text:span text:style-name="T406">13.6</text:span><text:span text:style-name="T407">. kraujo centro slaugos specialistai, atliekantys medicinines-technines procedūras, turi turėti aukštesnįjį medicininį išsilavinimą, būti išklausę darbo kraujo tarnyboje specializacijos kursą.</text:span></text:p>
      <text:p text:style-name="P408"><text:span text:style-name="T409">14</text:span><text:span text:style-name="T410">. Kraujo skyriaus:</text:span></text:p>
      <text:p text:style-name="P411"><text:span text:style-name="T412">14.1</text:span><text:span text:style-name="T413">. medicinos personalas:</text:span></text:p>
      <text:p text:style-name="P414"><text:span text:style-name="T415">14.1.1</text:span><text:span text:style-name="T416">. bendrosios praktikos, vidaus ligų gydytojai, transfuziologai,</text:span></text:p>
      <text:p text:style-name="P417"><text:span text:style-name="T418">14.1.2</text:span><text:span text:style-name="T419">. laboratorijos gydytojai ir/arba medicinos biologai (jeigu kraujo skyriuje yra laboratorija),</text:span></text:p>
      <text:p text:style-name="P420"><text:span text:style-name="T421">14.1.3</text:span><text:span text:style-name="T422">. klinikos laborantai (jeigu kraujo skyriuje yra laboratorija),</text:span></text:p>
      <text:p text:style-name="P423"><text:span text:style-name="T424">14.1.4</text:span><text:span text:style-name="T425">. slaugos personalas (bendrosios praktikos slaugytojai);</text:span></text:p>
      <text:p text:style-name="P426"><text:span text:style-name="T427">14.2</text:span><text:span text:style-name="T428">. minimalus aptarnaujantis personalas: registratorius, slaugytojo padėjėjas, valytojas;</text:span></text:p>
      <text:p text:style-name="P429"><text:span text:style-name="T430">14.3</text:span><text:span text:style-name="T431">. kraujo skyriaus vadovas privalo turėti ne žemesnį kaip magistro kvalifikacinį laipsnį ar kitą jam prilygstantį aukštąjį universitetinį medicininį, vadybinį, teisinį, ekonominį išsilavinimą;</text:span></text:p>
      <text:p text:style-name="P432"><text:span text:style-name="T433">14.4</text:span><text:span text:style-name="T434">. kraujo skyriaus slaugos specialistai, atliekantys medicinines-technines procedūras, turi turėti aukštesnįjį medicininį išsilavinimą, būti išklausę darbo kraujo tarnyboje specializacijos kursą.</text:span></text:p>
      <text:p text:style-name="P435"><text:span text:style-name="T436">15</text:span><text:span text:style-name="T437">. Kraujo kabineto:</text:span></text:p>
      <text:p text:style-name="P438"><text:span text:style-name="T439">15.1</text:span><text:span text:style-name="T440">. medicinos personalas:</text:span></text:p>
      <text:p text:style-name="P441"><text:span text:style-name="T442">15.1.1</text:span><text:span text:style-name="T443">. gydytojai transfuziologai,</text:span></text:p>
      <text:p text:style-name="P444"><text:span text:style-name="T445">15.1.2</text:span><text:span text:style-name="T446">. slaugos personalas (bendrosios praktikos slaugytojai),</text:span></text:p>
      <text:p text:style-name="P447"><text:span text:style-name="T448">15.2</text:span><text:span text:style-name="T449">. minimalus aptarnaujantis personalas – valytojas;</text:span></text:p>
      <text:p text:style-name="P450"><text:span text:style-name="T451">15.3</text:span><text:span text:style-name="T452">. kraujo kabineto vadovas privalo turėti ne žemesnį kaip magistro kvalifikacinį laipsnį ar kitą jam prilygstantį aukštąjį universitetinį medicininį, vadybinį, teisinį, ekonominį išsilavinimą;</text:span></text:p>
      <text:p text:style-name="P453"><text:span text:style-name="T454">15.4</text:span><text:span text:style-name="T455">. kraujo kabineto slaugos specialistai, atliekantys medicinines-technines procedūras, turi turėti aukštesnįjį medicininį išsilavinimą ir būti išklausę darbo kraujo tarnyboje specializacijos kursą.</text:span></text:p>
      <text:p text:style-name="P456"/>
      <text:p text:style-name="P457"><text:span text:style-name="T458">VIII</text:span><text:span text:style-name="T459">.<text:s/></text:span><text:span text:style-name="T460">PATALPOS</text:span></text:p>
      <text:p text:style-name="P461"/>
      <text:p text:style-name="P462"><text:span text:style-name="T463">16</text:span><text:span text:style-name="T464">. Kraujo centro:</text:span></text:p>
      <text:p text:style-name="P465"><text:span text:style-name="T466">16.1</text:span><text:span text:style-name="T467">. registratūra;</text:span></text:p>
      <text:p text:style-name="P468"><text:span text:style-name="T469">16.2</text:span><text:span text:style-name="T470">. rūbinės (donorams, personalui);</text:span></text:p>
      <text:p text:style-name="P471"><text:span text:style-name="T472">16.3</text:span><text:span text:style-name="T473">. laukiamasis;</text:span></text:p>
      <text:p text:style-name="P474"><text:span text:style-name="T475">16.4</text:span><text:span text:style-name="T476">. donorų priėmimo (atrankos) kabinetas;</text:span></text:p>
      <text:p text:style-name="P477"><text:span text:style-name="T478">16.5</text:span><text:span text:style-name="T479">. dokumentų pildymo patalpa;</text:span></text:p>
      <text:p text:style-name="P480"><text:span text:style-name="T481">16.6</text:span><text:span text:style-name="T482">. gydytojo kabinetas;</text:span></text:p>
      <text:p text:style-name="P483"><text:span text:style-name="T484">16.7</text:span><text:span text:style-name="T485">. bufetas (donorams);</text:span></text:p>
      <text:p text:style-name="P486"><text:span text:style-name="T487">16.8</text:span><text:span text:style-name="T488">. kraujo ir kraujo sudėtinių dalių ėmimo patalpos;</text:span></text:p>
      <text:p text:style-name="P489"><text:span text:style-name="T490">16.9</text:span><text:span text:style-name="T491">. kraujo komponentų ruošimo patalpos;</text:span></text:p>
      <text:p text:style-name="P492"><text:span text:style-name="T493">16.10</text:span><text:span text:style-name="T494">. laboratorijos patalpos;</text:span></text:p>
      <text:p text:style-name="P495"><text:span text:style-name="T496">16.11</text:span><text:span text:style-name="T497">. kraujo produktų laikymo ir išdavimo (ekspedicija) patalpos;</text:span></text:p>
      <text:p text:style-name="P498"><text:span text:style-name="T499">16.12</text:span><text:span text:style-name="T500">. atliekų naikinimo patalpa (jei kraujo centras – asmens sveikatos priežiūros įstaiga);</text:span></text:p>
      <text:p text:style-name="P501"><text:span text:style-name="T502">16.13</text:span><text:span text:style-name="T503">. buitinės patalpos;</text:span></text:p>
      <text:p text:style-name="P504"><text:span text:style-name="T505">16.14</text:span><text:span text:style-name="T506">. archyvas;</text:span></text:p>
      <text:p text:style-name="P507"><text:span text:style-name="T508">16.15</text:span><text:span text:style-name="T509">. pagalbinės patalpos;</text:span></text:p>
      <text:p text:style-name="P510"><text:span text:style-name="T511">16.16</text:span><text:span text:style-name="T512">. plazmos frakcionavimo (gaminant preparatus iš plazmos) patalpos;</text:span></text:p>
      <text:p text:style-name="P513"><text:span text:style-name="T514">16.17</text:span><text:span text:style-name="T515">. vivariumas (gaminant preparatus iš plazmos);</text:span></text:p>
      <text:p text:style-name="P516"><text:span text:style-name="T517">16.18</text:span><text:span text:style-name="T518">. lokalaus medicininio audito ir įstaigos medicinos etikos komisijos kabinetas (jei kraujo centras – asmens sveikatos priežiūros įstaiga);</text:span></text:p>
      <text:p text:style-name="P519"><text:span text:style-name="T520">16.19</text:span><text:span text:style-name="T521">. administracijos, buhalterijos patalpos (jei kraujo centras – asmens sveikatos priežiūros įstaiga);</text:span></text:p>
      <text:p text:style-name="P522"><text:span text:style-name="T523">16.20</text:span><text:span text:style-name="T524">. autoklavinė arba sterilizavimo kambarys (jei kraujo centras – asmens sveikatos priežiūros įstaiga);</text:span></text:p>
      <text:p text:style-name="P525"><text:span text:style-name="T526">16.21</text:span><text:span text:style-name="T527">. sandėliavimo patalpos;</text:span></text:p>
      <text:p text:style-name="P528"><text:span text:style-name="T529">16.22</text:span><text:span text:style-name="T530">. patalpų išdėstymas turi atitikti jų paskirtį;</text:span></text:p>
      <text:p text:style-name="P531"><text:span text:style-name="T532">16.23</text:span><text:span text:style-name="T533">. patalpos turi atitikti higienos, statybos normų ir darbų saugos normatyvinių dokumentų reikalavimus.</text:span></text:p>
      <text:p text:style-name="P534"><text:span text:style-name="T535">17</text:span><text:span text:style-name="T536">. Kraujo skyriaus:</text:span></text:p>
      <text:p text:style-name="P537"><text:span text:style-name="T538">17.1</text:span><text:span text:style-name="T539">. laukiamasis;</text:span></text:p>
      <text:p text:style-name="P540"><text:span text:style-name="T541">17.2</text:span><text:span text:style-name="T542">. donorų priėmimo (atrankos) kabinetas;</text:span></text:p>
      <text:p text:style-name="P543"><text:span text:style-name="T544">17.3</text:span><text:span text:style-name="T545">. dokumentų pildymo patalpa;</text:span></text:p>
      <text:p text:style-name="P546"><text:span text:style-name="T547">17.4</text:span><text:span text:style-name="T548">. kraujo ėmimo patalpos;</text:span></text:p>
      <text:p text:style-name="P549"><text:span text:style-name="T550">17.5</text:span><text:span text:style-name="T551">. kraujo komponentų ruošimo patalpa;</text:span></text:p>
      <text:p text:style-name="P552"><text:span text:style-name="T553">17.6</text:span><text:span text:style-name="T554">. kraujo ir jo produktų laikymo patalpa;</text:span></text:p>
      <text:p text:style-name="P555"><text:span text:style-name="T556">17.7</text:span><text:span text:style-name="T557">. personalo patalpos;</text:span></text:p>
      <text:p text:style-name="P558"><text:span text:style-name="T559">17.8</text:span><text:span text:style-name="T560">. pagalbinės (asmens higienos), buitinės patalpos;</text:span></text:p>
      <text:p text:style-name="P561"><text:span text:style-name="T562">17.9</text:span><text:span text:style-name="T563">. liekanų naikinimo patalpa (jei tai neatliekama įstaigoje centralizuotai);</text:span></text:p>
      <text:p text:style-name="P564"><text:span text:style-name="T565">17.10</text:span><text:span text:style-name="T566">. autoklavinė arba sterilizavimo kambarys (jei tai neatliekama įstaigoje centralizuotai);</text:span></text:p>
      <text:p text:style-name="P567"><text:span text:style-name="T568">17.11</text:span><text:span text:style-name="T569">. laboratorijos patalpos (jei skyriuje atliekama laboratorinė donorinio kraujo kontrolė);</text:span></text:p>
      <text:p text:style-name="P570"><text:span text:style-name="T571">17.12</text:span><text:span text:style-name="T572">. patalpų išdėstymas turi atitikti jų paskirtį;</text:span></text:p>
      <text:p text:style-name="P573"><text:span text:style-name="T574">17.13</text:span><text:span text:style-name="T575">. patalpos turi atitikti higienos, statybos normų ir darbų saugos normatyvinių dokumentų reikalavimus.</text:span></text:p>
      <text:p text:style-name="P576"><text:span text:style-name="T577">18</text:span><text:span text:style-name="T578">. Kraujo kabineto:</text:span></text:p>
      <text:p text:style-name="P579"><text:span text:style-name="T580">18.1</text:span><text:span text:style-name="T581">. kraujo ir jo produktų laikymo patalpa;</text:span></text:p>
      <text:p text:style-name="P582"><text:span text:style-name="T583">18.2</text:span><text:span text:style-name="T584">. personalo patalpos;</text:span></text:p>
      <text:p text:style-name="P585"><text:span text:style-name="T586">18.3</text:span><text:span text:style-name="T587">. buitinės, pagalbinės (asmens higienos) patalpos;</text:span></text:p>
      <text:p text:style-name="P588"><text:span text:style-name="T589">18.4</text:span><text:span text:style-name="T590">. patalpų išdėstymas turi atitikti jų paskirtį;</text:span></text:p>
      <text:p text:style-name="P591"><text:span text:style-name="T592">18.5</text:span><text:span text:style-name="T593">. patalpos turi atitikti higienos, statybos normų ir darbų saugos normatyvinių dokumentų reikalavimus.</text:span></text:p>
      <text:p text:style-name="P594"/>
      <text:p text:style-name="P595"><text:span text:style-name="T596">IX</text:span><text:span text:style-name="T597">.<text:s/></text:span><text:span text:style-name="T598">ĮRANGA, PAGALBINĖS PRIEMONĖS</text:span></text:p>
      <text:p text:style-name="P599"/>
      <text:p text:style-name="P600"><text:span text:style-name="T601">19</text:span><text:span text:style-name="T602">. Kraujo centro:</text:span></text:p>
      <text:p text:style-name="P603"><text:span text:style-name="T604">19.1</text:span><text:span text:style-name="T605">. greitaeigės centrifugos su keičiamu temperatūros režimu, skirtos kraujo tarnybai;</text:span></text:p>
      <text:p text:style-name="P606"><text:span text:style-name="T607">19.2</text:span><text:span text:style-name="T608">. automatinis kraujo maišytuvas-svarstyklės;</text:span></text:p>
      <text:p text:style-name="P609"><text:span text:style-name="T610">19.3</text:span><text:span text:style-name="T611">. automatinė optinė kraujo komponentų atskyrimo sistema;</text:span></text:p>
      <text:p text:style-name="P612"><text:span text:style-name="T613">19.4</text:span><text:span text:style-name="T614">. plastikinių kraujo maišelių vamzdelių užlydymo aparatai;</text:span></text:p>
      <text:p text:style-name="P615"><text:span text:style-name="T616">19.5</text:span><text:span text:style-name="T617">. šaldytuvai (+2+6</text:span><text:span text:style-name="T618">0</text:span><text:span text:style-name="T619"><text:s/>C), šaldikliai (-18-30</text:span><text:span text:style-name="T620">0</text:span><text:span text:style-name="T621"><text:s/>C) kraujo komponentams laikyti;</text:span></text:p>
      <text:p text:style-name="P622"><text:span text:style-name="T623">19.6</text:span><text:span text:style-name="T624">. greito plazmos užšaldymo šaldikliai (-30-40</text:span><text:span text:style-name="T625">0</text:span><text:span text:style-name="T626"><text:s/>C);</text:span></text:p>
      <text:p text:style-name="P627"><text:span text:style-name="T628">19.7</text:span><text:span text:style-name="T629">. plastikinių kraujo maišelių vamzdelių sterilaus sujungimo aparatas;</text:span></text:p>
      <text:p text:style-name="P630"><text:span text:style-name="T631">19.8</text:span><text:span text:style-name="T632">. laboratorinė įranga kraujo laboratoriniams, epidemiologiniams, imunohematologiniams, biocheminiams testams atlikti;</text:span></text:p>
      <text:p text:style-name="P633"><text:span text:style-name="T634">19.9</text:span><text:span text:style-name="T635">. trombocitų saugojimo inkubatorius-maišytuvas;</text:span></text:p>
      <text:p text:style-name="P636"><text:span text:style-name="T637">19.10</text:span><text:span text:style-name="T638">. medicininės svarstyklės (donorams ir kraujo komponentams);</text:span></text:p>
      <text:p text:style-name="P639"><text:span text:style-name="T640">19.11</text:span><text:span text:style-name="T641">. izoterminiai konteineriai kraujo produktams transportuoti;</text:span></text:p>
      <text:p text:style-name="P642"><text:span text:style-name="T643">19.12</text:span><text:span text:style-name="T644">. lovos donorams;</text:span></text:p>
      <text:p text:style-name="P645"><text:span text:style-name="T646">19.13</text:span><text:span text:style-name="T647">. rankinis kraujo ląstelių atskyrimo įtaisas (ekstraktorius);</text:span></text:p>
      <text:p text:style-name="P648"><text:span text:style-name="T649">19.14</text:span><text:span text:style-name="T650">. kaitros spintos ir/arba autoklavai medicinos priemonėms sterilizuoti;</text:span></text:p>
      <text:p text:style-name="P651"><text:span text:style-name="T652">19.15</text:span><text:span text:style-name="T653">. medicinos įrenginiai ir instrumentai nustatyta tvarka turi būti aprobuoti, matavimo priemonės, priskiriamos teisinei metrologijai, metrologiškai įteisintos ir patikrintos.</text:span></text:p>
      <text:p text:style-name="P654"><text:span text:style-name="T655">20</text:span><text:span text:style-name="T656">. Kraujo skyriaus:</text:span></text:p>
      <text:p text:style-name="P657"><text:span text:style-name="T658">20.1</text:span><text:span text:style-name="T659">. greitaeigės centrifugos su keičiamu temperatūros režimu, skirtos kraujo tarnybai;</text:span></text:p>
      <text:p text:style-name="P660"><text:span text:style-name="T661">20.2</text:span><text:span text:style-name="T662">. šaldytuvai (+2+6</text:span><text:span text:style-name="T663">0</text:span><text:span text:style-name="T664"><text:s/>C), šaldiklis (-18-30</text:span><text:span text:style-name="T665">0</text:span><text:span text:style-name="T666"><text:s/>C) kraujo komponentams laikyti;</text:span></text:p>
      <text:p text:style-name="P667"><text:span text:style-name="T668">20.3</text:span><text:span text:style-name="T669">. greito plazmos užšaldymo šaldikliai (-30-40</text:span><text:span text:style-name="T670">0<text:s/></text:span><text:span text:style-name="T671">C);</text:span></text:p>
      <text:p text:style-name="P672"><text:span text:style-name="T673">20.4</text:span><text:span text:style-name="T674">. automatinis kraujo maišytuvas-svarstyklės;</text:span></text:p>
      <text:p text:style-name="P675"><text:span text:style-name="T676">20.5</text:span><text:span text:style-name="T677">. plastikinių kraujo maišelių vamzdelių užlydymo aparatai;</text:span></text:p>
      <text:p text:style-name="P678"><text:span text:style-name="T679">20.6</text:span><text:span text:style-name="T680">. rankinis kraujo ląstelių atskyrimo įtaisas (ekstraktorius);</text:span></text:p>
      <text:p text:style-name="P681"><text:span text:style-name="T682">20.7</text:span><text:span text:style-name="T683">. svarstyklės (donorams ir kraujo komponentams);</text:span></text:p>
      <text:p text:style-name="P684"><text:span text:style-name="T685">20.8</text:span><text:span text:style-name="T686">. specialios lovos donorams;</text:span></text:p>
      <text:p text:style-name="P687"><text:span text:style-name="T688">20.9</text:span><text:span text:style-name="T689">. kaitros spintos ir/arba autoklavai medicinos priemonėms sterilizuoti, jei tai neatliekama centralizuotai;</text:span></text:p>
      <text:p text:style-name="P690"><text:span text:style-name="T691">20.10</text:span><text:span text:style-name="T692">. izoterminiai konteineriai kraujo produktams transportuoti;</text:span></text:p>
      <text:p text:style-name="P693"><text:span text:style-name="T694">20.11</text:span><text:span text:style-name="T695">. medicinos įrenginiai ir instrumentai nustatyta tvarka turi būti aprobuoti, matavimo priemonės, priskiriamos teisinei metrologijai, metrologiškai įteisintos ir patikrintos.</text:span></text:p>
      <text:p text:style-name="P696"><text:span text:style-name="T697">21</text:span><text:span text:style-name="T698">. Kraujo kabineto:</text:span></text:p>
      <text:p text:style-name="P699"><text:span text:style-name="T700">21.1</text:span><text:span text:style-name="T701">. šaldytuvai (+2+6</text:span><text:span text:style-name="T702">0</text:span><text:span text:style-name="T703">C), šaldiklis (-18-25</text:span><text:span text:style-name="T704">0</text:span><text:span text:style-name="T705"><text:s/>C);</text:span></text:p>
      <text:p text:style-name="P706"><text:span text:style-name="T707">21.2</text:span><text:span text:style-name="T708">. izoterminiai konteineriai kraujo produktams transportuoti;</text:span></text:p>
      <text:p text:style-name="P709"><text:span text:style-name="T710">21.3</text:span><text:span text:style-name="T711">. medicinos įrenginiai ir instrumentai turi būti nustatyta tvarka aprobuoti, matavimo priemonės, priskiriamos teisinei metrologijai, metrologiškai įteisintos ir patikrintos.</text:span></text:p>
      <text:p text:style-name="P712"/>
      <text:p text:style-name="P713"><text:span text:style-name="T714">X</text:span><text:span text:style-name="T715">.<text:s/></text:span><text:span text:style-name="T716">BENDRADARBIAVIMAS</text:span></text:p>
      <text:p text:style-name="P717"/>
      <text:p text:style-name="P718"><text:span text:style-name="T719">22</text:span><text:span text:style-name="T720">. Kraujo donorystės įstaigos, telkdamos neatlyginamus donorus, vykdydamos jų apskaitą, bendradarbiauja su Nacionaline donorų asociacija, Raudonojo Kryžiaus draugija.</text:span></text:p>
      <text:p text:style-name="P721"><text:span text:style-name="T722">23</text:span><text:span text:style-name="T723">. Propaguodamos savanorišką, neatlyginamą donorystę, kraujo donorystės įstaigos bendradarbiauja su žiniasklaidos atstovais.</text:span></text:p>
      <text:p text:style-name="P724"><text:span text:style-name="T725">24</text:span><text:span text:style-name="T726">. Siekdamos užtikrinti kraujo komponentų poreikį ir asortimentą kraujo donorystės įstaigos bendradarbiauja su mokslinėmis draugijomis (hematologų, chirurgų, anesteziologų, transfuziologų ir kt.).</text:span></text:p>
      <text:p text:style-name="P727"><text:span text:style-name="T728">25</text:span><text:span text:style-name="T729">. Kraujo donorystės įstaigos bendradarbiauja su Žmonių, sergančių hemofilija, draugija.</text:span></text:p>
      <text:p text:style-name="P730"><text:span text:style-name="T731">26</text:span><text:span text:style-name="T732">. Vykdydami donorų atranką, kraujo centrai, kraujo skyriai bendradarbiauja su bendrosios praktikos gydytojais.</text:span></text:p>
      <text:p text:style-name="P733"><text:span text:style-name="T734">27</text:span><text:span text:style-name="T735">. Kraujo centrai bendradarbiauja su kraujo skyriais, kabinetais, kurie padeda kraujo centrų išvykų brigadoms organizuoti donorų kraujo ėmimus.</text:span></text:p>
      <text:p text:style-name="P736"><text:span text:style-name="T737">28</text:span><text:span text:style-name="T738">. Kraujo centrai bendradarbiauja su naudojančiomis jų pagamintus kraujo komponentus ir preparatus asmens sveikatos priežiūros įstaigomis.</text:span></text:p>
      <text:p text:style-name="P739"><text:span text:style-name="T740">______________</text:span></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6T11:54:00Z</meta:creation-date>
    <dc:date>2019-04-16T11:54:00Z</dc:date>
    <meta:template xlink:href="Normal.dotm" xlink:type="simple"/>
    <meta:editing-cycles>2</meta:editing-cycles>
    <meta:editing-duration>PT0S</meta:editing-duration>
    <meta:document-statistic meta:page-count="8" meta:paragraph-count="291" meta:word-count="2252" meta:character-count="19821" meta:row-count="1050" meta:non-whitespace-character-count="17860"/>
  </office:meta>
</office:document-meta>
</file>