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0 M. SPALIO 27 D. NUTARIMO NR. 1280 „DĖL VALSTYBĖS ĮMONĖS LIETUVOS RESPUBLIKOS CIVILINĖS AVIACIJOS DIREKCIJOS REORGANIZAVIMO“ PAKEITIMO</text:p>
      <text:p text:style-name="Normal"/>
      <text:p text:style-name="P15">2010 m. rugsėjo 22 d. Nr. 135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0 m. spalio 27 d. nutarimą Nr. 1280 „Dėl valstybės įmonės Lietuvos Respublikos civilinės aviacijos direkcijos reorganizavimo“ (Žin., 2000, Nr.<text:s/><text:a xlink:href="https://www.e-tar.lt/portal/lt/legalAct/TAR.412454D4086C" office:target-frame-name="_blank" xlink:show="new"><text:span text:style-name="T22">91-2836</text:span></text:a>; 2001, Nr.<text:s/><text:a xlink:href="https://www.e-tar.lt/portal/lt/legalAct/TAR.E360938BE72C" office:target-frame-name="_blank" xlink:show="new"><text:span text:style-name="T23">25-830</text:span></text:a>):</text:p>
      <text:p text:style-name="P24">1. Išdėstyti preambulę taip:</text:p>
      <text:p text:style-name="P25">„Siekdama užtikrinti tinkamą valstybinį civilinės aviacijos valdymą ir vadovaudamasi Lietuvos Respublikos valstybės ir savivaldybės įmonių įstatymo (Žin., 1994, Nr.<text:s/><text:a xlink:href="https://www.e-tar.lt/portal/lt/legalAct/TAR.29FB2C8807FE" office:target-frame-name="_blank" xlink:show="new"><text:span text:style-name="T26">102-2049</text:span></text:a>; 1998, Nr.<text:s/><text:a xlink:href="https://www.e-tar.lt/portal/lt/legalAct/TAR.69FE3104850A" office:target-frame-name="_blank" xlink:show="new"><text:span text:style-name="T27">26-671</text:span></text:a>; 2000, Nr.<text:s/><text:a xlink:href="https://www.e-tar.lt/portal/lt/legalAct/TAR.AE85779A4EEE" office:target-frame-name="_blank" xlink:show="new"><text:span text:style-name="T28">34-956</text:span></text:a>) 19 straipsnio 4 dalimi, Lietuvos Respublikos aviacijos įstatymo (Žin., 2000, Nr.<text:s/><text:a xlink:href="https://www.e-tar.lt/portal/lt/legalAct/TAR.9D2F66B96EBC" office:target-frame-name="_blank" xlink:show="new"><text:span text:style-name="T29">94-2918</text:span></text:a>;<text:span text:style-name="T30"><text:s/>2005, Nr.<text:s/></text:span><text:a xlink:href="https://www.e-tar.lt/portal/lt/legalAct/TAR.EB815A4D347A" office:target-frame-name="_blank" xlink:show="new"><text:span text:style-name="T31">142-5103</text:span></text:a><text:span text:style-name="T32">)<text:s/></text:span>6 straipsniu bei Lietuvos Respublikos Vyriausybės įstatymo (Žin., 1994, Nr.<text:s/><text:a xlink:href="https://www.e-tar.lt/portal/lt/legalAct/TAR.96A68BFC9E82" office:target-frame-name="_blank" xlink:show="new"><text:span text:style-name="T33">43-772</text:span></text:a>; 1998, Nr. 41(1)-1131;<text:span text:style-name="T34"><text:s/></text:span>2000, Nr. 92-2843; 2005, Nr. 67-2405; 2007, Nr. 72-2831; 2010, Nr. 71-3541) 22 straipsnio 8 ir 9 punktais, Lietuvos Respublikos Vyriausybė<text:s/><text:span text:style-name="T35">nutari</text:span>a:“.</text:p>
      <text:p text:style-name="P36">2. Išdėstyti 2.1 punktą taip:</text:p>
      <text:p text:style-name="P37">„2.1. įgyvendinti biudžetinės įstaigos Civilinės aviacijos administracijos savininko teises ir pareigas (išskyrus sprendimų dėl Civilinės<text:s/>aviacijos administracijos reorganizavimo ir likvidavimo priėmimą);“.</text:p>
      <text:p text:style-name="P38">3. Papildyti 3 punktu:</text:p>
      <text:p text:style-name="P39">„3. Pavesti susisiekimo ministrui patvirtinti Civilinės aviacijos administracijos nuostatus ir administracijos struktūrą.“</text:p>
      <text:p text:style-name="P40"/>
      <text:p text:style-name="P41"/>
      <text:p text:style-name="P42">MINISTRAS PIRMININKAS<text:tab/>ANDRIUS KUBILIUS</text:p>
      <text:p text:style-name="Normal"/>
      <text:p text:style-name="P43">SUSISIEKIMO MINISTRAS<text:tab/>ELIGIJUS MASIULIS</text:p>
      <text:p text:style-name="Normal"/>
      <text:p text:style-name="P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1:30:00Z</meta:creation-date>
    <dc:date>2015-09-12T01:30:00Z</dc:date>
    <meta:print-date>2010-09-28T05:48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82" meta:character-count="2254" meta:row-count="95" meta:non-whitespace-character-count="1997"/>
  </office:meta>
</office:document-meta>
</file>