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IŲ VALSTYBINIO REGISTRAVIMO TAISYKLIŲ IR VALSTYBINIŲ NUMERIO ŽENKLŲ</text:p>
      <text:p text:style-name="P15"/>
      <text:p text:style-name="P16">1995 m. balandžio 21 d. Nr. 5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vesti Vidaus reikalų ministerijai:</text:span></text:p>
      <text:p text:style-name="P26"><text:span text:style-name="T27">1.1</text:span><text:span text:style-name="T28">. iki 1995 m. gruodžio 31 d. pakeisti seno pavyzdžio (balti skaičiai juodame fone) valstybinius numerio ženklus;</text:span></text:p>
      <text:p text:style-name="P29"><text:span text:style-name="T30">1.2</text:span><text:span text:style-name="T31">. iki 1996 m. gruodžio 31 d. pakeisti kitų tipų seno pavyzdžio valstybinius numerio ženklus;</text:span></text:p>
      <text:p text:style-name="P32"><text:span text:style-name="T33">1.3</text:span><text:span text:style-name="T34">. iki 1995 m. gegužės 15 d. nustatyti transporto priemonių įkeitimo sutarčių registravimo tvarką.</text:span></text:p>
      <text:p text:style-name="P35"><text:span text:style-name="T36">2</text:span><text:span text:style-name="T37">. Pripažinti netekusiais galios:</text:span></text:p>
      <text:p text:style-name="P38"><text:span text:style-name="T39">2.1</text:span><text:span text:style-name="T40">. Lietuvos Respublikos Vyriausybės 1992 m. vasario 13 d. nutarimo Nr. 100 „Dėl Transporto priemonių valstybinio registravimo taisyklių patvirtinimo ir valstybinių numerio ženklų“ (Žin., 1992, Nr.<text:s/></text:span><text:a xlink:href="https://www.e-tar.lt/portal/lt/legalAct/TAR.55C2F263EAD4" office:target-frame-name="_blank" xlink:show="new"><text:span text:style-name="T41">12-337</text:span></text:a><text:span text:style-name="T42">, Nr.<text:s/></text:span><text:a xlink:href="https://www.e-tar.lt/portal/lt/legalAct/TAR.899B3318A522" office:target-frame-name="_blank" xlink:show="new"><text:span text:style-name="T43">34-1046</text:span></text:a><text:span text:style-name="T44">; 1993, Nr.<text:s/></text:span><text:a xlink:href="https://www.e-tar.lt/portal/lt/legalAct/TAR.FEEA76B7D902" office:target-frame-name="_blank" xlink:show="new"><text:span text:style-name="T45">12-306</text:span></text:a><text:span text:style-name="T46">; 1994, Nr.<text:s/></text:span><text:a xlink:href="https://www.e-tar.lt/portal/lt/legalAct/TAR.E287879A663B" office:target-frame-name="_blank" xlink:show="new"><text:span text:style-name="T47">32-577</text:span></text:a><text:span text:style-name="T48">) 1.1 punktą;</text:span></text:p>
      <text:p text:style-name="P49"><text:span text:style-name="T50">2.2</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1993, Nr.<text:s/></text:span><text:a xlink:href="https://www.e-tar.lt/portal/lt/legalAct/TAR.36B715FADD8A" office:target-frame-name="_blank" xlink:show="new"><text:span text:style-name="T54">8-185</text:span></text:a><text:span text:style-name="T55">; 1994, Nr.<text:s/></text:span><text:a xlink:href="https://www.e-tar.lt/portal/lt/legalAct/TAR.315D5D826F39" office:target-frame-name="_blank" xlink:show="new"><text:span text:style-name="T56">89-1732</text:span></text:a><text:span text:style-name="T57">) 1.2 punktą.</text:span></text:p>
      <text:p text:style-name="P58"/>
      <text:p text:style-name="P59"/>
      <text:p text:style-name="P60"/>
      <text:p text:style-name="P61">MINISTRAS PIRMININKAS<text:tab/>ADOLFAS ŠLEŽEVIČIUS</text:p>
      <text:p text:style-name="P62"/>
      <text:p text:style-name="P63"/>
      <text:p text:style-name="P64"/>
      <text:p text:style-name="P65">VIDAUS REIKALŲ MINISTRAS<text:tab/>ROMASIS VAITEKŪ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5T13:46:00Z</meta:creation-date>
    <dc:date>2018-10-25T13:46:00Z</dc:date>
    <meta:template xlink:href="Normal.dotm" xlink:type="simple"/>
    <meta:editing-cycles>2</meta:editing-cycles>
    <meta:editing-duration>PT0S</meta:editing-duration>
    <meta:document-statistic meta:page-count="1" meta:paragraph-count="15" meta:word-count="246" meta:character-count="1900" meta:row-count="41" meta:non-whitespace-character-count="1669"/>
  </office:meta>
</office:document-meta>
</file>