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style:font-size-complex="12pt" style:language-asian="lt" style:country-asian="LT"/>
    </style:style>
    <style:style style:name="P32" style:parent-style-name="Normal" style:family="paragraph">
      <style:paragraph-properties fo:text-indent="3.543in"/>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style="italic" style:font-style-asian="italic" style:font-style-complex="italic"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style="italic" style:font-style-asian="italic" style:font-style-complex="italic"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style="italic" style:font-style-asian="italic" style:font-style-complex="italic"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style="italic" style:font-style-asian="italic" style:font-style-complex="italic"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style="italic" style:font-style-asian="italic" style:font-style-complex="italic"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HARE PROGRAMOS PROJEKTŲ ĮGYVENDINIMO IR FINANSINĖS PRIEŽIŪROS MINISTERIJOJE, KITOJE VALSTYBĖS INSTITUCIJOJE AR ĮSTAIGOJE, GAUNANČIOJE FINANSINĘ PARAMĄ PAGAL PHARE PROGRAMĄ, TAISYKLIŲ PATVIRTINIMO</text:p>
      <text:p text:style-name="P15"/>
      <text:p text:style-name="P16">2004 m. liepos 23 d. Nr. 1K-276</text:p>
      <text:p text:style-name="P17">Vilnius</text:p>
      <text:p text:style-name="P18"/>
      <text:p text:style-name="P19"><text:span text:style-name="T20">Siekdamas nustatyti pagrindinius PHARE programos projektų įgyvendinimo ir finansinės priežiūros vykdymo principus,</text:span></text:p>
      <text:p text:style-name="P21"><text:span text:style-name="T22">tvirtinu</text:span><text:span text:style-name="T23"><text:s/>PHARE programos projektų įgyvendinimo ir finansinės priežiūros ministerijoje, kitoje valstybės institucijoje ar įstaigoje, gaunančioje finansinę paramą pagal PHARE programą, taisykles (pridedama).</text:span></text:p>
      <text:p text:style-name="P24"/>
      <text:p text:style-name="P25"/>
      <text:p text:style-name="P26"/>
      <text:p text:style-name="P27"><text:span text:style-name="T28">FINANSŲ MINISTRAS</text:span><text:span text:style-name="T29"><text:tab/>ALGIRDAS BUTKEVIČIUS</text:span></text:p>
      <text:p text:style-name="P30"/>
      <text:soft-page-break/>
      <text:p text:style-name="P31">PATVIRTINTA</text:p>
      <text:p text:style-name="P32">Lietuvos Respublikos<text:s/></text:p>
      <text:p text:style-name="P33"><text:span text:style-name="T34">finansų ministro</text:span></text:p>
      <text:p text:style-name="P35">2004 m. liepos 23 d.<text:s/></text:p>
      <text:p text:style-name="P36"><text:span text:style-name="T37">įsakymu Nr. 1K-276</text:span></text:p>
      <text:p text:style-name="P38"/>
      <text:p text:style-name="P39"><text:span text:style-name="T40">PHARE PROGRAMOS projektų įgyvendinimo ir finansinės priežiūros ministerijoje, kitoje valstybės institucijoje ar įstaigoje, gaunančioje finansinę paramą pagal PHARE programą,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HARE programos projektų įgyvendinimo ir finansinės priežiūros ministerijoje, kitoje valstybės institucijoje ar įstaigoje, gaunančioje finansinę paramą pagal PHARE programą, taisyklės (toliau vadinama – Taisyklės) nustato PHARE programos projektų įgyvendinimo ir finansinės priežiūros vykdymo tvarką.</text:span></text:p>
      <text:p text:style-name="P50"><text:span text:style-name="T51">2</text:span><text:span text:style-name="T52">. Taisyklėse vartojamos sąvokos:</text:span></text:p>
      <text:p text:style-name="P53"><text:span text:style-name="T54">Paramos gavėjas</text:span><text:span text:style-name="T55"><text:s/>– ministerija, kita valstybės institucija ar įstaiga, gaunanti finansinę paramą pagal PHARE programą.</text:span></text:p>
      <text:p text:style-name="P56"><text:span text:style-name="T57">Tiekėjas<text:s/></text:span><text:span text:style-name="T58">–</text:span><text:span text:style-name="T59"><text:s/></text:span><text:span text:style-name="T60">bet kuris ūkio subjektas – fizinis asmuo, privatusis juridinis asmuo, viešasis juridinis asmuo ar tokių asmenų grupė, galintis pasiūlyti ar siūlantis prekes, paslaugas, darbus.</text:span></text:p>
      <text:p text:style-name="P61"><text:span text:style-name="T62">Kitos Taisyklėse vartojamos sąvokos atitinka Finansinių Europos Sąjungos paramos programų lėšų valdymo ir kontrolės taisyklių, patvirtintų Lietuvos Respublikos Vyriausybės 2001 m. liepos 31 d. nutarimu Nr. 953 (Žin., 2001, Nr.<text:s/></text:span><text:a xlink:href="https://www.e-tar.lt/portal/lt/legalAct/TAR.0E710AD9010E" office:target-frame-name="_blank" xlink:show="new"><text:span text:style-name="T63">68-2472</text:span></text:a><text:span text:style-name="T64">), sąvokas.</text:span></text:p>
      <text:p text:style-name="P65"/>
      <text:p text:style-name="P66"><text:span text:style-name="T67">II</text:span><text:span text:style-name="T68">.<text:s/></text:span><text:span text:style-name="T69">PHARE PROJEKTO ĮGYVENDINIMAS</text:span></text:p>
      <text:p text:style-name="P70"/>
      <text:p text:style-name="P71"><text:span text:style-name="T72">3</text:span><text:span text:style-name="T73">. Paramos gavėjas, gavęs iš Finansų ministerijos informaciją apie pasirašytus Finansinius memorandumus, kuriais patvirtinami PHARE projektai (toliau vadinama – projektai) ir jų aprašymai (</text:span><text:span text:style-name="T74">Project fiche</text:span><text:span text:style-name="T75">), nedelsdamas savo institucijoje paskiria Vyresnįjį PHARE programos pareigūną (toliau vadinama – VPP), kitus atsakingus asmenis, užtikrina pakankamą žmogiškųjų išteklių kiekį ir jų tinkamą kompetencijos lygį, procedūrų, metodologijų ir kitų priemonių, reikalingų sėkmingam projekto įgyvendinimui, buvimą. Paramos gavėjas pasirašo sutartį dėl PHARE programos projektų įgyvendinimo ir priežiūros pagal Finansų ministerijos patvirtintą sutarties formą ir pateikia ją Centrinei projektų valdymo agentūrai (toliau vadinama – CPVA) kartu su VPP pasirašyta Vyresniojo PHARE programos pareigūno deklaracija.</text:span></text:p>
      <text:p text:style-name="P76"><text:span text:style-name="T77">4</text:span><text:span text:style-name="T78">. VPP atsako už projekto veiklos tinkamą koordinavimą ir priežiūrą, užduočių, susijusių su projektu, įvykdymą, projekto rezultatus. Paramos gavėjas laikosi projekto aprašyme (</text:span><text:span text:style-name="T79">Project fiche</text:span><text:span text:style-name="T80">) nurodyto projekto įgyvendinimo grafiko, informuoja CPVA apie pasikeitimus arba vėlavimus, užtikrina visų parengiamųjų darbų atlikimą institucijoje (konkretaus viešojo pirkimo poreikio nustatymą ir detalizavimą, techninių užduočių parengimą, suderinimą su kitomis institucijomis, leidimų gavimą ir kita).</text:span></text:p>
      <text:p text:style-name="P81"><text:span text:style-name="T82">5</text:span><text:span text:style-name="T83">. Pasibaigus projekto parengiamiesiems darbams, paramos gavėjas pagal CPVA nustatytą formą ir pildymo instrukcijas parengia ir pateikia CPVA detalų viešųjų pirkimų planą.</text:span></text:p>
      <text:p text:style-name="P84"><text:span text:style-name="T85">6</text:span><text:span text:style-name="T86">. CPVA patvirtinus viešųjų pirkimų planą, paramos gavėjas organizuoja:</text:span></text:p>
      <text:p text:style-name="P87"><text:span text:style-name="T88">6.1</text:span><text:span text:style-name="T89">. išankstinio skelbimo apie numatomus viešuosius pirkimus parengimą ir pateikia CPVA tvirtinti (jei išankstinis skelbimas buvo numatytas viešųjų pirkimų plane);</text:span></text:p>
      <text:p text:style-name="P90"><text:span text:style-name="T91">6.2</text:span><text:span text:style-name="T92">. pirkimo dokumentų pagal CPVA pateiktas tipines pirkimo dokumentų formas ir pirkimo skelbimo pagal Viešųjų pirkimų tarnybos prie Lietuvos Respublikos Vyriausybės (toliau vadinama – VPT) patvirtintą pirkimo skelbimo formą parengimą ir teikia juos CPVA tvirtinti.</text:span></text:p>
      <text:p text:style-name="P93"><text:span text:style-name="T94">7</text:span><text:span text:style-name="T95">. CPVA paskelbus apie pirkimą, paramos gavėjas:</text:span></text:p>
      <text:p text:style-name="P96"><text:span text:style-name="T97">7.1</text:span><text:span text:style-name="T98">. bendradarbiauja su CPVA atliekant viešųjų pirkimų procedūras;</text:span></text:p>
      <text:p text:style-name="P99"><text:span text:style-name="T100">7.2</text:span><text:span text:style-name="T101">. deleguoja viešojo pirkimo komisijos narius į viešojo pirkimo komisiją, pateikia komisijos narių gyvenimo aprašymus CPVA ir užtikrina šių narių dalyvavimą komisijos darbe iki galutinio sprendimo apie laimėtoją priėmimo.</text:span></text:p>
      <text:p text:style-name="P102"><text:span text:style-name="T103">8</text:span><text:span text:style-name="T104">. CPVA parengus pirkimo sutartį, paramos gavėjas ją pasirašo ir grąžina CPVA. Paramos gavėjas, gavęs iš CPVA visų sutarties šalių pasirašytą pirkimo sutartį, nedelsdamas organizuoja sutarties įgyvendinimą, prižiūri jos vykdymą ir informuoja CPVA bei Finansų ministeriją apie problemas, galinčias turėti įtakos sutarties įgyvendinimui.</text:span></text:p>
      <text:p text:style-name="P105"><text:span text:style-name="T106">9</text:span><text:span text:style-name="T107">. Paramos gavėjas užtikrina, kad pirkimo sutarties įgyvendinimo pradžioje tiekėjas surengtų įvadinį posėdį (</text:span><text:span text:style-name="T108">Inception, Kick–off Meeting</text:span><text:span text:style-name="T109">). Posėdyje privalo dalyvauti paramos gavėjo atstovai, atsakingi už projekto rezultatus, VPP ir tiekėjas, taip pat CPVA bei Finansų ministerijos atstovai. Susitikimo metu turi būti aptariamos pirkimo sutarties ir kiekvienos užduoties atskirai įgyvendinimo detalės.</text:span></text:p>
      <text:p text:style-name="P110"><text:span text:style-name="T111">10</text:span><text:span text:style-name="T112">. Įgyvendindamas pirkimo sutartį paramos gavėjas:</text:span></text:p>
      <text:p text:style-name="P113"><text:span text:style-name="T114">10.1</text:span><text:span text:style-name="T115">. bendradarbiauja su tiekėjo atstovais projekto įgyvendinimo klausimais;</text:span></text:p>
      <text:p text:style-name="P116"><text:span text:style-name="T117">10.2</text:span><text:span text:style-name="T118">. palaiko ryšius su CPVA ir Finansų ministerija projekto įgyvendinimo klausimais;</text:span></text:p>
      <text:p text:style-name="P119"><text:span text:style-name="T120">10.3</text:span><text:span text:style-name="T121">. atsako už bendrosios projekto veiklos koordinavimą ir priežiūrą;</text:span></text:p>
      <text:p text:style-name="P122"><text:span text:style-name="T123">10.4</text:span><text:span text:style-name="T124">. vertina, ar tiekėjo suteiktos paslaugos, pristatytos prekės ar atlikti darbai atitinka pirkimo sutarties reikalavimus;</text:span></text:p>
      <text:p text:style-name="P125"><text:span text:style-name="T126">10.5</text:span><text:span text:style-name="T127">. tikrina, derina ir tvirtina tiekėjo pateiktus projekto įgyvendinimo dokumentus (priėmimo-perdavimo aktus, sutarties vykdymo ataskaitas ir kitus dokumentus, numatytus sutartyje), teikia tiekėjui pastabas dėl projekto įgyvendinimo dokumentų neatitikimo pirkimo sutarties reikalavimams;</text:span></text:p>
      <text:p text:style-name="P128"><text:span text:style-name="T129">10.6</text:span><text:span text:style-name="T130">. patvirtintus projekto įgyvendinimo dokumentus teikia CPVA, jei tai numatyta pirkimo sutartyje;</text:span></text:p>
      <text:p text:style-name="P131"><text:span text:style-name="T132">10.7</text:span><text:span text:style-name="T133">. išduoda pirkimo sutarties reikalavimus atitinkančių pasiektų projekto rezultatų priėmimo pažymą, kai tiekėjas pabaigia paslaugų teikimą, prekių tiekimą ar darbų atlikimą;</text:span></text:p>
      <text:p text:style-name="P134"><text:span text:style-name="T135">10.8</text:span><text:span text:style-name="T136">. informuoja tiekėją apie nustatytus defektus prekių ar darbų garantinio laikotarpio metu ir prašo juos pašalinti.</text:span></text:p>
      <text:p text:style-name="P137"><text:span text:style-name="T138">11</text:span><text:span text:style-name="T139">. Paramos gavėjas įvertina projekto įgyvendinimo riziką ir nedelsdamas informuoja CPVA apie priežastis, galinčias daryti neigiamą įtaką tinkamam projekto įgyvendinimui.</text:span></text:p>
      <text:p text:style-name="P140"><text:span text:style-name="T141">12</text:span><text:span text:style-name="T142">. Paramos gavėjas, nustatęs pažeidimus ar gavęs informaciją apie galimus pažeidimus, nedelsdamas informuoja CPVA.</text:span></text:p>
      <text:p text:style-name="P143"/>
      <text:p text:style-name="P144"><text:span text:style-name="T145">III</text:span><text:span text:style-name="T146">.<text:s/></text:span><text:span text:style-name="T147">PHARE PROJEKTŲ FINANSINĖS PRIEŽIŪROS VYKDYMAS</text:span></text:p>
      <text:p text:style-name="P148"/>
      <text:p text:style-name="P149"><text:span text:style-name="T150">13</text:span><text:span text:style-name="T151">. Paramos gavėjas pagal savo parengtus patikros lapus tikrina ir tvirtina:</text:span></text:p>
      <text:p text:style-name="P152"><text:span text:style-name="T153">13.1</text:span><text:span text:style-name="T154">. tiekėjo pateiktą sąskaitą avansui ir avanso garantiją, jei avansinis mokėjimas yra apmokamas paramos gavėjo iš nacionalinių lėšų, ir užtikrina avanso apmokėjimą;</text:span></text:p>
      <text:p text:style-name="P155"><text:span text:style-name="T156">13.2</text:span><text:span text:style-name="T157">. kitas tiekėjo sąskaitas ir kartu su sąskaitomis pateikiamus dokumentus. Jei sąskaita yra apmokama iš PHARE programos lėšų, paramos gavėjas patvirtintą sąskaitą ir kartu su sąskaitomis pateikiamus dokumentus išsiunčia CPVA apmokėti. Jei sąskaita yra apmokama paramos gavėjo iš nacionalinių lėšų, paramos gavėjas užtikrina patvirtintos sąskaitos apmokėjimą.</text:span></text:p>
      <text:p text:style-name="P158"><text:span text:style-name="T159">14</text:span><text:span text:style-name="T160">. Pateiktoje sąskaitoje, kartu su sąskaitomis pateikiamuose dokumentuose ar garantijoje nustačius techninių ar finansinių neatitikimų pirkimo sutarties reikalavimams, paramos gavėjas siunčia tiekėjui raštą (kartu su sąskaitos, kitų dokumentų ar garantijos originalais), prašydamas ištaisyti nustatytus neatitikimus.</text:span></text:p>
      <text:p text:style-name="P161"><text:span text:style-name="T162">15</text:span><text:span text:style-name="T163">. Paramos gavėjas kaupia ir sistemina finansinę informaciją apie projektų įgyvendinimą.</text:span></text:p>
      <text:p text:style-name="P164"/>
      <text:p text:style-name="P165"><text:span text:style-name="T166">IV</text:span><text:span text:style-name="T167">.<text:s/></text:span><text:span text:style-name="T168">PHARE Projekto ATASKAITų RENGIMAS IR PATEIKIMAS</text:span></text:p>
      <text:p text:style-name="P169"/>
      <text:p text:style-name="P170"><text:span text:style-name="T171">16</text:span><text:span text:style-name="T172">. Paramos gavėjas CPVA ir Finansų ministerijai teikia šias ataskaitas pagal Lietuvos Respublikos Finansų ministro 2004 m. vasario 17 d. įsakymu Nr. 1K-051 (Žin., 2004, Nr.<text:s/></text:span><text:a xlink:href="https://www.e-tar.lt/portal/lt/legalAct/TAR.33EAF4189F5F" office:target-frame-name="_blank" xlink:show="new"><text:span text:style-name="T173">28-916</text:span></text:a><text:span text:style-name="T174">) patvirtintas formas:</text:span></text:p>
      <text:p text:style-name="P175"><text:span text:style-name="T176">16.1</text:span><text:span text:style-name="T177">. ataskaita apie bendrojo finansavimo lėšų panaudojimą PHARE programos lėšomis finansuojamiems projektams teikiama kas mėnesį iki kito kalendorinio mėnesio 15 d. Prie ataskaitos būtina pridėti sąskaitų-faktūrų ar kitų pateisinančių mokėjimus, atliktus per ataskaitinį periodą, dokumentų kopijas, patvirtintas įgaliotųjų asmenų;</text:span></text:p>
      <text:p text:style-name="P178"><text:span text:style-name="T179">16.2</text:span><text:span text:style-name="T180">. ataskaita apie PHARE projektų techninio įgyvendinimo pažangą teikiama kas mėnesį iki kito kalendorinio mėnesio 15 d.;</text:span></text:p>
      <text:p text:style-name="P181"><text:span text:style-name="T182">16.3</text:span><text:span text:style-name="T183">. ataskaita apie pažeidimus teikiama kas ketvirtį per 20 kalendorinių dienų nuo ataskaitinio ketvirčio pabaigos. Tuo atveju, jeigu pažeidimų nėra nustatyta, informacija apie tai turi būti pateikta tais pačiais terminais.</text:span></text:p>
      <text:p text:style-name="P184"><text:span text:style-name="T185">17</text:span><text:span text:style-name="T186">. Paramos gavėjas teikia CPVA pirkimo sutartyje numatytas projektų įgyvendinimo mėnesio, ketvirčio ir galutines ataskaitas, taip pat kitą informaciją, susijusią su projektų įgyvendinimu.</text:span></text:p>
      <text:p text:style-name="P187"><text:span text:style-name="T188">18</text:span><text:span text:style-name="T189">. Paramos gavėjas atsako už PHARE projekto priežiūros ataskaitos (</text:span><text:span text:style-name="T190">Monitoring report</text:span><text:span text:style-name="T191">) parengimą laiku ir jos pristatymą PHARE priežiūros pakomitečio bei Jungtinio PHARE priežiūros komiteto posėdžiuose.</text:span></text:p>
      <text:p text:style-name="P192"><text:span text:style-name="T193">19</text:span><text:span text:style-name="T194">. PHARE projekto priežiūros ataskaita rengiama remiantis PHARE projektų techninio įgyvendinimo pažangos ataskaitomis.</text:span></text:p>
      <text:p text:style-name="P195"><text:span text:style-name="T196">20</text:span><text:span text:style-name="T197">. Paramos gavėjas užtikrina informacijos, pateiktos ataskaitose, teisingumą ir sudaro sąlygas CPVA patikrinti šią informaciją.</text:span></text:p>
      <text:p text:style-name="P198"><text:span text:style-name="T199">21</text:span><text:span text:style-name="T200">. PHARE projekto priežiūros ataskaitos aptarimo posėdžiuose dalyvauja VVP ir (arba) kiti paramos gavėjo atstovai, atsakingi už projektą.</text:span></text:p>
      <text:p text:style-name="P201"/>
      <text:p text:style-name="P202"><text:span text:style-name="T203">V</text:span><text:span text:style-name="T204">.<text:s/></text:span><text:span text:style-name="T205">pažeidimų įgyvendinant ir prižiūrint PHARE programos projektus nustatymAS ir atskaitomybė</text:span></text:p>
      <text:p text:style-name="P206"/>
      <text:p text:style-name="P207"><text:span text:style-name="T208">22</text:span><text:span text:style-name="T209">. Paramos gavėjo valstybės tarnautojai ar darbuotojai privalo pranešti savo tiesioginiam vadovui apie nustatytus arba įtariamus pažeidimus. Apie pažeidimą praneša tas valstybės tarnautojas ar darbuotojas, kuris pirmas pastebėjo pažeidimą ar įtaria, kad pažeidimas gali įvykti. Vadovas, kuriam buvo pranešta apie pažeidimą, turi raštu informuoti paramos gavėjo vadovybę ir vyresnįjį PHARE programos pareigūną.</text:span></text:p>
      <text:p text:style-name="P210"><text:span text:style-name="T211">23</text:span><text:span text:style-name="T212">. Tuo atveju, jeigu pažeidimą nustatęs ar įtaręs valstybės tarnautojas ar darbuotojas mano, kad jo tiesioginis vadovas nesiima tinkamų veiksmų pažeidimui ištaisyti, jis turi teisę kreiptis tiesiogiai į Įgaliotąjį valstybės pareigūną.</text:span></text:p>
      <text:p text:style-name="P213"><text:span text:style-name="T214">24</text:span><text:span text:style-name="T215">. Pagrindiniai pažeidimų tipai gali būti:</text:span></text:p>
      <text:p text:style-name="P216"><text:span text:style-name="T217">24.1</text:span><text:span text:style-name="T218">. klaida (</text:span><text:span text:style-name="T219">Error</text:span><text:span text:style-name="T220">);</text:span></text:p>
      <text:p text:style-name="P221"><text:span text:style-name="T222">24.2</text:span><text:span text:style-name="T223">. pažeidimas (</text:span><text:span text:style-name="T224">Irregularity</text:span><text:span text:style-name="T225">);</text:span></text:p>
      <text:p text:style-name="P226"><text:span text:style-name="T227">24.3</text:span><text:span text:style-name="T228">. sukčiavimo įtarimas (</text:span><text:span text:style-name="T229">Suspicion of fraud</text:span><text:span text:style-name="T230">);</text:span></text:p>
      <text:p text:style-name="P231"><text:span text:style-name="T232">24.4</text:span><text:span text:style-name="T233">. organizuotas nusikaltimas (</text:span><text:span text:style-name="T234">Organised crime</text:span><text:span text:style-name="T235">).</text:span></text:p>
      <text:p text:style-name="P236"><text:span text:style-name="T237">25</text:span><text:span text:style-name="T238">. Pažeidimas pagal pobūdį gali būti:</text:span></text:p>
      <text:p text:style-name="P239"><text:span text:style-name="T240">25.1</text:span><text:span text:style-name="T241">. tyčinis / netyčinis (</text:span><text:span text:style-name="T242">Intentional / Unintentional</text:span><text:span text:style-name="T243">);</text:span></text:p>
      <text:p text:style-name="P244"><text:span text:style-name="T245">25.2</text:span><text:span text:style-name="T246">. su finansiniu poveikiu / be finansinio poveikio (</text:span><text:span text:style-name="T247">Irregularity with financial impact / without financial impact</text:span><text:span text:style-name="T248">);</text:span></text:p>
      <text:p text:style-name="P249"><text:span text:style-name="T250">25.3</text:span><text:span text:style-name="T251">. sisteminis / vienkartinis pažeidimas.</text:span></text:p>
      <text:p text:style-name="P252"><text:span text:style-name="T253">26</text:span><text:span text:style-name="T254">. Tyčinis pažeidimas – reiškia bet kokių PHARE projektų įgyvendinime dalyvaujančių institucijų (Nacionalinio fondo, CPVA, paramos gavėjo arba tiekėjo) padarytas pažeidimas veikimu arba neveikimu siekiant naudos sau arba kitam asmeniui. Tai gali būti:</text:span></text:p>
      <text:p text:style-name="P255"><text:span text:style-name="T256">26.1</text:span><text:span text:style-name="T257">. sąskaitos (fiktyvios) pateikimas už nepristatytas prekes, neatliktus darbus, paslaugas;</text:span></text:p>
      <text:p text:style-name="P258"><text:span text:style-name="T259">26.2</text:span><text:span text:style-name="T260">. fiktyvios firmos išrašytos sąskaitos (falsifikatai);</text:span></text:p>
      <text:p text:style-name="P261"><text:span text:style-name="T262">26.3</text:span><text:span text:style-name="T263">. kai sąskaitos suma viršija sumą, nustatytą kontrakte, arba faktiškai gautų prekių, atliktų darbų, suteiktų paslaugų sumą;</text:span></text:p>
      <text:p text:style-name="P264"><text:span text:style-name="T265">26.4</text:span><text:span text:style-name="T266">. kai iš sąskaitos negalima nustatyti kiekio, kainos ar kitos reikalingos informacijos;</text:span></text:p>
      <text:p text:style-name="P267"><text:span text:style-name="T268">26.5</text:span><text:span text:style-name="T269">. apgaulingas lėšų pervedimas į klaidingai nurodytą sąskaitą;</text:span></text:p>
      <text:p text:style-name="P270"><text:span text:style-name="T271">26.6</text:span><text:span text:style-name="T272">. manipuliavimas dokumentų patikrinimo metu atskleista informacija;</text:span></text:p>
      <text:p text:style-name="P273"><text:span text:style-name="T274">26.7</text:span><text:span text:style-name="T275">. manipuliavimas patikrinimo vietoje atskleista informacija;</text:span></text:p>
      <text:p text:style-name="P276"><text:span text:style-name="T277">26.8</text:span><text:span text:style-name="T278">. falsifikavimas ir modifikavimas apskaitos ir/ar kitų įrašų bei pagrindžiančių dokumentų.</text:span></text:p>
      <text:p text:style-name="P279"><text:span text:style-name="T280">27</text:span><text:span text:style-name="T281">. Netyčinis pažeidimas – reiškia bet kokių PHARE projektų įgyvendinime dalyvaujančio institucijų (Nacionalinio fondo, CPVA, paramos gavėjo arba tiekėjo) padarytas pažeidimas dėl neapdairumo, kurio pasekoje pažeidžiamos patvirtintos procedūros. Tai gali būti:</text:span></text:p>
      <text:p text:style-name="P282"><text:span text:style-name="T283">27.1</text:span><text:span text:style-name="T284">. klaidos dėl neapdairumo;</text:span></text:p>
      <text:p text:style-name="P285"><text:span text:style-name="T286">27.2</text:span><text:span text:style-name="T287">. veiklos procedūrų netyčinis pažeidimas;</text:span></text:p>
      <text:p text:style-name="P288"><text:span text:style-name="T289">27.3</text:span><text:span text:style-name="T290">. nepakankamai apibrėžta kontrolės aplinka ir finansų valdymo sistema.</text:span></text:p>
      <text:p text:style-name="P291"><text:span text:style-name="T292">28</text:span><text:span text:style-name="T293">. Pažeidimas su finansiniu poveikiu – tai pažeidimas, kurio pasekoje buvo apmokėtos nepagrįstos išlaidos.</text:span></text:p>
      <text:p text:style-name="P294"><text:span text:style-name="T295">29</text:span><text:span text:style-name="T296">. Pažeidimas be finansinio poveikio – tai toks pažeidimas, kuris buvo nustatytas prieš kompensavimą nepagrįstų išlaidų tiekėjui, kuomet nepagrįstų išlaidų kompensavimas nebuvo atliktas ir remiantis atskleistu pažeidimu vėliau nebus atliekamas.</text:span></text:p>
      <text:p text:style-name="P297"><text:span text:style-name="T298">30</text:span><text:span text:style-name="T299">. Sisteminis pažeidimas – tai toks pažeidimas, kuris vysta pakartotinai arba su didele tikimybe vėl pasikartoti visoje sistemoje per įvairius projektus. Tai dažniausiai yra netyčiniai pažeidimai dėl vidaus kontrolės procedūrų nepakankamumo, jie gali pasireikšti horizontaliai per visus projektus arba vertikaliai atliekant keletą auditų.</text:span></text:p>
      <text:p text:style-name="P300"><text:span text:style-name="T301">31</text:span><text:span text:style-name="T302">. Vienkartinis pažeidimas – tai toks pažeidimas, kuris įvyksta viename projekte, tačiau ne visoje sistemoje. Jis gali įvykti dėl subjektyvių veiksmų arba klaidų tam tikrame specifiniame projekte ir gali būti tiek tyčinis, tiek netyčinis.</text:span></text:p>
      <text:p text:style-name="P303"><text:span text:style-name="T304">32</text:span><text:span text:style-name="T305">. Jei aptiktas pažeidimas yra ištaisomas prieš mokėjimą ir tai neužtraukia jokios administracinės arba baudžiamosios atsakomybės, paramos gavėjas apie pažeidimą pranešti neprivalo. Ši išlyga netaikoma, kai pažeidimas pastebimas po mokėjimo, kadangi tokiu atveju reikia imtis išieškojimo procedūrų ir pranešti Europos Komisijai apie pažeidimą.</text:span></text:p>
      <text:p text:style-name="P306"><text:span text:style-name="T307">33</text:span><text:span text:style-name="T308">. Nacionalinis fondas per 2 mėnesius po kiekvieno ketvirčio pabaigos informuoja Europos Komisiją apie visus pažeidimus, dėl kurių buvo pradėtas administracinio pažeidimo, nusikaltimo arba baudžiamojo nusižengimo tyrimas. Nacionalinis fondas Europos Komisiją informuoja per OLAF kontaktinę instituciją – Finansinių nusikaltimų tyrimų tarnybą prie Vidaus reikalų ministerijos (FNTT). FNTT informaciją pateikia Europos kovos su sukčiavimu tarnybai.</text:span></text:p>
      <text:p text:style-name="P309"/>
      <text:p text:style-name="P310"><text:span text:style-name="T311">VI</text:span><text:span text:style-name="T312">.<text:s/></text:span><text:span text:style-name="T313">PHARE PROJEKTO RENGIMO IR ĮGYVENDINIMO METU SUKAUPTŲ DOKUMENTŲ Saugojimas</text:span></text:p>
      <text:p text:style-name="P314"/>
      <text:p text:style-name="P315"><text:span text:style-name="T316">34</text:span><text:span text:style-name="T317">. Paramos gavėjas tvarko ir saugo dokumentus, susijusius su PHARE programos projektu, Lietuvos Respublikos archyvų įstatymo (Žin., 1995, Nr.<text:s/></text:span><text:a xlink:href="https://www.e-tar.lt/portal/lt/legalAct/TAR.1FEF229DA7C6" office:target-frame-name="_blank" xlink:show="new"><text:span text:style-name="T318">107-2389</text:span></text:a><text:span text:style-name="T319">; 2004, Nr. 57-1982) nustatyta tvarka.</text:span></text:p>
      <text:p text:style-name="P320"><text:span text:style-name="T3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4:18:00Z</meta:creation-date>
    <dc:date>2016-03-24T14:18:00Z</dc:date>
    <meta:template xlink:href="Normal" xlink:type="simple"/>
    <meta:editing-cycles>2</meta:editing-cycles>
    <meta:editing-duration>PT0S</meta:editing-duration>
    <meta:document-statistic meta:page-count="5" meta:paragraph-count="110" meta:word-count="1745" meta:character-count="14134" meta:row-count="403" meta:non-whitespace-character-count="12499"/>
  </office:meta>
</office:document-meta>
</file>