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5 M. BALANDŽIO 8 D. ĮSAKYMO NR. 1K-101 „DĖL PARAIŠKŲ PAGAL LIETUVOS 2004–2006 M. BENDROJO PROGRAMAVIMO DOKUMENTO 5 PRIORITETO „TECHNINĖ PARAMA“ 5.2 PRIEMONĘ „PROGRAMOS VIEŠUMAS IR VERTINIMAS (ESF)“ TEIKIMO, VERTINIMO IR SUTARTIES PASIRAŠYMO INSTRUKCIJOS PATVIRTINIMO“ PAKEITIMO</text:p>
      <text:p text:style-name="P12"/>
      <text:p text:style-name="P13">2005 m. birželio 20 d. Nr. 1K-191</text:p>
      <text:p text:style-name="P14">Vilnius</text:p>
      <text:p text:style-name="P15"/>
      <text:p text:style-name="P16"><text:span text:style-name="T17">Pakeičiu</text:span><text:span text:style-name="T18"><text:s/>Paraiškų pagal Lietuvos 2004–2006 m. bendrojo programavimo dokumento 5 prioriteto „Techninė parama“ 5.2 priemonę „Programos viešumas ir vertinimas (ESF)“ teikimo, vertinimo ir sutarties pasirašymo instrukciją, patvirtintą Lietuvos Respublikos finansų ministro 2005 m. balandžio 8 d. įsakymu Nr. 1K-101 „Dėl paraiškų pagal Lietuvos 2004–2006 m. bendrojo programavimo dokumento 5 prioriteto „Techninė parama“ 5.2 priemonę „Programos viešumas ir vertinimas (ESF)“ teikimo, vertinimo ir sutarties pasirašymo instrukcijos patvirtinimo“ (Žin., 2005, Nr.<text:s/></text:span><text:a xlink:href="https://www.e-tar.lt/portal/lt/legalAct/TAR.FED46CB5A9FF" office:target-frame-name="_blank" xlink:show="new"><text:span text:style-name="T19">55-1874</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BPD 5.2 priemonė finansuojama iš lėšų, numatytų valstybės biudžete kaip asignavimai Finansų ministerijai specialiajai Europos socialinio fondo programai (BPD įgyvendinti) (programos kodas 60.3), kuriuos Finansų ministerija, priėmusi instrukcijos 44 punkte nurodytą sprendimą, vadovaudamasi pasirašytose paramos teikimo projektams, įgyvendinantiems Lietuvos 2004–2006 m. bendrojo programavimo dokumento 5 prioriteto „Techninė parama“ 5.2 priemonę „Programos viešumas ir vertinimas (ESF)“, sutartyse (toliau vadinama – sutartis) nustatyta tvarka ir atsižvelgdama į paraiškų pagal BPD 5.2 priemonę vertinimo rezultatus, paskirsto projektų vykdytojams:</text:span></text:p>
      <text:p text:style-name="P28"><text:span text:style-name="T29">7.1</text:span><text:span text:style-name="T30">. Europos socialinio fondo (toliau vadinama – ESF) lėšų, kurios 2004–2008 m. sudaro 42 826 643 litus. ESF – finansinė Europos Sąjungos struktūrinės politikos įgyvendinimo priemonė, kurios pagrindiniai uždaviniai ir taikymo sritys apibrėžti Tarybos 1999 m. liepos 12 d. reglamente (EB) Nr. 1784/1999;</text:span></text:p>
      <text:p text:style-name="P31"><text:span text:style-name="T32">7.2</text:span><text:span text:style-name="T33">. bendrojo finansavimo lėšų, kurios 2004–2008 m. sudaro 14 275 546 litus.“</text:span></text:p>
      <text:p text:style-name="P34"><text:span text:style-name="T35">2</text:span><text:span text:style-name="T36">. Išbraukiu 10.2 punkto antrąjį sakinį: „Dėl paramos seminarams ir konferencijoms, kurių tikslinė grupė yra BPD administravimo funkcijas vykdančios institucijos, gali kreiptis tik Finansų ministerija“.</text:span></text:p>
      <text:p text:style-name="P37"><text:span text:style-name="T38">3</text:span><text:span text:style-name="T39">. Įrašau 28 punkte vietoj žodžių „J. Tumo Vaižganto g. 8A/2, LT-01108 Vilnius, Lietuva“ žodžius „S. Konarskio g. 13, LT-03109 Vilnius, Lietuva“.</text:span></text:p>
      <text:p text:style-name="P40"><text:span text:style-name="T41">4</text:span><text:span text:style-name="T42">. Pripažįstu netekusiu galios instrukcijos 2 priede pateikto Projekto tinkamumo skirti paramą vertinimo lentelės formos pavyzdžio 1.2 punktą.</text:span></text:p>
      <text:p text:style-name="P43"/>
      <text:p text:style-name="P44"/>
      <text:p text:style-name="P45"/>
      <text:p text:style-name="P46"><text:span text:style-name="T47">FINANSŲ MINISTRAS</text:span><text:span text:style-name="T4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12:55:00Z</meta:creation-date>
    <dc:date>2016-05-12T12:55:00Z</dc:date>
    <meta:template xlink:href="Normal" xlink:type="simple"/>
    <meta:editing-cycles>2</meta:editing-cycles>
    <meta:editing-duration>PT0S</meta:editing-duration>
    <meta:document-statistic meta:page-count="1" meta:paragraph-count="19" meta:word-count="327" meta:character-count="2687" meta:row-count="62" meta:non-whitespace-character-count="2379"/>
  </office:meta>
</office:document-meta>
</file>