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span></text:p>
      <text:p text:style-name="P8"/>
      <text:p text:style-name="P9">2009 m. gruodžio 4 d. Nr. 1V-662</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2-VRM-05-V<text:s/></text:span><text:span text:style-name="T19">„Geresnis Europos Sąjungos politikų įgyvendinimas“ projektų finansavimo sąlygų aprašo, patvirtinto Lietuvos Respublikos vidaus reikalų ministro 2009 m. kovo 3 d. įsakymu Nr. 1V-85 (Žin., 2009, Nr. </text:span><text:a xlink:href="https://www.e-tar.lt/portal/lt/legalAct/TAR.DDAA024A8940" office:target-frame-name="_blank" xlink:show="new"><text:span text:style-name="T20">27-1058</text:span></text:a><text:span text:style-name="T21">), 55 punktu, Valstybės projektų, finansuotinų pagal 2007–2013 m. Žmogiškųjų išteklių plėtros veiksmų programos 4 prioriteto „Administracinių gebėjimų stiprinimas ir viešojo administravimo efektyvumo didinimas“ įgyvendinimo priemonę<text:s/></text:span><text:span text:style-name="T22">VP1-4.2-VRM-05-V<text:s/></text:span><text:span text:style-name="T23">„Geresnis Europos Sąjungos politikų įgyvendinimas“, skirtų Europos Sąjungos reikalų poveikio vertinimui, sąrašu Nr. 01, patvirtintu Lietuvos Respublikos vidaus reikalų ministro 2009 m. birželio 22 d. įsakymu Nr. 1V-320 (Žin., 2009, Nr. </text:span><text:a xlink:href="https://www.e-tar.lt/portal/lt/legalAct/TAR.6516230FCF87" office:target-frame-name="_blank" xlink:show="new"><text:span text:style-name="T24">77-3200</text:span></text:a><text:span text:style-name="T25">), ir atsižvelgdamas į Paramos fondo Europos socialinio fondo agentūros 2009 m. lapkričio 11 d. projekto paraiškos Nr. VP1-4.2-VRM-05-V-01-003 ir projekto paraiškos Nr. VP1-4.2-VRM-05-V-01-004 projektų tinkamumo finansuoti vertinimo ataskaitą Nr. 2009-VRM-A049,</text:span></text:p>
      <text:p text:style-name="P26"><text:span text:style-name="T27">s k i r i u:</text:span></text:p>
      <text:p text:style-name="P28"><text:span text:style-name="T29">1</text:span><text:span text:style-name="T30">. finansavimą valstybės projektų planavimo būdu pateiktam Sveikatos apsaugos ministerijos projektui „Europos farmacijos teisyno (politikos) poveikis vaistų prieinamumui Lietuvos gyventojams“ (paraiškos kodas Nr. VP1-4.2-VRM-05-V-01-003) įgyvendinti – iki 1 160 258,00 litų (vieno milijono vieno šimto šešiasdešimties tūkstančių dviejų šimtų penkiasdešimt aštuoni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S politikas“, finansuoti:</text:span></text:p>
      <text:p text:style-name="P31"><text:span text:style-name="T32">1.1</text:span><text:span text:style-name="T33">. 85 proc. iš Vidaus reikalų ministerijos programos „Vidaus reikalų ministerijos valdymo srities valstybės politikos formavimas, įgyvendinimo koordinavimas ir kontrolė“ (Europos Sąjungos lėšos) (programos kodas 2.110) – iki 986 219,30 lito (devynių šimtų aštuoniasdešimt šešių tūkstančių dviejų šimtų devyniolikos litų 30 ct);</text:span></text:p>
      <text:p text:style-name="P34"><text:span text:style-name="T35">1.2</text:span><text:span text:style-name="T36">. 15 proc. iš Vidaus reikalų ministerijos programos „Vidaus reikalų ministerijos valdymo srities valstybės politikos formavimas, įgyvendinimo koordinavimas ir kontrolė“ (bendrojo finansavimo lėšos) (programos kodas 2.210) – iki 174 038,70 lito (vieno šimto septyniasdešimt keturių tūkstančių trisdešimt aštuonių litų 70 ct);</text:span></text:p>
      <text:p text:style-name="P37"><text:span text:style-name="T38">2</text:span><text:span text:style-name="T39">. finansavimą valstybės projektų planavimo būdu pateiktam Sveikatos apsaugos ministerijos projektui „Sisteminė sveikatos sektoriaus vykdomų reformų analizė siekiant geresnio Europos Sąjungos sveikatos politikos įgyvendinimo“ (paraiškos kodas Nr. VP1-4.2-VRM-05-V-01-004) įgyvendinti – iki 1 746 000,00 litų (vieno milijono septynių šimtų keturiasdešimt šešių tūkstančių litų) iš Vidaus reikalų ministerijos programos „Vidaus reikalų ministerijos valdymo srities valstybės politikos formavimas, įgyvendinimo koordinavimas ir<text:s/></text:span><text:soft-page-break/><text:span text:style-name="T40">kontrolė“ (programos kodas 2.10) pagal priemonę „Tobulinti viešojo administravimo struktūrą, gerinti veiklos valdymą, geriau įgyvendinti viešąsias ir ES politikas“, finansuoti:</text:span></text:p>
      <text:p text:style-name="P41"><text:span text:style-name="T42">2.1</text:span><text:span text:style-name="T43">. 85 proc. iš Vidaus reikalų ministerijos programos „Vidaus reikalų ministerijos valdymo srities valstybės politikos formavimas, įgyvendinimo koordinavimas ir kontrolė“ (Europos Sąjungos lėšos) (programos kodas 2.110) – iki 1 484 100,00 litų (vieno milijono keturių šimtų aštuoniasdešimt keturių tūkstančių vieno šimto litų);</text:span></text:p>
      <text:p text:style-name="P44"><text:span text:style-name="T45">2.2</text:span><text:span text:style-name="T46">. 15 proc. iš Vidaus reikalų ministerijos programos „Vidaus reikalų ministerijos valdymo srities valstybės politikos formavimas, įgyvendinimo koordinavimas ir kontrolė“ (bendrojo finansavimo lėšos) (programos kodas 2.210) – iki 261 900,00 litų (dviejų šimtų šešiasdešimt vieno tūkstančio devynių šimtų litų).</text:span></text:p>
      <text:p text:style-name="P47"/>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28:00Z</meta:creation-date>
    <dc:date>2016-03-06T07:28:00Z</dc:date>
    <meta:template xlink:href="Normal" xlink:type="simple"/>
    <meta:editing-cycles>2</meta:editing-cycles>
    <meta:editing-duration>PT0S</meta:editing-duration>
    <meta:document-statistic meta:page-count="2" meta:paragraph-count="76" meta:word-count="642" meta:character-count="4838" meta:row-count="224" meta:non-whitespace-character-count="4272"/>
  </office:meta>
</office:document-meta>
</file>