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font-style="italic" style:font-style-asian="italic" fo:color="#000000"/>
    </style:style>
    <style:style style:name="T160" style:parent-style-name="DefaultParagraphFont" style:family="text">
      <style:text-properties fo:font-weight="bold" style:font-weight-asian="bold" fo:font-style="italic" style:font-style-asian="italic"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TableColumn252" style:family="table-column">
      <style:table-column-properties style:column-width="0.552in"/>
    </style:style>
    <style:style style:name="TableColumn253" style:family="table-column">
      <style:table-column-properties style:column-width="2.6562in"/>
    </style:style>
    <style:style style:name="TableColumn254" style:family="table-column">
      <style:table-column-properties style:column-width="0.2131in"/>
    </style:style>
    <style:style style:name="TableColumn255" style:family="table-column">
      <style:table-column-properties style:column-width="2.125in"/>
    </style:style>
    <style:style style:name="TableColumn256" style:family="table-column">
      <style:table-column-properties style:column-width="1.2972in"/>
    </style:style>
    <style:style style:name="Table251" style:family="table">
      <style:table-properties style:width="6.8437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text-indent="0.4923in"/>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text-indent="0.4923in"/>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text-indent="0.4923in"/>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text-indent="0.4923in"/>
      <style:text-properties fo:color="#000000"/>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paragraph-properties fo:text-align="justify" fo:text-indent="0.4923in"/>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text-indent="0.4923in"/>
      <style:text-properties fo:color="#000000"/>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4923in"/>
      <style:text-properties fo:color="#000000"/>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paragraph-properties fo:text-align="justify" fo:text-indent="0.4923in"/>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923in"/>
      <style:text-properties fo:color="#000000"/>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tab-stops>
          <style:tab-stop style:type="center" style:position="1.0513in"/>
        </style:tab-stops>
      </style:paragraph-properties>
      <style:text-properties fo:color="#000000" fo:font-size="10pt" style:font-size-asian="10pt"/>
    </style:style>
    <style:style style:name="P303" style:parent-style-name="Normal" style:family="paragraph">
      <style:paragraph-properties fo:text-indent="0.4923in"/>
    </style:style>
    <style:style style:name="P304" style:parent-style-name="Normal" style:family="paragraph">
      <style:paragraph-properties fo:text-indent="0.4923in">
        <style:tab-stops>
          <style:tab-stop style:type="right" style:position="2.177in"/>
          <style:tab-stop style:type="right" style:position="4.908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paragraph-properties fo:break-before="page" fo:margin-left="3.543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margin-left="3.543in">
        <style:tab-stops/>
      </style:paragraph-properties>
      <style:text-properties fo:color="#000000"/>
    </style:style>
    <style:style style:name="P312" style:parent-style-name="Normal" style:family="paragraph">
      <style:paragraph-properties fo:text-indent="3.54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TableColumn338" style:family="table-column">
      <style:table-column-properties style:column-width="0.552in"/>
    </style:style>
    <style:style style:name="TableColumn339" style:family="table-column">
      <style:table-column-properties style:column-width="2.6562in"/>
    </style:style>
    <style:style style:name="TableColumn340" style:family="table-column">
      <style:table-column-properties style:column-width="0.2131in"/>
    </style:style>
    <style:style style:name="TableColumn341" style:family="table-column">
      <style:table-column-properties style:column-width="2.125in"/>
    </style:style>
    <style:style style:name="TableColumn342" style:family="table-column">
      <style:table-column-properties style:column-width="1.2972in"/>
    </style:style>
    <style:style style:name="Table337" style:family="table">
      <style:table-properties style:width="6.8437in" fo:margin-left="0in" table:align="lef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text-indent="0.4923in"/>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4923in"/>
      <style:text-properties fo:color="#000000"/>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paragraph-properties fo:text-align="justify" fo:text-indent="0.4923in"/>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fo:text-indent="0.4923in"/>
      <style:text-properties fo:color="#000000"/>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4923in"/>
      <style:text-properties fo:color="#000000"/>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paragraph-properties fo:text-align="justify" fo:text-indent="0.4923in"/>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text-indent="0.4923in"/>
      <style:text-properties fo:color="#000000"/>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tab-stops>
          <style:tab-stop style:type="center" style:position="1.0513in"/>
        </style:tab-stops>
      </style:paragraph-properties>
      <style:text-properties fo:color="#000000" fo:font-size="10pt" style:font-size-asian="10pt"/>
    </style:style>
    <style:style style:name="P389" style:parent-style-name="Normal" style:family="paragraph">
      <style:paragraph-properties fo:text-indent="0.4923in">
        <style:tab-stops>
          <style:tab-stop style:type="right" style:position="2.177in"/>
          <style:tab-stop style:type="right" style:position="4.9083in"/>
        </style:tab-stops>
      </style:paragraph-properties>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break-before="page" fo:text-indent="3.543in"/>
    </style:style>
    <style:style style:name="T393" style:parent-style-name="DefaultParagraphFont" style:family="text">
      <style:text-properties fo:color="#000000"/>
    </style:style>
    <style:style style:name="P394" style:parent-style-name="Normal" style:family="paragraph">
      <style:paragraph-properties fo:text-indent="3.543in"/>
      <style:text-properties fo:color="#000000"/>
    </style:style>
    <style:style style:name="P395" style:parent-style-name="Normal" style:family="paragraph">
      <style:paragraph-properties fo:text-indent="3.54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indent="0.4923in"/>
      <style:text-properties fo:color="#000000"/>
    </style:style>
    <style:style style:name="TableColumn427" style:family="table-column">
      <style:table-column-properties style:column-width="0.552in"/>
    </style:style>
    <style:style style:name="TableColumn428" style:family="table-column">
      <style:table-column-properties style:column-width="2.6562in"/>
    </style:style>
    <style:style style:name="TableColumn429" style:family="table-column">
      <style:table-column-properties style:column-width="0.2131in"/>
    </style:style>
    <style:style style:name="TableColumn430" style:family="table-column">
      <style:table-column-properties style:column-width="2.125in"/>
    </style:style>
    <style:style style:name="TableColumn431" style:family="table-column">
      <style:table-column-properties style:column-width="1.2972in"/>
    </style:style>
    <style:style style:name="Table426" style:family="table">
      <style:table-properties style:width="6.8437in" fo:margin-left="0in" table:align="lef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fo:text-indent="0.4923in"/>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fo:text-indent="0.4923in"/>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4923in"/>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text-indent="0.4923in"/>
      <style:text-properties fo:color="#000000"/>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fo:text-align="justify" fo:text-indent="0.4923in"/>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text-indent="0.4923in"/>
      <style:text-properties fo:color="#000000"/>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text-indent="0.4923in"/>
      <style:text-properties fo:color="#000000"/>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text-align="justify" fo:text-indent="0.4923in"/>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text-indent="0.4923in"/>
      <style:text-properties fo:color="#000000"/>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tab-stops>
          <style:tab-stop style:type="center" style:position="1.0513in"/>
        </style:tab-stops>
      </style:paragraph-properties>
      <style:text-properties fo:color="#000000" fo:font-size="10pt" style:font-size-asian="10pt"/>
    </style:style>
    <style:style style:name="P478" style:parent-style-name="Normal" style:family="paragraph">
      <style:paragraph-properties fo:text-indent="0.4923in">
        <style:tab-stops>
          <style:tab-stop style:type="right" style:position="2.177in"/>
          <style:tab-stop style:type="right" style:position="4.9083in"/>
        </style:tab-stops>
      </style:paragraph-properties>
      <style:text-properties fo:color="#000000"/>
    </style:style>
    <style:style style:name="P47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RYŠIŲ REGULIAVIMO TARNYBA IR<text:s/></text:span></text:p>
      <text:p text:style-name="P12">STATISTIKOS DEPARTAMENTAS PRIE LIETUVOS RESPUBLIKOS VYRIAUSYBĖS</text:p>
      <text:p text:style-name="P13"/>
      <text:p text:style-name="P14">S U T A R T I S</text:p>
      <text:p text:style-name="P15">LIETUVOS RESPUBLIKOS RYŠIŲ REGULIAVIMO TARNYBOS IR STATISTIKOS DEPARTAMENTO PRIE LIETUVOS<text:s/>RESPUBLIKOS VYRIAUSYBĖS 2004 M.<text:s/></text:p>
      <text:p text:style-name="P16">SPALIO 7 D. BENDRADARBIAVIMO SUTARTIS NR. STAT-73(2004)/ NR.(7.2)-1E-48</text:p>
      <text:p text:style-name="P17"/>
      <text:p text:style-name="P18">2004 m. spalio 7 d. Nr. STAT-73(2004)/NR.(7.2)-1E-48</text:p>
      <text:p text:style-name="P19">Vilnius</text:p>
      <text:p text:style-name="P20"/>
      <text:p text:style-name="P21"><text:span text:style-name="T22">Statistikos departamentas prie Lietuvos Respublikos Vyriausybės</text:span><text:span text:style-name="T23">, atstovaujamas generali</text:span><text:span text:style-name="T24">nio direktoriaus<text:s/></text:span><text:span text:style-name="T25">Algirdo Šemetos</text:span><text:span text:style-name="T26">, veikiančio pagal Statistikos departamento prie Lietuvos Respublikos Vyriausybės nuostatus, toliau vadinamas GAVĖJU,</text:span></text:p>
      <text:p text:style-name="P27"><text:span text:style-name="T28">ir</text:span></text:p>
      <text:p text:style-name="P29"><text:span text:style-name="T30">Lietuvos Respublikos ryšių reguliavimo tarnyba</text:span><text:span text:style-name="T31">, atstovaujama direktoriaus<text:s/></text:span><text:span text:style-name="T32">Tomo Barakausko</text:span><text:span text:style-name="T33">, veikiančio</text:span><text:span text:style-name="T34"><text:s/>pagal Lietuvos Respublikos ryšių reguliavimo tarnybos nuostatus, toliau vadinamas TEIKĖJU,</text:span></text:p>
      <text:p text:style-name="P35"><text:span text:style-name="T36">sudarė šią sutartį (toliau – Sutartis):</text:span></text:p>
      <text:p text:style-name="P37"><text:span text:style-name="T38">1</text:span><text:span text:style-name="T39">. SUTARTIES DALYKAS</text:span></text:p>
      <text:p text:style-name="P40"><text:span text:style-name="T41">1.1</text:span><text:span text:style-name="T42">. Šia Sutartimi TEIKĖJAS įsipareigoja:</text:span></text:p>
      <text:p text:style-name="P43"><text:span text:style-name="T44">1.1.1</text:span><text:span text:style-name="T45">. teikti GAVĖJUI ketvirtinių ir metinių ataska</text:span><text:span text:style-name="T46">itų apie vykdytą telekomunikacinę (elektroninių ryšių) veiklą, gaunamų iš ūkio subjektų pagal Bendrąsias vertimosi telekomunikacine veikla sąlygas, patvirtintas Ryšių reguliavimo tarnybos direktoriaus 2002 m. gruodžio 12 d. įsakymu Nr. 176 „Dėl bendrųjų ve</text:span><text:span text:style-name="T47">rtimosi telekomunikacine veikla sąlygų patvirtinimo“ (Žin., 2002, Nr.<text:s/></text:span><text:a xlink:href="https://www.e-tar.lt/portal/lt/legalAct/TAR.19E9F6475390" office:target-frame-name="_blank" xlink:show="new"><text:span text:style-name="T48">120-5465</text:span></text:a><text:span text:style-name="T49">; 2003, Nr.<text:s/></text:span><text:a xlink:href="https://www.e-tar.lt/portal/lt/legalAct/TAR.2148C15A4CEA" office:target-frame-name="_blank" xlink:show="new"><text:span text:style-name="T50">37-1654</text:span></text:a><text:span text:style-name="T51">,</text:span><text:span text:style-name="T52"><text:s/>Nr.<text:s/></text:span><text:a xlink:href="https://www.e-tar.lt/portal/lt/legalAct/TAR.832728AF42A6" office:target-frame-name="_blank" xlink:show="new"><text:span text:style-name="T53">84-3866</text:span></text:a><text:span text:style-name="T54">; 2004, Nr.<text:s/></text:span><text:a xlink:href="https://www.e-tar.lt/portal/lt/legalAct/TAR.7373C203EA38" office:target-frame-name="_blank" xlink:show="new"><text:span text:style-name="T55">26-840</text:span></text:a><text:span text:style-name="T56">), pirminius duomenis (iš ūkio subjektų gautų ketvirtinių ir metinių</text:span><text:span text:style-name="T57"><text:s/>ataskaitų kopijas).</text:span></text:p>
      <text:p text:style-name="P58"><text:span text:style-name="T59">1.1.2</text:span><text:span text:style-name="T60">. Per 10 dienų po Sutarties pasirašymo 2004 metais informuoti pašto ir pasiuntinių paslaugų teikėjus apie būtinybę pateikti užpildytas Ryšių reguliavimo tarnybos direktoriaus 2004 m. rugpjūčio 6 d. įsakymu Nr. 1V-223 „Dėl pašt</text:span><text:span text:style-name="T61">o ir (ar) pasiuntinių paslaugų metinės ir ketvirtinės ataskaitų formų patvirtinimo“ (Žin., 2004, Nr.<text:s/></text:span><text:a xlink:href="https://www.e-tar.lt/portal/lt/legalAct/TAR.7206D55E8318" office:target-frame-name="_blank" xlink:show="new"><text:span text:style-name="T62">127-4584</text:span></text:a><text:span text:style-name="T63">) patvirtintas Ataskaitos apie 200__ metais suteiktas pašto ir (ar)<text:s/></text:span><text:span text:style-name="T64">pasiuntinių paslaugas ir Ataskaitos apie 200___metų ___ketvirtį suteiktas pašto ir (ar) pasiuntinių paslaugas formas GAVĖJUI ir TEIKĖJUI Sutarties 2 priede nurodytais terminais.</text:span></text:p>
      <text:p text:style-name="P65"><text:span text:style-name="T66">1.2</text:span><text:span text:style-name="T67">. Šia Sutartimi GAVĖJAS įsipareigoja nerinkti iš ūkio subjektų tokios</text:span><text:span text:style-name="T68"><text:s/>informacijos apie vykdytą telekomunikacinę (elektroninių ryšių) veiklą, kurią šie ūkio subjektai privalo teikti TEIKĖJUI pagal Bendrąsias vertimosi telekomunikacine veikla sąlygas, patvirtintas Ryšių reguliavimo tarnybos direktoriaus 2002 m. gruodžio 12 d</text:span><text:span text:style-name="T69">. įsakymu Nr. 176 „Dėl Bendrųjų vertimosi telekomunikacine veikla sąlygų patvirtinimo“, jeigu šią informaciją GAVĖJAS gauna iš TEIKĖJO ir ši gaunama informacija yra pakankama GAVĖJO funkcijoms vykdyti.<text:s/></text:span></text:p>
      <text:p text:style-name="P70"><text:span text:style-name="T71">1.3</text:span><text:span text:style-name="T72">. Šia Sutartimi GAVĖJAS ir TEIKĖJAS įsipareigo</text:span><text:span text:style-name="T73">ja siekti, kad būtų išvengta ūkio subjektų teikiamos informacijos apdorojimo ir apibendrinimo dubliavimo.</text:span></text:p>
      <text:p text:style-name="P74"><text:span text:style-name="T75">2</text:span><text:span text:style-name="T76">. DUOMENŲ TEIKIMO JURIDINIS PAGRINDAS</text:span></text:p>
      <text:p text:style-name="P77"><text:span text:style-name="T78">Lietuvos Respublikos statistikos įstatymas (Žin., 1993, Nr. 54- 1048; 1999, Nr. 114-3299), Lietuvos Respu</text:span><text:span text:style-name="T79">blikos elektroninių ryšių įstatymas (Žin., 2004, Nr.<text:s/></text:span><text:a xlink:href="https://www.e-tar.lt/portal/lt/legalAct/TAR.82D8168D3049" office:target-frame-name="_blank" xlink:show="new"><text:span text:style-name="T80">69-2382</text:span></text:a><text:span text:style-name="T81">), Lietuvos Respublikos pašto įstatymas (Žin., 1999, Nr.<text:s/></text:span><text:a xlink:href="https://www.e-tar.lt/portal/lt/legalAct/TAR.9CD153214DD1" office:target-frame-name="_blank" xlink:show="new"><text:span text:style-name="T82">36-1070</text:span></text:a><text:span text:style-name="T83">; 2004, Nr.<text:s/></text:span><text:a xlink:href="https://www.e-tar.lt/portal/lt/legalAct/TAR.4F02615C57F5" office:target-frame-name="_blank" xlink:show="new"><text:span text:style-name="T84">60-2125</text:span></text:a><text:span text:style-name="T85">), Oficialiosios statistikos 2004 m. darbų programa, patvirtinta Statistikos departamento prie Lietuvos Respublikos Vyriausybės 2003</text:span><text:span text:style-name="T86"><text:s/>m. gruodžio 24 d. generalinio direktoriaus įsakymu Nr. DĮ- 238 „Dėl oficialiosios statistikos 2004 metų darbų programos patvirtinimo“ (Žin., 2004, Nr.<text:s/></text:span><text:a xlink:href="https://www.e-tar.lt/portal/lt/legalAct/TAR.5DD0710D43D3" office:target-frame-name="_blank" xlink:show="new"><text:span text:style-name="T87">27-860</text:span></text:a><text:span text:style-name="T88">), Bendrosios verti</text:span><text:span text:style-name="T89">mosi telekomunikacine veikla sąlygos, patvirtintos 2002 m. gruodžio 12 d. Ryšių reguliavimo tarnybos direktoriaus įsakymu Nr. 176 „Dėl Bendrųjų vertimosi telekomunikacine veikla sąlygų<text:s/></text:span><text:soft-page-break/><text:span text:style-name="T90">patvirtinimo“ (Žin., 2002, Nr.<text:s/></text:span><text:a xlink:href="https://www.e-tar.lt/portal/lt/legalAct/TAR.19E9F6475390" office:target-frame-name="_blank" xlink:show="new"><text:span text:style-name="T91">120-5465</text:span></text:a><text:span text:style-name="T92">), Lietuvos Respublikos ryšių reguliavimo tarnybos nuostatų, patvirtintų Lietuvos Respublikos Vyriausybės 2004 m. rugpjūčio 19 d. nutarimu Nr. 1029 „Dėl Lietuvos Respublikos ryšių reguliavimo tarnybos nuostatų</text:span><text:span text:style-name="T93"><text:s/>patvirtinimo“ (Žin., 2004, Nr.<text:s/></text:span><text:a xlink:href="https://www.e-tar.lt/portal/lt/legalAct/TAR.EC41E3AF15E5" office:target-frame-name="_blank" xlink:show="new"><text:span text:style-name="T94">131-4734</text:span></text:a><text:span text:style-name="T95">), 9.9 punktas bei Susisiekimo ministerijos pašto ir pasiuntinių pašto paslaugų teikėjams išduoti leidimai teikti pašto ir (ar) pasiuntin</text:span><text:span text:style-name="T96">ių pašto paslaugas.</text:span></text:p>
      <text:p text:style-name="P97"><text:span text:style-name="T98">3</text:span><text:span text:style-name="T99">. DUOMENŲ TEIKIMO IR PANAUDOJIMO TIKSLAS</text:span></text:p>
      <text:p text:style-name="P100"><text:span text:style-name="T101">GAVĖJAS įsipareigoja šios Sutarties 1.1 punkte nurodytus duomenis naudoti tik statistinei informacijai apie ūkio subjektų telekomunikacinę (elektroninių ryšių) ir pašto ir (ar) pasiuntinių veiklas rengti.<text:s/></text:span></text:p>
      <text:p text:style-name="P102"><text:span text:style-name="T103">4</text:span><text:span text:style-name="T104">. DUOMENŲ TEIKIMO TVARKA</text:span></text:p>
      <text:p text:style-name="P105"><text:span text:style-name="T106">4.1</text:span><text:span text:style-name="T107">. GAVĖJAS gauna</text:span><text:span text:style-name="T108"><text:s/>pirminius duomenis apie ūkio subjektų vykdomą telekomunikacinę (elektroninių ryšių) veiklą iš TEIKĖJO šios Sutarties 1 priede nustatyta tvarka, sąlygomis ir terminais.</text:span></text:p>
      <text:p text:style-name="P109"><text:span text:style-name="T110">4.2</text:span><text:span text:style-name="T111">. Duomenys teikiami neatlygintinai.</text:span></text:p>
      <text:p text:style-name="P112"><text:span text:style-name="T113">5</text:span><text:span text:style-name="T114">. PAKEITIMAI, PATIKSLINIMAI</text:span></text:p>
      <text:p text:style-name="P115"><text:span text:style-name="T116">5.1</text:span><text:span text:style-name="T117">.<text:s/></text:span><text:span text:style-name="T118">Bet kokie pakeitimai, susiję su vienos iš šalių teisinio statuso, pavadinimo, adreso ar kitų rekvizitų patikslinimu ar kitais pakeitimais, pranešami kitai šaliai raštu per 5 darbo dienas nuo jų pasikeitimo dienos.</text:span></text:p>
      <text:p text:style-name="P119"><text:span text:style-name="T120">5.2</text:span><text:span text:style-name="T121">. TEIKĖJAS įsipareigoja apie bet ko</text:span><text:span text:style-name="T122">kį teiktų pagal šią Sutartį duomenų pakeitimą ar patikslinimą pranešti GAVĖJUI ne vėliau kaip per 5 darbo dienas nuo pakeitimų ar netikslumų nustatymo Ryšių reguliavimo tarnyboje dienos.</text:span></text:p>
      <text:p text:style-name="P123"><text:span text:style-name="T124">5.3</text:span><text:span text:style-name="T125">. GAVĖJAS įsipareigoja apie pateiktoje informacijoje nustatytu</text:span><text:span text:style-name="T126">s trūkumus ar netikslumus informuoti TEIKĖJĄ per 5 darbo dienas nuo trūkumų ar netikslumų nustatymo Statistikos departamente dienos.</text:span></text:p>
      <text:p text:style-name="P127"><text:span text:style-name="T128">6</text:span><text:span text:style-name="T129">. DUOMENŲ NAUDOJIMO TVARKA</text:span></text:p>
      <text:p text:style-name="P130"><text:span text:style-name="T131">6.1</text:span><text:span text:style-name="T132">. GAVĖJAS įsipareigoja nuo duomenų gavimo momento užtikrinti gautų duomenų apsaugą s</text:span><text:span text:style-name="T133">avo lėšomis ir priemonėmis.</text:span></text:p>
      <text:p text:style-name="P134"><text:span text:style-name="T135">6.2</text:span><text:span text:style-name="T136">. TEIKĖJAS IR GAVĖJAS per 10 dienų nuo šios Sutarties pasirašymo dienos paskiria už duomenų apsaugą atsakingą darbuotoją ar darbuotojus ir raštu ar elektroniniu paštu per 3 darbo dienas praneša kitai šaliai jo ar jų vardą</text:span><text:span text:style-name="T137"><text:s/>(-us), pavardę (-es), pareigas ir telefono numerį (-ius). Paskyrus kitą atsakingą darbuotoją ar pasikeitus paskirto darbuotojo telefono numeriui, GAVĖJAS nedelsdamas informuoja TEIKĖJĄ apie minėtų duomenų pasikeitimą. GAVĖJUI nepaskyrus atsakingo darbuoto</text:span><text:span text:style-name="T138">jo, TEIKĖJAS turi teisę nevykdyti įsipareigojimų, nurodytų Sutarties 1 punkte, ir vienašališkai nutraukti Sutartį 9.4.1 punkte nustatyta tvarka.</text:span></text:p>
      <text:p text:style-name="P139"><text:span text:style-name="T140">6.3</text:span><text:span text:style-name="T141">. TEIKĖJAS neatsako už pašto ir pasiuntinių pašto paslaugų teikėjų duomenų nepateikimą GAVĖJUI.</text:span></text:p>
      <text:p text:style-name="P142"><text:span text:style-name="T143">7</text:span><text:span text:style-name="T144">.</text:span><text:span text:style-name="T145"><text:s/>ATSAKOMYBĖ IR GINČŲ SPRENDIMO TVARKA</text:span></text:p>
      <text:p text:style-name="P146"><text:span text:style-name="T147">7.1</text:span><text:span text:style-name="T148">. Nė viena šalis neturi teisės pavesti šią Sutartį vykdyti tretiesiems asmenims.</text:span></text:p>
      <text:p text:style-name="P149"><text:span text:style-name="T150">7.2</text:span><text:span text:style-name="T151">. Už šios Sutarties įsipareigojimų nevykdymą arba netinkamą vykdymą šalys atsako Lietuvos Respublikos įstatymų nustatyta tvar</text:span><text:span text:style-name="T152">ka.</text:span></text:p>
      <text:p text:style-name="P153"><text:span text:style-name="T154">7.3</text:span><text:span text:style-name="T155">. Ginčai, kylantys iš šios Sutarties, sprendžiami derybų būdu. Nepavykus susitarti per protingą terminą, ginčas sprendžiamas Lietuvos Respublikos teismuose pagal Lietuvos Respublikos įstatymus.</text:span></text:p>
      <text:p text:style-name="P156"><text:span text:style-name="T157">8</text:span><text:span text:style-name="T158">. NENUGALIMOS JĖGOS APLINKYBĖS (</text:span><text:span text:style-name="T159">FORCE MAJEUR</text:span><text:span text:style-name="T160">E</text:span><text:span text:style-name="T161">)</text:span></text:p>
      <text:p text:style-name="P162"><text:span text:style-name="T163">8.1</text:span><text:span text:style-name="T164">. Sutarties šalys atleidžiamos nuo atsakomybės, jeigu nevykdo Sutarties sąlygų dėl nenugalimos jėgos aplinkybių pagal Lietuvos Respublikos civilinio kodekso 6.253 straipsnį bei Atleidimo nuo atsakomybės esant nenugalimos jėgos (</text:span><text:span text:style-name="T165">force majeure</text:span><text:span text:style-name="T166">) aplin</text:span><text:span text:style-name="T167">kybėms taisykles, patvirtintas Lietuvos Respublikos Vyriausybės 1996 m. liepos 15 d. nutarimu Nr. 840 (Žin., 1996, Nr.<text:s/></text:span><text:a xlink:href="https://www.e-tar.lt/portal/lt/legalAct/TAR.6E3127CAC371" office:target-frame-name="_blank" xlink:show="new"><text:span text:style-name="T168">68-1652</text:span></text:a><text:span text:style-name="T169">).</text:span></text:p>
      <text:p text:style-name="P170"><text:span text:style-name="T171">8.2</text:span><text:span text:style-name="T172">. Šalis privalo pranešti kitai šaliai<text:s/></text:span><text:span text:style-name="T173">apie savo įsipareigojimų nevykdymą dėl nenugalimos jėgos aplinkybių per 30 dienų nuo tokių aplinkybių atsiradimo pradžios.</text:span></text:p>
      <text:p text:style-name="P174"><text:span text:style-name="T175">9</text:span><text:span text:style-name="T176">. SUTARTIES GALIOJIMAS</text:span></text:p>
      <text:p text:style-name="P177"><text:span text:style-name="T178">9.1</text:span><text:span text:style-name="T179">. Sutartis įsigalioja nuo jos pasirašymo dienos.</text:span></text:p>
      <text:p text:style-name="P180"><text:span text:style-name="T181">9.2</text:span><text:span text:style-name="T182">. Sutartis sudaryta neterminuotam laikotar</text:span><text:span text:style-name="T183">piui.</text:span></text:p>
      <text:p text:style-name="P184"><text:span text:style-name="T185">9.3</text:span><text:span text:style-name="T186">. Sutartis netenka galios:</text:span></text:p>
      <text:p text:style-name="P187"><text:span text:style-name="T188">9.3.1</text:span><text:span text:style-name="T189">. kai šalys susitaria nutraukti Sutartį;</text:span></text:p>
      <text:p text:style-name="P190"><text:span text:style-name="T191">9.3.2</text:span><text:span text:style-name="T192">. kai šalis vienašališkai nutraukia Sutartį 9.4 punkte išdėstyta tvarka;</text:span></text:p>
      <text:p text:style-name="P193"><text:span text:style-name="T194">9.3.3</text:span><text:span text:style-name="T195">. TEIKĖJUI praradus teisę tvarkyti įmonių duomenis apie telekomunikacinę (ele</text:span><text:span text:style-name="T196">ktroninių ryšių) ir (ar) pašto ir (ar) pasiuntinių veiklą;</text:span></text:p>
      <text:p text:style-name="P197"><text:span text:style-name="T198">9.3.4</text:span><text:span text:style-name="T199">. GAVĖJUI praradus teisę tvarkyti įmonių duomenis apie telekomunikacinę (elektroninių ryšių) ir (ar) pašto ir (ar) pasiuntinių veiklą.</text:span></text:p>
      <text:p text:style-name="P200"><text:span text:style-name="T201">9.4</text:span><text:span text:style-name="T202">. Sutarties šalis turi teisę nutraukti Sutar</text:span><text:span text:style-name="T203">tį:</text:span></text:p>
      <text:p text:style-name="P204"><text:span text:style-name="T205">9.4.1</text:span><text:span text:style-name="T206">. įspėjusi kitą šalį raštu prieš 5 darbo dienas, jei ši šalis pažeidžia šios Sutarties sąlygas;</text:span></text:p>
      <text:p text:style-name="P207"><text:span text:style-name="T208">9.4.2</text:span><text:span text:style-name="T209">. kitais atvejais, apie tai informuodama kitą šalį raštu prieš 30 dienų iki Sutarties nutraukimo.</text:span></text:p>
      <text:p text:style-name="P210"><text:span text:style-name="T211">9.5</text:span><text:span text:style-name="T212">. Visi šios Sutarties pakeitimai,</text:span><text:span text:style-name="T213"><text:s/>papildymai ir priedai galioja, jei jie yra sudaryti raštu, pasirašyti šalių įgaliotų atstovų ir patvirtinti šalių antspaudais.</text:span></text:p>
      <text:p text:style-name="P214"><text:span text:style-name="T215">10</text:span><text:span text:style-name="T216">. PRIEDAI IR EGZEMPLIORIAI</text:span></text:p>
      <text:p text:style-name="P217"><text:span text:style-name="T218">10.1</text:span><text:span text:style-name="T219">. Sutarties priedai yra neatskiriama jos dalis.</text:span></text:p>
      <text:p text:style-name="P220"><text:span text:style-name="T221">10.2</text:span><text:span text:style-name="T222">. Sutarties priedai yra:</text:span></text:p>
      <text:p text:style-name="P223"><text:span text:style-name="T224">10.2.1</text:span><text:span text:style-name="T225">. 1 priedas – Duomenų apie telekomunikacinę (elektroninių ryšių) veiklą teikimo sąlygos, tvarka ir terminai;</text:span></text:p>
      <text:p text:style-name="P226"><text:span text:style-name="T227">10.2.2</text:span><text:span text:style-name="T228">. 2 priedas – Duomenų apie pašto ir (ar) pasiuntinių veiklą teikimo sąlygos, tvarka ir terminai.</text:span></text:p>
      <text:p text:style-name="P229"><text:span text:style-name="T230">10.3</text:span><text:span text:style-name="T231">. Sutartis ir du jos priedai</text:span><text:span text:style-name="T232"><text:s/>sudaryti dviem egzemplioriais, turinčiais vienodą juridinę galią, po vieną egzempliorių kiekvienai šaliai.</text:span></text:p>
      <text:p text:style-name="P233"><text:span text:style-name="T234">11</text:span><text:span text:style-name="T235">. ŠALIŲ REKVIZITAI</text:span></text:p>
      <text:p text:style-name="P236"><text:span text:style-name="T237">11.1</text:span><text:span text:style-name="T238">. GAVĖJAS – Statistikos departamentas prie Lietuvos Respublikos Vyriausybės, Gedimino pr. 29, LT-01500 Vilnius, tel</text:span><text:span text:style-name="T239">.: (8 5) 236 48 22, (8 5) 236 46 10, faks.: (8 5) 236 48 45, (8 5) 236 46 69, el. p. statistika@std. lt</text:span></text:p>
      <text:p text:style-name="P240">Įstaigos kodas 8860017</text:p>
      <text:p text:style-name="P241"><text:span text:style-name="T242">Registro tvarkymo įstaiga – VĮ Registrų centras</text:span></text:p>
      <text:p text:style-name="P243"><text:span text:style-name="T244">11.2</text:span><text:span text:style-name="T245">. TEIKĖJAS – Lietuvos Respublikos ryšių reguliavimo tarnyba, Algirdo g. 2</text:span><text:span text:style-name="T246">7, LT-03219 Vilnius, tel.: (8 5) 210 56 23, (8 5) 210 56 33, faks. (8 5) 216 15 64, el. p. rrt@rrt. lt</text:span></text:p>
      <text:p text:style-name="P247">Įstaigos kodas 121442211</text:p>
      <text:p text:style-name="P248">Registro tvarkymo įstaiga – VĮ Registrų centras</text:p>
      <text:p text:style-name="P249"/>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3">
            <text:p text:style-name="P259">Statistikos departamento prie<text:s/></text:p>
          </table:table-cell>
          <table:covered-table-cell/>
          <table:covered-table-cell/>
          <table:table-cell table:style-name="TableCell260" table:number-columns-spanned="2">
            <text:p text:style-name="P261">Lietuvos Respublikos<text:s/></text:p>
          </table:table-cell>
          <table:covered-table-cell/>
        </table:table-row>
        <table:table-row table:style-name="TableRow262">
          <table:table-cell table:style-name="TableCell263" table:number-columns-spanned="3">
            <text:p text:style-name="P264">Lietuvos Respublikos Vyriausybės<text:s/></text:p>
          </table:table-cell>
          <table:covered-table-cell/>
          <table:covered-table-cell/>
          <table:table-cell table:style-name="TableCell265" table:number-columns-spanned="2">
            <text:p text:style-name="P266">ryšių reguliavimo tarnybos</text:p>
          </table:table-cell>
          <table:covered-table-cell/>
        </table:table-row>
        <table:table-row table:style-name="TableRow267">
          <table:table-cell table:style-name="TableCell268" table:number-columns-spanned="2">
            <text:p text:style-name="P269">generalinis direktorius<text:s/></text:p>
          </table:table-cell>
          <table:covered-table-cell/>
          <table:table-cell table:style-name="TableCell270">
            <text:p text:style-name="P271"/>
          </table:table-cell>
          <table:table-cell table:style-name="TableCell272">
            <text:p text:style-name="P273">direktorius</text:p>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3">
            <text:p text:style-name="P300"><text:tab/>(data)</text:p>
          </table:table-cell>
          <table:covered-table-cell/>
          <table:covered-table-cell/>
          <table:table-cell table:style-name="TableCell301" table:number-columns-spanned="2">
            <text:p text:style-name="P302"><text:tab/>(data)</text:p>
          </table:table-cell>
          <table:covered-table-cell/>
        </table:table-row>
      </table:table>
      <text:p text:style-name="P303"/>
      <text:p text:style-name="P304"><text:span text:style-name="T305"><text:tab/>A. V.<text:s/></text:span><text:span text:style-name="T306"><text:tab/>A. V.</text:span></text:p>
      <text:p text:style-name="P307"><text:span text:style-name="T308">______________</text:span></text:p>
      <text:soft-page-break/>
      <text:p text:style-name="P309"><text:span text:style-name="T310">2004 m. spalio 7 d. Bendradarbiavimo<text:s/></text:span></text:p>
      <text:p text:style-name="P311">sutarties Nr. STAT-73 (2004)/ Nr. (7.2)-1E-48</text:p>
      <text:p text:style-name="P312"><text:span text:style-name="T313">1</text:span><text:span text:style-name="T314"><text:s/>priedas</text:span></text:p>
      <text:p text:style-name="P315"/>
      <text:p text:style-name="P316"><text:span text:style-name="T317">DUOMENŲ APIE TELEKOMUNIKACINĘ (ELEKTRONINIŲ RYŠIŲ) VEIKLĄ TEIKIMO SĄLYGOS, TVARKA IR TERMINAI</text:span></text:p>
      <text:p text:style-name="P318"/>
      <text:p text:style-name="P319"><text:span text:style-name="T320">1</text:span><text:span text:style-name="T321">. Teikiami duomenys:</text:span></text:p>
      <text:p text:style-name="P322"><text:span text:style-name="T323">TEIKĖJAS teikia GAVĖJUI ketvirtinių ir metinių ataskaitų apie vykdytą telekomunikacinę (elektroninių ryšių) veiklą, gaunam</text:span><text:span text:style-name="T324">ų iš ūkio subjektų pagal Bendrąsias vertimosi telekomunikacine veikla sąlygas, patvirtintas Ryšių reguliavimo tarnybos direktoriaus 2002 m. gruodžio 12 d. įsakymu Nr. 176 „Dėl Bendrųjų vertimosi telekomunikacine veikla sąlygų patvirtinimo“, pirminius duome</text:span><text:span text:style-name="T325">nis (iš ūkio subjektų gautų ketvirtinių ir metinių ataskaitų kopijas).</text:span></text:p>
      <text:p text:style-name="P326"><text:span text:style-name="T327">2</text:span><text:span text:style-name="T328">. Duomenų teikimo būdas ir tvarka:<text:s/></text:span></text:p>
      <text:p text:style-name="P329">Pirminius duomenis (iš ūkio subjektų gautų ketvirtinių ataskaitų kopijas) TEIKĖJAS pateikia GAVĖJUI per 10 darbo dienų nuo tokios informacijos<text:s/>gavimo dienos, bet ne vėliau kaip:</text:p>
      <text:p text:style-name="P330">I ketvirčio – iki gegužės 15 d.</text:p>
      <text:p text:style-name="P331">II ketvirčio – iki rugpjūčio 15 d.</text:p>
      <text:p text:style-name="P332">III ketvirčio – iki lapkričio 15 d.</text:p>
      <text:p text:style-name="P333">IV ketvirčio – iki vasario 15 d.</text:p>
      <text:p text:style-name="P334">Pirminius praėjusių metų metinių ataskaitų duomenis (metinių ataskaitų kopijas)<text:s/>TEIKĖJAS teikia GAVĖJUI per 10 darbo dienų nuo tokios informacijos gavimo dienos, bet ne vėliau kaip iki einamųjų metų kovo 1 d.</text:p>
      <text:p text:style-name="P335"/>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3">
            <text:p text:style-name="P345">Statistikos departamento prie<text:s/></text:p>
          </table:table-cell>
          <table:covered-table-cell/>
          <table:covered-table-cell/>
          <table:table-cell table:style-name="TableCell346" table:number-columns-spanned="2">
            <text:p text:style-name="P347">Lietuvos Respublikos<text:s/></text:p>
          </table:table-cell>
          <table:covered-table-cell/>
        </table:table-row>
        <table:table-row table:style-name="TableRow348">
          <table:table-cell table:style-name="TableCell349" table:number-columns-spanned="3">
            <text:p text:style-name="P350">Lietuvos Respublikos Vyriausybės<text:s/></text:p>
          </table:table-cell>
          <table:covered-table-cell/>
          <table:covered-table-cell/>
          <table:table-cell table:style-name="TableCell351" table:number-columns-spanned="2">
            <text:p text:style-name="P352">ryšių reguliavimo tarnybos</text:p>
          </table:table-cell>
          <table:covered-table-cell/>
        </table:table-row>
        <table:table-row table:style-name="TableRow353">
          <table:table-cell table:style-name="TableCell354" table:number-columns-spanned="2">
            <text:p text:style-name="P355">generalinis direktorius<text:s/></text:p>
          </table:table-cell>
          <table:covered-table-cell/>
          <table:table-cell table:style-name="TableCell356">
            <text:p text:style-name="P357"/>
          </table:table-cell>
          <table:table-cell table:style-name="TableCell358">
            <text:p text:style-name="P359">direktorius</text:p>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3">
            <text:p text:style-name="P386"><text:tab/>(data)</text:p>
          </table:table-cell>
          <table:covered-table-cell/>
          <table:covered-table-cell/>
          <table:table-cell table:style-name="TableCell387" table:number-columns-spanned="2">
            <text:p text:style-name="P388"><text:tab/>(data)</text:p>
          </table:table-cell>
          <table:covered-table-cell/>
        </table:table-row>
      </table:table>
      <text:p text:style-name="P389"><text:tab/>A. V.<text:s/><text:tab/>A. V.</text:p>
      <text:p text:style-name="P390"><text:span text:style-name="T391">______________</text:span></text:p>
      <text:soft-page-break/>
      <text:p text:style-name="P392"><text:span text:style-name="T393">2004 m. spalio 7 d. Bendradarbiavimo</text:span></text:p>
      <text:p text:style-name="P394">sutarties Nr. STAT-73 (2004)/ Nr. (7.2)-1E-48</text:p>
      <text:p text:style-name="P395"><text:span text:style-name="T396">2</text:span><text:span text:style-name="T397"><text:s/>priedas</text:span></text:p>
      <text:p text:style-name="P398"/>
      <text:p text:style-name="P399"><text:span text:style-name="T400">DUOMENŲ APIE PAŠTO IR (AR) PASIUNTINIŲ VEIKLĄ TEIKIMO SĄLYGOS,</text:span></text:p>
      <text:p text:style-name="P401"><text:span text:style-name="T402">TVARKA IR TERMINAI</text:span></text:p>
      <text:p text:style-name="P403"/>
      <text:p text:style-name="P404"><text:span text:style-name="T405">1</text:span><text:span text:style-name="T406">. Per 10 dienų po Sutarties pasirašymo TEIKĖJAS pateikia pašto ir pasiuntinių paslaugų teikėjams šios Sutarties 1.1.2 punkte nurodytas ataskaitas raštu informuodamas apie būtinybę pateikti GAVĖJUI IR TEIKĖJUI:</text:span></text:p>
      <text:p text:style-name="P407">Ketvirtines ataskaitų<text:s/>formas:</text:p>
      <text:p text:style-name="P408">I ketvirčio ataskaitas (už sausio 1 d. – kovo 31 d.) iki balandžio 30 d.;</text:p>
      <text:p text:style-name="P409">II ketvirčio ataskaitas (už balandžio 1 d. – birželio 30 d.) iki liepos 31 d.;</text:p>
      <text:p text:style-name="P410">III ketvirčio ataskaitas (už liepos 1 d. – rugsėjo 30 d.) iki spalio 31 d.;</text:p>
      <text:p text:style-name="P411">IV ketvirčio ataskaitas (už spalio 1 d. – gruodžio 31 d.) iki einamųjų metų sausio 31 d.<text:s/></text:p>
      <text:p text:style-name="P412"><text:span text:style-name="T413">Metines praėjusių metų (sausio 1 d. – gruodžio 31 d.) ataskaitų formas – iki einamųjų metų kovo 31 d.<text:s/></text:span></text:p>
      <text:p text:style-name="P414"><text:span text:style-name="T415">2</text:span><text:span text:style-name="T416">. Raštu informavęs pašto ir pasiuntinių paslaugų teikėjus apie būtinybę<text:s/></text:span><text:span text:style-name="T417">pateikti šios sutarties 1.1.2 punkte nurodytas ataskaitas, TEIKĖJAS per 10 darbo dienų pateikia GAVĖJUI apklausiamų pašto ir pasiuntinių paslaugų teikėjų sąrašą. GAVĖJUI pageidaujant sąrašas pateikiamas ir elektronine forma.</text:span></text:p>
      <text:p text:style-name="P418"><text:span text:style-name="T419">3</text:span><text:span text:style-name="T420">. Paaiškinimus pašto ir pa</text:span><text:span text:style-name="T421">siuntinių paslaugų teikėjams dėl duomenų nurodymo metinės ir ketvirtinės ataskaitos formos I, II, III dalyse teikia paklausimą gavusi institucija – Statistikos departamentas ar Ryšių reguliavimo tarnyba (dėl III dalies 300, 310, 340-350 eilučių – Statistik</text:span><text:span text:style-name="T422">os departamentas); paaiškinimus dėl duomenų nurodymo metinės ataskaitos formos IV (401, 402 eilutės), V ir VI dalyse bei ketvirtinės ataskaitos formos IV dalyje – teikia Statistikos departamentas; paaiškinimus dėl duomenų nurodymo metinės ataskaitos formos</text:span><text:span text:style-name="T423"><text:s/>IV (400 eilutė) ir VII dalyse – Ryšių reguliavimo tarnyba.</text:span></text:p>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3">
            <text:p text:style-name="P434">Statistikos departamento prie<text:s/></text:p>
          </table:table-cell>
          <table:covered-table-cell/>
          <table:covered-table-cell/>
          <table:table-cell table:style-name="TableCell435" table:number-columns-spanned="2">
            <text:p text:style-name="P436">Lietuvos Respublikos<text:s/></text:p>
          </table:table-cell>
          <table:covered-table-cell/>
        </table:table-row>
        <table:table-row table:style-name="TableRow437">
          <table:table-cell table:style-name="TableCell438" table:number-columns-spanned="3">
            <text:p text:style-name="P439">Lietuvos Respublikos Vyriausybės<text:s/></text:p>
          </table:table-cell>
          <table:covered-table-cell/>
          <table:covered-table-cell/>
          <table:table-cell table:style-name="TableCell440" table:number-columns-spanned="2">
            <text:p text:style-name="P441">ryšių reguliavimo tarnybos</text:p>
          </table:table-cell>
          <table:covered-table-cell/>
        </table:table-row>
        <table:table-row table:style-name="TableRow442">
          <table:table-cell table:style-name="TableCell443" table:number-columns-spanned="2">
            <text:p text:style-name="P444">generalinis direktorius<text:s/></text:p>
          </table:table-cell>
          <table:covered-table-cell/>
          <table:table-cell table:style-name="TableCell445">
            <text:p text:style-name="P446"/>
          </table:table-cell>
          <table:table-cell table:style-name="TableCell447">
            <text:p text:style-name="P448">direktorius</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3">
            <text:p text:style-name="P475"><text:tab/>(data)</text:p>
          </table:table-cell>
          <table:covered-table-cell/>
          <table:covered-table-cell/>
          <table:table-cell table:style-name="TableCell476" table:number-columns-spanned="2">
            <text:p text:style-name="P477"><text:tab/>(data)</text:p>
          </table:table-cell>
          <table:covered-table-cell/>
        </table:table-row>
      </table:table>
      <text:p text:style-name="P478"><text:tab/>A. V.<text:s/><text:tab/>A. V.</text:p>
      <text:p text:style-name="P47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8:39:00Z</meta:creation-date>
    <dc:date>2015-08-27T18:39:00Z</dc:date>
    <meta:template xlink:href="Normal" xlink:type="simple"/>
    <meta:editing-cycles>2</meta:editing-cycles>
    <meta:editing-duration>PT0S</meta:editing-duration>
    <meta:document-statistic meta:page-count="5" meta:paragraph-count="153" meta:word-count="1828" meta:character-count="13688" meta:row-count="429" meta:non-whitespace-character-count="12013"/>
  </office:meta>
</office:document-meta>
</file>