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ADVOKATŪROS ĮSTATYMO ĮGYVENDINIMO</text:p>
      <text:p text:style-name="P12"/>
      <text:p text:style-name="P13">1992 m. spalio 6 d. Nr. I-292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</text:span><text:span text:style-name="T23">statyti, kad Lietuvos Respublikos advokatūros įstatymas įsigalioja nuo 1992 m. spalio 1 dienos.</text:span></text:p>
      <text:p text:style-name="P24"><text:span text:style-name="T25">2</text:span><text:span text:style-name="T26">. Nustatyti, kad advokatai, kurie šio įstatymo įsigaliojimo dieną buvo Lietuvos advokatų kolegijos nariai, įrašomi į Lietuvos Respublikos advokatų sąrašą i</text:span><text:span text:style-name="T27">r dirba advokatais pagal šį įstatymą.</text:span></text:p>
      <text:p text:style-name="P28"><text:span text:style-name="T29">Lietuvos Respublikos advokatų sąraše nurodoma: advokato vardas, pavardė, biuras ar kontora, advokato praktikos pradžios laikas. Taip pat pažymima profesinės veiklos sustabdymo ar teisinės pagalbos laikino neteikimo ter</text:span><text:span text:style-name="T30">minai.</text:span></text:p>
      <text:p text:style-name="P31"><text:span text:style-name="T32">3</text:span><text:span text:style-name="T33">. Nustatyti, kad asmenims, kurie šio įstatymo įsigaliojimo dieną buvo Lietuvos advokatų kolegijos stažuotojai, leidžiama laikyti advokato egzaminus pagal šį įstatymą, pasibaigus stažavimo laikui, kuriam jie buvo priimti pagal anksčiau galiojusį</text:span><text:span text:style-name="T34"><text:s/>įstatymą.</text:span></text:p>
      <text:p text:style-name="P35"><text:span text:style-name="T36">Iki bus sudaryta Lietuvos advokatų egzaminų komisija, šie asmenys egzaminus laiko pagal Teisingumo ministerijos nustatytą laikinąją tvarką.</text:span></text:p>
      <text:p text:style-name="P37"><text:span text:style-name="T38">4</text:span><text:span text:style-name="T39">. Nustatyti, kad iki Lietuvos Respublikos advokatų visuotinio susirinkimo (konferencijos) advokatūra</text:span><text:span text:style-name="T40">i atstovauja ir jos interesus gina Lietuvos advokatų kolegijos prezidiumas.</text:span></text:p>
      <text:p text:style-name="P41"><text:span text:style-name="T42">5</text:span><text:span text:style-name="T43">. Pavesti Lietuvos advokatų kolegijos prezidiumui per du mėnesius nuo šio įstatymo įsigaliojimo sušaukti Lietuvos Respublikos advokatų visuotinį susirinkimą, vadovaujantis Lie</text:span><text:span text:style-name="T44">tuvos Respublikos advokatūros įstatymu.</text:span></text:p>
      <text:p text:style-name="P45"><text:span text:style-name="T46">6</text:span><text:span text:style-name="T47">. Nustatyti, kad Lietuvos advokatūra yra Lietuvos advokatų kolegijos teisių perėmėja.</text:span></text:p>
      <text:p text:style-name="P48"><text:span text:style-name="T49">7</text:span><text:span text:style-name="T50">. Pavesti Lietuvos Respublikos teisingumo ministerijai:</text:span></text:p>
      <text:p text:style-name="P51"><text:span text:style-name="T52">1</text:span><text:span text:style-name="T53">) iki 1993 m. sausio 1 d. patvirtinti advokatų egzaminų komis</text:span><text:span text:style-name="T54">iją, į kurią kandidatūras teikia Lietuvos advokatų taryba;</text:span></text:p>
      <text:p text:style-name="P55"><text:span text:style-name="T56">2</text:span><text:span text:style-name="T57">) iki 1993 m. sausio 1 d. patvirtinti advokatų egzaminų komisijos nuostatus;</text:span></text:p>
      <text:p text:style-name="P58"><text:span text:style-name="T59">3</text:span><text:span text:style-name="T60">) kartu su Lietuvos advokatų taryba iki 1993 m. vasario 1 d. parengti advokatų egzaminų programą.</text:span></text:p>
      <text:p text:style-name="P61"><text:span text:style-name="T62">8</text:span><text:span text:style-name="T63">.<text:s/></text:span><text:span text:style-name="T64">Pavesti Lietuvos advokatūrai iki 1993 m. vasario 1 d. pateikti Lietuvos Respublikos Seimui Lietuvos advokatūros statuto projektą.</text:span></text:p>
      <text:p text:style-name="P65"><text:span text:style-name="T66">9</text:span><text:span text:style-name="T67">. Lietuvos advokatų turto klausimus, suderinus tai su Lietuvos Respublikos Vyriausybe, sprendžia visuotinis Lietuvos Resp</text:span><text:span text:style-name="T68">ublikos advokatų susirinkimas.</text:span></text:p>
      <text:p text:style-name="P69"/>
      <text:p text:style-name="P70"/>
      <text:p text:style-name="P71">LIETUVOS RESPUBLIKOS<text:s/></text:p>
      <text:p text:style-name="P72">AUKŠČIAUSIOSIOS TARYBOS PIRMININKAS<text:tab/>VYTAUTAS LANDSBERGI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20:05:00Z</meta:creation-date>
    <dc:date>2015-08-06T20:05:00Z</dc:date>
    <meta:template xlink:href="Normal" xlink:type="simple"/>
    <meta:editing-cycles>2</meta:editing-cycles>
    <meta:editing-duration>PT0S</meta:editing-duration>
    <meta:document-statistic meta:page-count="1" meta:paragraph-count="26" meta:word-count="306" meta:character-count="2375" meta:row-count="77" meta:non-whitespace-character-count="2095"/>
  </office:meta>
</office:document-meta>
</file>