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/text:p>
      <text:p text:style-name="P8">LIETUVOS RESPUBLIKOS VYRIAUSYBĖ</text:p>
      <text:p text:style-name="P9"/>
      <text:p text:style-name="P10">N U T A R I M A S</text:p>
      <text:p text:style-name="P11">DĖL VALSTYBINIŲ ALYTAUS, KAUNO, UTENOS IR VILNIAUS KOLEGIJŲ STEIGIMO</text:p>
      <text:p text:style-name="P12"/>
      <text:p text:style-name="P13">2000 m. rugpjūčio 30 d. Nr. 1000</text:p>
      <text:p text:style-name="P14">Vilnius</text:p>
      <text:p text:style-name="P15"/>
      <text:p text:style-name="P16"><text:span text:style-name="T17">Vadovaudamasi Lietuvos Respublikos aukštojo mokslo įstaty</text:span><text:span text:style-name="T18">mo (Žin., 2000, Nr.<text:s/></text:span><text:a xlink:href="https://www.e-tar.lt/portal/lt/legalAct/TAR.E064628D5A4F" office:target-frame-name="_blank" xlink:show="new"><text:span text:style-name="T19">27-715</text:span></text:a><text:span text:style-name="T20">) 14 straipsnio 2 dalimi, atsižvelgdama į teigiamas Švietimo ir mokslo ministerijos nustatyta tvarka atlikto aukštesniųjų mokyklų pasirengimo vykdyti n</text:span><text:span text:style-name="T21">euniversitetines studijas įvertinimo išvadas ir siekdama, kad šios neuniversitetinės studijos būtų pradėtos dar 2000–2001 mokslo meta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teigti šias valstybines kolegijas (nedidinant Lietuvos Respublikos 200</text:span><text:span text:style-name="T27">0 metų valstybės biudžeto asignavimų, numatytų programoms „Aukštesniosios studijos” ir „Aukščiausios kvalifikacijos specialistų bei mokslininkų aukštosiose mokyklose rengimo užtikrinimas ir plėtojimas“ finansuoti):</text:span></text:p>
      <text:p text:style-name="P28"><text:span text:style-name="T29">1.1</text:span><text:span text:style-name="T30">. Alytaus  kolegiją, reorganizavus A</text:span><text:span text:style-name="T31">lytaus aukštesniąją verslo mokyklą;</text:span></text:p>
      <text:p text:style-name="P32"><text:span text:style-name="T33">1.2</text:span><text:span text:style-name="T34">. Kauno kolegiją, reorganizavus Kauno aukštesniąją ekonomikos mokyklą ir Kauno aukštesniąją technologijos mokyklą;</text:span></text:p>
      <text:p text:style-name="P35"><text:span text:style-name="T36">1.3</text:span><text:span text:style-name="T37">. Utenos kolegiją, reorganizavus Utenos aukštesniąją medicinos mokyklą ir Utenos aukštesnią</text:span><text:span text:style-name="T38">ją verslo mokyklą;</text:span></text:p>
      <text:p text:style-name="P39"><text:span text:style-name="T40">1.4</text:span><text:span text:style-name="T41">. Vilniaus kolegiją, reorganizavus Vilniaus aukštesniąją ekonomikos mokyklą,  Vilniaus aukštesniąją elektronikos mokyklą ir Vilniaus aukštesniąją prekybos mokyklą.</text:span></text:p>
      <text:p text:style-name="P42"><text:span text:style-name="T43">2</text:span><text:span text:style-name="T44">. Pavesti Švietimo ir mokslo ministerijai:</text:span></text:p>
      <text:p text:style-name="P45"><text:span text:style-name="T46">2.1</text:span><text:span text:style-name="T47">. teisės ak</text:span><text:span text:style-name="T48">tų nustatyta tvarka įregistruoti 1 punkte nurodytas valstybines kolegijas, jų išduodamus išsilavinimo pažymėjimus ir jų studijų programas;</text:span></text:p>
      <text:p text:style-name="P49"><text:span text:style-name="T50">2.2</text:span><text:span text:style-name="T51">. sudaryti Alytaus aukštesniosios verslo, Kauno aukštesniosios ekonomikos, Kauno aukštesniosios technologijos,</text:span><text:span text:style-name="T52"><text:s/>Utenos aukštesniosios medicinos, Utenos aukštesniosios verslo, Vilniaus aukštesniosios ekonomikos, Vilniaus aukštesniosios elektronikos ir Vilniaus aukštesniosios prekybos mokyklų reorganizavimo komisijas turtiniams, organizaciniams bei kitiems susijusiem</text:span><text:span text:style-name="T53">s su švietimo įstaigų reorganizavimu klausimams spręsti ir iki 2000 m. gruodžio 1 d. pateikti Lietuvos Respublikos Vyriausybei nutarimo dėl valstybės turto, kurį valdo, naudoja ir kuriuo disponuoja šios mokyklos, perdavimo Alytaus, Kauno, Utenos ir Vilniau</text:span><text:span text:style-name="T54">s kolegijoms projektą.<text:s/></text:span></text:p>
      <text:p text:style-name="P55"><text:span text:style-name="T56">3</text:span><text:span text:style-name="T57">. Nustatyti, kad studentams, kurie mokosi 1 punkte nurodytose valstybinėse kolegijose pagal aukštesniųjų studijų programas, turi būti sudarytos sąlygos tęsti šias studijas ir įgyti aukštesniojo mokslo diplomą.</text:span></text:p>
      <text:p text:style-name="P58"><text:span text:style-name="T59">4</text:span><text:span text:style-name="T60">. Šis<text:s/></text:span><text:span text:style-name="T61">nutarimas įsigalioja nuo 2000 m. rugsėjo 1 dienos.</text:span></text:p>
      <text:p text:style-name="P62"/>
      <text:p text:style-name="P63"/>
      <text:p text:style-name="P64">MINISTRAS PIRMININKAS<text:tab/>ANDRIUS KUBILIUS</text:p>
      <text:p text:style-name="P65"/>
      <text:p text:style-name="P66">ŠVIETIMO IR MOKSLO MINISTRAS<text:tab/>KORNELIJUS PLATELIS</text:p>
      <text:p text:style-name="P67">______________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14:00Z</meta:creation-date>
    <dc:date>2015-09-13T23:14:00Z</dc:date>
    <meta:template xlink:href="Normal" xlink:type="simple"/>
    <meta:editing-cycles>2</meta:editing-cycles>
    <meta:editing-duration>PT0S</meta:editing-duration>
    <meta:document-statistic meta:page-count="1" meta:paragraph-count="22" meta:word-count="320" meta:character-count="2666" meta:row-count="81" meta:non-whitespace-character-count="2368"/>
  </office:meta>
</office:document-meta>
</file>