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break-before="page" fo:text-indent="3.54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margin-left="4.1347in" fo:text-indent="0.4923in">
        <style:tab-stops/>
      </style:paragraph-properties>
      <style:text-properties fo:color="#000000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fo:color="#000000" style:letter-kerning="true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center" style:position="4.3145in"/>
        </style:tab-stops>
      </style:paragraph-properties>
    </style:style>
    <style:style style:name="T98" style:parent-style-name="DefaultParagraphFont" style:family="text">
      <style:text-properties fo:color="#000000" fo:font-size="10pt" style:font-size-asian="10pt"/>
    </style:style>
    <style:style style:name="P99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center" style:position="4.275in"/>
        </style:tab-stops>
      </style:paragraph-properties>
    </style:style>
    <style:style style:name="T104" style:parent-style-name="DefaultParagraphFont" style:family="text">
      <style:text-properties fo:color="#000000" fo:font-size="10pt" style:font-size-asian="10pt"/>
    </style:style>
    <style:style style:name="P105" style:parent-style-name="Normal" style:family="paragraph">
      <style:paragraph-properties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center" style:position="4.7104in"/>
        </style:tab-stops>
      </style:paragraph-properties>
    </style:style>
    <style:style style:name="T131" style:parent-style-name="DefaultParagraphFont" style:family="text">
      <style:text-properties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P133" style:parent-style-name="Normal" style:family="paragraph">
      <style:paragraph-properties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/>
      <style:text-properties fo:color="#000000"/>
    </style:style>
    <style:style style:name="P152" style:parent-style-name="Normal" style:family="paragraph">
      <style:paragraph-properties fo:text-align="justify"/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3.5625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break-before="page" fo:text-indent="3.543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3.543in"/>
      <style:text-properties fo:color="#000000"/>
    </style:style>
    <style:style style:name="P159" style:parent-style-name="Normal" style:family="paragraph">
      <style:paragraph-properties fo:text-indent="3.543in"/>
      <style:text-properties fo:color="#000000"/>
    </style:style>
    <style:style style:name="P160" style:parent-style-name="Normal" style:family="paragraph">
      <style:paragraph-properties fo:text-indent="3.54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keep-with-next="always" fo:text-align="center"/>
    </style:style>
    <style:style style:name="T163" style:parent-style-name="DefaultParagraphFont" style:family="text">
      <style:text-properties fo:font-weight="bold" style:font-weight-asian="bold" fo:color="#000000" style:letter-kerning="true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left" style:position="0.2916in"/>
          <style:tab-stop style:type="right" style:leader-style="solid" style:leader-text="_" style:position="6.693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>
        <style:tab-stops>
          <style:tab-stop style:type="left" style:position="0.2916in"/>
          <style:tab-stop style:type="right" style:leader-style="solid" style:leader-text="_" style:position="6.693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>
        <style:tab-stops>
          <style:tab-stop style:type="left" style:position="0.2916in"/>
          <style:tab-stop style:type="right" style:leader-style="solid" style:leader-text="_" style:position="6.693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center" style:position="4.275in"/>
        </style:tab-stops>
      </style:paragraph-properties>
    </style:style>
    <style:style style:name="T192" style:parent-style-name="DefaultParagraphFont" style:family="text">
      <style:text-properties fo:color="#000000" fo:font-size="10pt" style:font-size-asian="10pt"/>
    </style:style>
    <style:style style:name="P193" style:parent-style-name="Normal" style:family="paragraph">
      <style:paragraph-properties fo:text-align="justify">
        <style:tab-stops>
          <style:tab-stop style:type="left" style:position="0.2916in"/>
          <style:tab-stop style:type="right" style:leader-style="solid" style:leader-text="_" style:position="6.693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center" style:position="4.275in"/>
        </style:tab-stops>
      </style:paragraph-properties>
    </style:style>
    <style:style style:name="T198" style:parent-style-name="DefaultParagraphFont" style:family="text">
      <style:text-properties fo:color="#000000" fo:font-size="10pt" style:font-size-asian="10pt"/>
    </style:style>
    <style:style style:name="P199" style:parent-style-name="Normal" style:family="paragraph">
      <style:paragraph-properties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>
        <style:tab-stops>
          <style:tab-stop style:type="left" style:position="0.2916in"/>
          <style:tab-stop style:type="right" style:leader-style="solid" style:leader-text="_" style:position="6.693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left" style:position="0.2916in"/>
          <style:tab-stop style:type="right" style:leader-style="solid" style:leader-text="_" style:position="6.693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>
        <style:tab-stops>
          <style:tab-stop style:type="center" style:position="4.7104in"/>
        </style:tab-stops>
      </style:paragraph-properties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fo:color="#000000" fo:font-size="10pt" style:font-size-asian="10pt"/>
    </style:style>
    <style:style style:name="P227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10pt" style:font-size-asian="10pt"/>
    </style:style>
    <style:style style:name="P242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center" style:position="4.6708in"/>
        </style:tab-stops>
      </style:paragraph-properties>
    </style:style>
    <style:style style:name="T255" style:parent-style-name="DefaultParagraphFont" style:family="text">
      <style:text-properties fo:color="#000000" fo:font-size="10pt" style:font-size-asian="10pt"/>
    </style:style>
    <style:style style:name="P256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/>
      <style:text-properties fo:color="#000000"/>
    </style:style>
    <style:style style:name="P270" style:parent-style-name="Normal" style:family="paragraph">
      <style:paragraph-properties fo:text-align="justify"/>
      <style:text-properties fo:color="#000000"/>
    </style:style>
    <style:style style:name="P271" style:parent-style-name="Normal" style:family="paragraph">
      <style:paragraph-properties fo:text-align="justify"/>
      <style:text-properties fo:color="#000000"/>
    </style:style>
    <style:style style:name="P272" style:parent-style-name="Normal" style:family="paragraph">
      <style:paragraph-properties fo:text-align="justify">
        <style:tab-stops>
          <style:tab-stop style:type="center" style:position="4.3145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27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PRAŠYMO IŠDUOTI LEIDIMĄ GALUTINIAM VARTOJIMUI IR LEIDIMO GALUTINIAM VARTOJIMUI FORMŲ PATVIRTINIMO</text:p>
      <text:p text:style-name="P15"/>
      <text:p text:style-name="P16">2002 m. kovo 6 d. Nr. 128</text:p>
      <text:p text:style-name="P17">Vilnius</text:p>
      <text:p text:style-name="P18"/>
      <text:p text:style-name="P19"><text:span text:style-name="T20">Vykdydamas Lietuvos Respublikos Vyriausybės 2001 m. gruodžio 21 d. nutarimą Nr. 1557 „Dėl Prekių išleidimo laisvai cirkuliuoti procedūros atlikimo tvarkos patvirtinimo“ (Žin., 2001, Nr.<text:s/></text:span><text:a xlink:href="https://www.e-tar.lt/portal/lt/legalAct/TAR.F342F813DF3E" office:target-frame-name="_blank" xlink:show="new"><text:span text:style-name="T21">108-3919</text:span></text:a><text:span text:style-name="T22">) ir vadovaudamasis Lietuvos Respublikos finansų ministro 2002 m. vasario 4 d. įsakymu „Dėl įgaliojimų suteikimo įgyvendinant Lietuvos Respublikos Vyriausybės 2001 m. gruodžio 21 d. nutarimą Nr. 1557“,<text:s/></text:span></text:p>
      <text:p text:style-name="P23"><text:span text:style-name="T24">1</text:span><text:span text:style-name="T25">.<text:s/></text:span><text:span text:style-name="T26">Tvirtinu</text:span><text:span text:style-name="T27"><text:s/>prid</text:span><text:span text:style-name="T28">edamas Prašymo išduoti leidimą galutiniam vartojimui ir Leidimo galutiniam vartojimui formas.</text:span></text:p>
      <text:p text:style-name="P29"><text:span text:style-name="T30">2</text:span><text:span text:style-name="T31">.<text:s/></text:span><text:span text:style-name="T32">Nustata</text:span><text:span text:style-name="T33">u, kad:</text:span></text:p>
      <text:p text:style-name="P34"><text:span text:style-name="T35">2.1</text:span><text:span text:style-name="T36">. prašymai išduoti leidimą galutiniam vartojimui pateikiami teritorinei muitinei, kurios veiklos zonoje yra pareiškėjo buveinė;</text:span></text:p>
      <text:p text:style-name="P37"><text:span text:style-name="T38">2.2</text:span><text:span text:style-name="T39">. leidimai galutiniam vartojimui išduodami tik ūkio subjektams, atitinkantiems Prekių išleidimo laisvai cirkuliuoti procedūros atlikimo tvarkos, patvirtintos Lietuvos Respublikos Vyriausybės 2001 m. gruodžio 21 d. nutarimu Nr. 1557, 25 punkto kriterijus;</text:span></text:p>
      <text:p text:style-name="P40"><text:span text:style-name="T41">2.3</text:span><text:span text:style-name="T42">. jeigu asmuo pageidauja patikslinti arba papildyti jam išduotą leidimą galutiniam vartojimui, jis gali pateikti leidimą išdavusiai teritorinei muitinei laisvos formos rašytinį prašymą.</text:span></text:p>
      <text:p text:style-name="P43"><text:span text:style-name="T44">3</text:span><text:span text:style-name="T45">.<text:s/></text:span><text:span text:style-name="T46">Paved</text:span><text:span text:style-name="T47">u:</text:span></text:p>
      <text:p text:style-name="P48"><text:span text:style-name="T49">3.1</text:span><text:span text:style-name="T50">. Kontrolės ir priežiūros skyriui (N.<text:s/></text:span><text:span text:style-name="T51">Motiejūnaitė) įsakymą paskelbti oficialiame leidinyje „Valstybės žinios“;</text:span></text:p>
      <text:p text:style-name="P52"><text:span text:style-name="T53">3.2</text:span><text:span text:style-name="T54">. teritorinių muitinių viršininkams kontroliuoti įsakymo vykdymą.</text:span></text:p>
      <text:p text:style-name="P55"/>
      <text:p text:style-name="P56"/>
      <text:p text:style-name="P57"><text:span text:style-name="T58">DIREKTORIUS</text:span><text:span text:style-name="T59"><text:tab/>VALERIJONAS VALICKAS</text:span></text:p>
      <text:p text:style-name="P60"><text:span text:style-name="T61">______________</text:span></text:p>
      <text:soft-page-break/>
      <text:p text:style-name="P62"><text:span text:style-name="T63">PATVIRTINTA</text:span></text:p>
      <text:p text:style-name="P64">Muitinės departamento prie Finansų<text:s/></text:p>
      <text:p text:style-name="P65">ministerijos direktoriaus 2002 m. kovo 6 d.<text:s/></text:p>
      <text:p text:style-name="P66">įsakymu Nr. 128</text:p>
      <text:p text:style-name="P67"/>
      <text:p text:style-name="P68"><text:span text:style-name="T69">PRAŠYMAS IŠDUOTI LEIDIMĄ GALUTINIAM VARTOJIMUI</text:span></text:p>
      <text:p text:style-name="P70">200 ___ m. ______________________________ d. Nr. _________________</text:p>
      <text:p text:style-name="P71"/>
      <text:p text:style-name="P72">Pateikta _______________________________________ teritorinei muitinei<text:s/></text:p>
      <text:p text:style-name="P73"><text:span text:style-name="T74">1</text:span><text:span text:style-name="T75">. P</text:span><text:span text:style-name="T76">rašymo pateikėjo pavadinimas, adresas (buveinė) ir kodas<text:s/></text:span></text:p>
      <text:p text:style-name="P77"><text:span text:style-name="T78"><text:tab/>.</text:span></text:p>
      <text:p text:style-name="P79"><text:span text:style-name="T80">2</text:span><text:span text:style-name="T81">. Prekių, kurioms numatoma taikyti galutinį vartojimą:</text:span></text:p>
      <text:p text:style-name="P82"><text:span text:style-name="T83">2.1</text:span><text:span text:style-name="T84">. tikslus komercinis pavadinimas ir aprašymas<text:s/></text:span><text:span text:style-name="T85"><text:tab/></text:span></text:p>
      <text:p text:style-name="P86"><text:span text:style-name="T87"><text:tab/>;</text:span></text:p>
      <text:p text:style-name="P88"><text:span text:style-name="T89">2.2</text:span><text:span text:style-name="T90">. kodas pagal Kombinuotąją prekių nomenklatūrą<text:s/></text:span><text:span text:style-name="T91"><text:tab/>;</text:span></text:p>
      <text:p text:style-name="P92"><text:span text:style-name="T93">2.3</text:span><text:span text:style-name="T94">. numatomas įve</text:span><text:span text:style-name="T95">žti kiekis<text:s/></text:span><text:span text:style-name="T96"><text:tab/>;</text:span></text:p>
      <text:p text:style-name="P97"><text:span text:style-name="T98"><text:tab/>(mato vnt., kiekis skaičiais ir žodžiais)</text:span></text:p>
      <text:p text:style-name="P99"><text:span text:style-name="T100">2.4</text:span><text:span text:style-name="T101">. numatoma muitinė vertė<text:s/></text:span><text:span text:style-name="T102"><text:tab/>.</text:span></text:p>
      <text:p text:style-name="P103"><text:span text:style-name="T104"><text:tab/>(suma Lt, skaičiais ir žodžiais)</text:span></text:p>
      <text:p text:style-name="P105"><text:span text:style-name="T106">3</text:span><text:span text:style-name="T107">. Galutinio vartojimo pobūdis (operacijų, numatomų atlikti su 2 punkte nurodytomis prekėmis, aprašymas)<text:s/></text:span><text:span text:style-name="T108"><text:tab/>.</text:span></text:p>
      <text:p text:style-name="P109"><text:span text:style-name="T110">4</text:span><text:span text:style-name="T111">.<text:s/></text:span><text:span text:style-name="T112">Produktai, numatomi gauti atlikus 3 punkte nurodytas operacijas:</text:span></text:p>
      <text:p text:style-name="P113"/>
      <text:p text:style-name="P114"><text:span text:style-name="T115">4.1</text:span><text:span text:style-name="T116">. aprašymas<text:s/></text:span><text:span text:style-name="T117"><text:tab/>;</text:span></text:p>
      <text:p text:style-name="P118"><text:span text:style-name="T119">4.2</text:span><text:span text:style-name="T120">. kodas pagal Kombinuotąją prekių nomenklatūrą<text:s/></text:span><text:span text:style-name="T121"><text:tab/>.</text:span></text:p>
      <text:p text:style-name="P122"><text:span text:style-name="T123">5</text:span><text:span text:style-name="T124">. Identifikavimo būdai<text:s/></text:span><text:span text:style-name="T125"><text:tab/>.</text:span></text:p>
      <text:p text:style-name="P126"><text:span text:style-name="T127">6</text:span><text:span text:style-name="T128">. Išeiga ir (arba) jos nustatymo metodas<text:s/></text:span><text:span text:style-name="T129"><text:tab/>.</text:span></text:p>
      <text:p text:style-name="P130"><text:span text:style-name="T131"><text:tab/></text:span><text:span text:style-name="T132">(mato vnt., kiekis skaičiais ir žodžiais)<text:s/></text:span></text:p>
      <text:p text:style-name="P133"><text:span text:style-name="T134">7</text:span><text:span text:style-name="T135">. Laikotarpis, per kurį su 2 punkte nurodytomis prekėmis numatoma atlikti 3 punkte nurodytas operacijas<text:s/></text:span><text:span text:style-name="T136"><text:tab/>.</text:span></text:p>
      <text:p text:style-name="P137"><text:span text:style-name="T138">8</text:span><text:span text:style-name="T139">. Vieta (-os), kurioje (-iose) su 2 punkte nurodytomis prekėmis numatoma atlikti 3 punkte nurody</text:span><text:span text:style-name="T140">tas operacijas<text:s/></text:span></text:p>
      <text:p text:style-name="P141"><text:tab/>.</text:p>
      <text:p text:style-name="P142"><text:span text:style-name="T143">(adresas)</text:span></text:p>
      <text:p text:style-name="P144"><text:span text:style-name="T145">9</text:span><text:span text:style-name="T146">. Muitinės įstaigos, kurioms numatoma deklaruoti 2 punkte nurodytas prekes<text:s/></text:span><text:span text:style-name="T147"><text:tab/>.</text:span></text:p>
      <text:p text:style-name="P148"><text:span text:style-name="T149">10</text:span><text:span text:style-name="T150">. Dokumentą pasirašęs asmuo<text:s/></text:span></text:p>
      <text:p text:style-name="P151"/>
      <text:p text:style-name="P152"/>
      <text:p text:style-name="P153">(Pareigos)<text:s/><text:tab/><text:s/>A. V.<text:tab/>(Parašas)<text:tab/>(Vardas, pavardė)</text:p>
      <text:p text:style-name="P154"><text:span text:style-name="T155">______________</text:span></text:p>
      <text:soft-page-break/>
      <text:p text:style-name="P156"><text:span text:style-name="T157">PATVIRTINTA</text:span></text:p>
      <text:p text:style-name="P158">Muitinės departamento prie Finansų<text:s/></text:p>
      <text:p text:style-name="P159">ministerijos direktoriaus 2002 m. kovo 6 d.</text:p>
      <text:p text:style-name="P160">įsakymu Nr. 128</text:p>
      <text:p text:style-name="P161"/>
      <text:p text:style-name="P162"><text:span text:style-name="T163">LEIDIMAS GALUTINIAM VARTOJIMUI</text:span></text:p>
      <text:p text:style-name="P164">200___ m. _________________________ d. Nr. __________________<text:s/></text:p>
      <text:p text:style-name="P165"/>
      <text:p text:style-name="P166">Išdavė<text:s/><text:tab/><text:s/>teritorinė muitinė</text:p>
      <text:p text:style-name="P167">Išduotas pagal 200_____ m.<text:s/><text:tab/><text:s/>d. pateiktą prašymą.</text:p>
      <text:p text:style-name="P168"><text:span text:style-name="T169">1</text:span><text:span text:style-name="T170">. Leidimo turėtojo pavadinimas, adresas (buveinė) ir kodas<text:s/></text:span></text:p>
      <text:p text:style-name="P171"><text:span text:style-name="T172"><text:tab/>.</text:span></text:p>
      <text:p text:style-name="P173"><text:span text:style-name="T174">2</text:span><text:span text:style-name="T175">. Prekių, kurioms numatoma taikyti galutinį vartojimą:</text:span></text:p>
      <text:p text:style-name="P176"><text:span text:style-name="T177">2.1</text:span><text:span text:style-name="T178">. tikslus komercinis pavadinimas ir aprašymas<text:s/></text:span><text:span text:style-name="T179"><text:tab/><text:s/></text:span></text:p>
      <text:p text:style-name="P180"><text:span text:style-name="T181"><text:tab/>__;</text:span></text:p>
      <text:p text:style-name="P182"><text:span text:style-name="T183">2.2</text:span><text:span text:style-name="T184">. kodas pagal Kombinuotąją prekių nomenklatūrą<text:s/></text:span><text:span text:style-name="T185"><text:tab/></text:span><text:span text:style-name="T186">;</text:span></text:p>
      <text:p text:style-name="P187"><text:span text:style-name="T188">2.3</text:span><text:span text:style-name="T189">. numatomas įvežti kiekis<text:s/></text:span><text:span text:style-name="T190"><text:tab/>;</text:span></text:p>
      <text:p text:style-name="P191"><text:span text:style-name="T192"><text:tab/>(mato vnt., kiekis skaičiais ir žodžiais)<text:s/></text:span></text:p>
      <text:p text:style-name="P193"><text:span text:style-name="T194">2.4</text:span><text:span text:style-name="T195">. numatoma muitinė vertė<text:s/></text:span><text:span text:style-name="T196"><text:tab/>.</text:span></text:p>
      <text:p text:style-name="P197"><text:span text:style-name="T198"><text:tab/>(suma Lt, skaičiais ir žodžiais)</text:span></text:p>
      <text:p text:style-name="P199"><text:span text:style-name="T200">3</text:span><text:span text:style-name="T201">. Galutinio vartojimo pobūdis (operacijų, numatomų atlikti su 2 punkte nurodytomis prekėmis, apraš</text:span><text:span text:style-name="T202">ymas)<text:s/></text:span></text:p>
      <text:p text:style-name="P203"><text:span text:style-name="T204"><text:tab/>.</text:span></text:p>
      <text:p text:style-name="P205"><text:span text:style-name="T206">4</text:span><text:span text:style-name="T207">. Produktai, numatomi gauti atlikus 3 punkte nurodytas operacijas:</text:span></text:p>
      <text:p text:style-name="P208"><text:span text:style-name="T209">4.1</text:span><text:span text:style-name="T210">. aprašymas<text:s/></text:span><text:span text:style-name="T211"><text:tab/>;</text:span></text:p>
      <text:p text:style-name="P212"><text:span text:style-name="T213">4.2</text:span><text:span text:style-name="T214">. kodas pagal Kombinuotąją prekių nomenklatūrą</text:span><text:span text:style-name="T215"><text:tab/>.</text:span></text:p>
      <text:p text:style-name="P216"><text:span text:style-name="T217">5</text:span><text:span text:style-name="T218">. Identifikavimo būdai<text:s/></text:span><text:span text:style-name="T219"><text:tab/>.</text:span></text:p>
      <text:p text:style-name="P220"><text:span text:style-name="T221">6</text:span><text:span text:style-name="T222">. Išeiga ir (arba) jos nustatytmo metodas<text:s/></text:span><text:span text:style-name="T223"><text:tab/>.</text:span></text:p>
      <text:p text:style-name="P224"><text:span text:style-name="T225"><text:tab/></text:span><text:span text:style-name="T226">(mato vnt., kiekis skaičiais ir žodžiais)<text:s/></text:span></text:p>
      <text:p text:style-name="P227"><text:span text:style-name="T228">7</text:span><text:span text:style-name="T229">. Operacijų, atliekamų su 2 punkte nurodytomis prekėmis, muitinės priežiūros būdai<text:s/></text:span><text:span text:style-name="T230"><text:tab/>.</text:span></text:p>
      <text:p text:style-name="P231"><text:span text:style-name="T232">8</text:span><text:span text:style-name="T233">. Laikotarpis, per kurį su 2 punkte nurodytomis prekėmis turi būti atliktos 3 punkte nurodytos operacijos<text:s/></text:span><text:span text:style-name="T234"><text:tab/>.</text:span></text:p>
      <text:p text:style-name="P235"><text:span text:style-name="T236">9</text:span><text:span text:style-name="T237">. V</text:span><text:span text:style-name="T238">ieta (-os), kurioje (-iose) su 2 punkte nurodytomis prekėmis turi būti atliekamos 3 punkte nurodytos operacijos<text:s/></text:span></text:p>
      <text:p text:style-name="P239"><text:tab/>.</text:p>
      <text:p text:style-name="P240"><text:span text:style-name="T241">(adresas)</text:span></text:p>
      <text:p text:style-name="P242"><text:span text:style-name="T243">10</text:span><text:span text:style-name="T244">. Muitinės įstaigos, kurioms turi būti deklaruojamos 2 punkte nurodytos prekės<text:s/></text:span><text:span text:style-name="T245"><text:tab/>.</text:span></text:p>
      <text:p text:style-name="P246"><text:span text:style-name="T247">11</text:span><text:span text:style-name="T248">. Muitinės įstaigos, vykdysiančios su 2 punkte nurodytomis prekėmis atliekamų operacijų muitinės priežiūrą<text:s/></text:span><text:span text:style-name="T249"><text:tab/>.</text:span></text:p>
      <text:p text:style-name="P250"><text:span text:style-name="T251">12</text:span><text:span text:style-name="T252">.Privalomos pateikti garantijos dydis<text:s/></text:span><text:span text:style-name="T253"><text:tab/>.</text:span></text:p>
      <text:p text:style-name="P254"><text:span text:style-name="T255"><text:tab/>(suma Lt, skaičiais ir žodžiais)</text:span></text:p>
      <text:p text:style-name="P256"><text:span text:style-name="T257">13</text:span><text:span text:style-name="T258">. Leidimo galiojimo laikas<text:s/></text:span><text:span text:style-name="T259"><text:tab/>.</text:span></text:p>
      <text:p text:style-name="P260"><text:span text:style-name="T261">14</text:span><text:span text:style-name="T262">. Informacija apie supa</text:span><text:span text:style-name="T263">prastintas procedūras<text:s/></text:span><text:span text:style-name="T264"><text:tab/>.</text:span></text:p>
      <text:p text:style-name="P265"><text:span text:style-name="T266">15</text:span><text:span text:style-name="T267">. Leidimo turėtojo ir teritorinės muitinės keitimosi informacija būdas<text:s/></text:span><text:span text:style-name="T268"><text:tab/>.</text:span></text:p>
      <text:p text:style-name="P269"/>
      <text:p text:style-name="P270"/>
      <text:p text:style-name="P271">Teritorinės muitinės viršininkas (pavaduotojas)<text:s/></text:p>
      <text:p text:style-name="P272"><text:tab/>(Parašas)<text:tab/>(Vardas, pavardė)</text:p>
      <text:p text:style-name="P27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1:05:00Z</meta:creation-date>
    <dc:date>2015-09-24T21:05:00Z</dc:date>
    <meta:template xlink:href="Normal" xlink:type="simple"/>
    <meta:editing-cycles>2</meta:editing-cycles>
    <meta:editing-duration>PT0S</meta:editing-duration>
    <meta:document-statistic meta:page-count="3" meta:paragraph-count="109" meta:word-count="684" meta:character-count="5060" meta:row-count="249" meta:non-whitespace-character-count="4485"/>
  </office:meta>
</office:document-meta>
</file>