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9375in"/>
        </style:tab-stops>
      </style:paragraph-properties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style="italic" style:font-style-asian="italic" fo:color="#000000"/>
    </style:style>
    <style:style style:name="T181" style:parent-style-name="DefaultParagraphFont" style:family="text">
      <style:text-properties fo:font-style="italic" style:font-style-asian="italic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style="italic" style:font-style-asian="italic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TableColumn271" style:family="table-column">
      <style:table-column-properties style:column-width="3.4215in"/>
    </style:style>
    <style:style style:name="TableColumn272" style:family="table-column">
      <style:table-column-properties style:column-width="3.4222in"/>
    </style:style>
    <style:style style:name="Table270" style:family="table">
      <style:table-properties style:width="6.8437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>
        <style:tab-stops>
          <style:tab-stop style:type="right" style:position="0.5194in"/>
          <style:tab-stop style:type="right" style:leader-style="solid" style:leader-text="_" style:position="2.727in"/>
          <style:tab-stop style:type="right" style:position="3.5062in"/>
          <style:tab-stop style:type="right" style:leader-style="solid" style:leader-text="_" style:position="5.7138in"/>
        </style:tab-stops>
      </style:paragraph-properties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>
        <style:tab-stops>
          <style:tab-stop style:type="center" style:position="1.5583in"/>
          <style:tab-stop style:type="center" style:position="4.675in"/>
        </style:tab-stops>
      </style:paragraph-properties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fo:font-size="10pt" style:font-size-asian="10pt"/>
    </style:style>
    <style:style style:name="T302" style:parent-style-name="DefaultParagraphFont" style:family="text">
      <style:text-properties fo:color="#000000" fo:font-size="10pt" style:font-size-asian="10pt"/>
    </style:style>
    <style:style style:name="P303" style:parent-style-name="Normal" style:family="paragraph">
      <style:paragraph-properties fo:text-align="justify" fo:text-indent="0.4923in">
        <style:tab-stops>
          <style:tab-stop style:type="right" style:position="2.4673in"/>
          <style:tab-stop style:type="right" style:position="5.4541in"/>
        </style:tab-stops>
      </style:paragraph-properties>
      <style:text-properties fo:color="#000000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break-before="page" fo:margin-left="3.543in">
        <style:tab-stops/>
      </style:paragraph-properties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309" style:parent-style-name="Normal" style:family="paragraph">
      <style:paragraph-properties fo:text-indent="3.54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center"/>
      <style:text-properties fo:font-weight="bold" style:font-weight-asian="bold" fo:color="#000000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TableColumn346" style:family="table-column">
      <style:table-column-properties style:column-width="3.4215in"/>
    </style:style>
    <style:style style:name="TableColumn347" style:family="table-column">
      <style:table-column-properties style:column-width="3.4222in"/>
    </style:style>
    <style:style style:name="Table345" style:family="table">
      <style:table-properties style:width="6.8437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>
        <style:tab-stops>
          <style:tab-stop style:type="right" style:position="0.5194in"/>
          <style:tab-stop style:type="right" style:leader-style="solid" style:leader-text="_" style:position="2.727in"/>
          <style:tab-stop style:type="right" style:position="3.5062in"/>
          <style:tab-stop style:type="right" style:leader-style="solid" style:leader-text="_" style:position="5.7138in"/>
        </style:tab-stops>
      </style:paragraph-properties>
      <style:text-properties fo:color="#000000"/>
    </style:style>
    <style:style style:name="P370" style:parent-style-name="Normal" style:family="paragraph">
      <style:paragraph-properties fo:text-align="justify" fo:text-indent="0.4923in">
        <style:tab-stops>
          <style:tab-stop style:type="center" style:position="1.5583in"/>
          <style:tab-stop style:type="center" style:position="4.675in"/>
        </style:tab-stops>
      </style:paragraph-properties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fo:font-size="10pt" style:font-size-asian="10pt"/>
    </style:style>
    <style:style style:name="T373" style:parent-style-name="DefaultParagraphFont" style:family="text">
      <style:text-properties fo:color="#000000" fo:font-size="10pt" style:font-size-asian="10pt"/>
    </style:style>
    <style:style style:name="T374" style:parent-style-name="DefaultParagraphFont" style:family="text">
      <style:text-properties fo:color="#000000" fo:font-size="10pt" style:font-size-asian="10pt"/>
    </style:style>
    <style:style style:name="P375" style:parent-style-name="Normal" style:family="paragraph">
      <style:paragraph-properties fo:text-align="justify" fo:text-indent="0.4923in">
        <style:tab-stops>
          <style:tab-stop style:type="right" style:position="2.4673in"/>
          <style:tab-stop style:type="right" style:position="5.4541in"/>
        </style:tab-stops>
      </style:paragraph-properties>
      <style:text-properties fo:color="#000000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break-before="page" fo:margin-left="3.543in">
        <style:tab-stops/>
      </style:paragraph-properties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indent="3.54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center"/>
      <style:text-properties fo:color="#000000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TableColumn407" style:family="table-column">
      <style:table-column-properties style:column-width="3.4215in"/>
    </style:style>
    <style:style style:name="TableColumn408" style:family="table-column">
      <style:table-column-properties style:column-width="3.4222in"/>
    </style:style>
    <style:style style:name="Table406" style:family="table">
      <style:table-properties style:width="6.8437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>
        <style:tab-stops>
          <style:tab-stop style:type="right" style:position="0.5194in"/>
          <style:tab-stop style:type="right" style:leader-style="solid" style:leader-text="_" style:position="2.727in"/>
          <style:tab-stop style:type="right" style:position="3.8958in"/>
          <style:tab-stop style:type="right" style:leader-style="solid" style:leader-text="_" style:position="5.7138in"/>
        </style:tab-stops>
      </style:paragraph-properties>
      <style:text-properties fo:color="#000000"/>
    </style:style>
    <style:style style:name="P431" style:parent-style-name="Normal" style:family="paragraph">
      <style:paragraph-properties fo:text-align="justify" fo:text-indent="0.4923in">
        <style:tab-stops>
          <style:tab-stop style:type="center" style:position="1.5583in"/>
          <style:tab-stop style:type="center" style:position="4.675in"/>
        </style:tab-stops>
      </style:paragraph-properties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fo:font-size="10pt" style:font-size-asian="10pt"/>
    </style:style>
    <style:style style:name="T434" style:parent-style-name="DefaultParagraphFont" style:family="text">
      <style:text-properties fo:color="#000000" fo:font-size="10pt" style:font-size-asian="10pt"/>
    </style:style>
    <style:style style:name="P435" style:parent-style-name="Normal" style:family="paragraph">
      <style:paragraph-properties fo:text-align="justify" fo:text-indent="0.4923in">
        <style:tab-stops>
          <style:tab-stop style:type="right" style:position="2.4673in"/>
          <style:tab-stop style:type="right" style:position="5.4541in"/>
        </style:tab-stops>
      </style:paragraph-properties>
      <style:text-properties fo:color="#000000"/>
    </style:style>
    <style:style style:name="P436" style:parent-style-name="Normal" style:family="paragraph">
      <style:paragraph-properties fo:text-align="center"/>
      <style:text-properties fo:color="#000000"/>
    </style:style>
    <style:style style:name="P437" style:parent-style-name="Normal" style:family="paragraph">
      <style:paragraph-properties fo:text-align="justify" fo:margin-left="3.6in" fo:text-indent="0.4923in">
        <style:tab-stops/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RYŠIŲ REGULIAVIMO TARNYBA</text:span></text:p>
      <text:p text:style-name="P12"><text:span text:style-name="T13">IR STATISTIKOS DEPARTAMENTAS PRIE LIETUVOS RESPUBLIKOS VYRIAUSYBĖS</text:span></text:p>
      <text:p text:style-name="P14"/>
      <text:p text:style-name="P15">S U T A R T I S</text:p>
      <text:p text:style-name="P16">LIETUVOS RESPUBLIKOS RYŠIŲ REGULIAVIMO TARNYBOS IR STATISTIKOS DEPARTAMENTO PRIE LIETUVOS<text:s/>RESPUBLIKOS VYRIAUSYBĖS BENDRADARBIAVIMO SUTARTIS NR. (7.2)-1E-55/STAT-83 (2005)</text:p>
      <text:p text:style-name="P17"/>
      <text:p text:style-name="P18">2005 m. liepos 28 d. Nr. (7.2)-1E-55/STAT-83</text:p>
      <text:p text:style-name="P19">Vilnius</text:p>
      <text:p text:style-name="P20"/>
      <text:p text:style-name="P21"><text:span text:style-name="T22">Statistikos departamentas prie Lietuvos Respublikos Vyriausybės</text:span><text:span text:style-name="T23">, atstovaujamas generalinio direktoriaus<text:s/></text:span><text:span text:style-name="T24">Algirdo Šemetos</text:span><text:span text:style-name="T25">,</text:span><text:span text:style-name="T26"><text:s/>veikiančio pagal Statistikos departamento prie Lietuvos Respublikos Vyriausybės nuostatus, toliau vadinamas GAVĖJU,</text:span></text:p>
      <text:p text:style-name="P27"><text:span text:style-name="T28">ir</text:span></text:p>
      <text:p text:style-name="P29"><text:span text:style-name="T30">Lietuvos Respublikos ryšių reguliavimo</text:span><text:span text:style-name="T31"><text:s/></text:span><text:span text:style-name="T32">tarnyba</text:span><text:span text:style-name="T33">, atstovaujama direktoriaus<text:s/></text:span><text:span text:style-name="T34">Tomo Barakausko</text:span><text:span text:style-name="T35">, veikiančio pagal Lietuvos Respublikos ryšių</text:span><text:span text:style-name="T36"><text:s/>reguliavimo tarnybos nuostatus, toliau vadinamas TEIKĖJU,</text:span></text:p>
      <text:p text:style-name="P37"><text:span text:style-name="T38">sudarė šią sutartį (toliau – Sutartis):</text:span></text:p>
      <text:p text:style-name="P39"/>
      <text:p text:style-name="P40"><text:span text:style-name="T41">1</text:span><text:span text:style-name="T42">. SUTARTIES DALYKAS</text:span></text:p>
      <text:p text:style-name="P43"/>
      <text:p text:style-name="P44"><text:span text:style-name="T45">1.1</text:span><text:span text:style-name="T46">. Šia Sutartimi TEIKĖJAS įsipareigoja:</text:span></text:p>
      <text:p text:style-name="P47"><text:span text:style-name="T48">1.1.1</text:span><text:span text:style-name="T49">. teikti GAVĖJUI ketvirtinių ir metinių ataskaitų apie vykdytą elektroninių r</text:span><text:span text:style-name="T50">yšių veiklą, gaunamų iš ūkio subjektų pagal Bendrųjų vertimosi elektroninių ryšių veikla sąlygų aprašą, patvirtintą Lietuvos Respublikos ryšių reguliavimo tarnybos direktoriaus 2005 m. balandžio 8 d. įsakymu Nr. 1V-340 „Dėl Bendrųjų vertimosi elektroninių<text:s/></text:span><text:span text:style-name="T51">ryšių veikla sąlygų aprašo patvirtinimo“ (Žin., 2005, Nr.<text:s/></text:span><text:a xlink:href="https://www.e-tar.lt/portal/lt/legalAct/TAR.DC374DEBA858" office:target-frame-name="_blank" xlink:show="new"><text:span text:style-name="T52">49-1641</text:span></text:a><text:span text:style-name="T53">), pirminius duomenis (iš ūkio subjektų gautų ketvirtinių ir metinių ataskaitų apie vykdytą elektroninių ryšių v</text:span><text:span text:style-name="T54">eiklą kopijas).</text:span></text:p>
      <text:p text:style-name="P55"><text:span text:style-name="T56">1.1.2</text:span><text:span text:style-name="T57">. Per 10 darbo dienų nuo leidimo teikti pašto paslaugas išdavimo ar asmens įrašymo į pasiuntinių paslaugų teikėjų sąrašą informuoti pašto ir pasiuntinių paslaugų teikėjus apie būtinybę pateikti užpildytas Ryšių reguliavimo tarnybos</text:span><text:span text:style-name="T58"><text:s/>prie Lietuvos Respublikos Vyriausybės direktoriaus 2004 m. rugpjūčio 6 d. įsakymu Nr. 1V-223 „Dėl pašto ir (ar) pasiuntinių paslaugų metinės ir ketvirtinės ataskaitų formų patvirtinimo“ (Žin., 2004, Nr.<text:s/></text:span><text:a xlink:href="https://www.e-tar.lt/portal/lt/legalAct/TAR.7206D55E8318" office:target-frame-name="_blank" xlink:show="new"><text:span text:style-name="T59">127-4584</text:span></text:a><text:span text:style-name="T60">; 2005, Nr.<text:s/></text:span><text:a xlink:href="https://www.e-tar.lt/portal/lt/legalAct/TAR.17952BDC711F" office:target-frame-name="_blank" xlink:show="new"><text:span text:style-name="T61">26-853</text:span></text:a><text:span text:style-name="T62">) patvirtintas</text:span></text:p>
      <text:p text:style-name="P63"><text:span text:style-name="T64">200___metais suteiktų pašto ir (ar) pasiuntinių paslaugų ataskaitos (R-01) ir 200_metų___ketvirtį suteiktų<text:s/></text:span><text:span text:style-name="T65">pašto ir (ar) pasiuntinių paslaugų ataskaitos (R-04) formas GAVĖJUI ir TEIKĖJUI Sutarties 2 priede nurodytais terminais.</text:span></text:p>
      <text:p text:style-name="P66"><text:span text:style-name="T67">1.2</text:span><text:span text:style-name="T68">. Šia Sutartimi GAVĖJAS įsipareigoja nerinkti iš ūkio subjektų tokios informacijos apie vykdytą elektroninių ryšių veiklą, kur</text:span><text:span text:style-name="T69">ią šie ūkio subjektai privalo teikti TEIKĖJUI pagal Bendrųjų vertimosi elektroninių ryšių veikla sąlygų aprašą, patvirtintą Lietuvos Respublikos ryšių reguliavimo tarnybos direktoriaus 2005 m. balandžio 8 d. įsakymu Nr. 1V-340, jeigu šią informaciją GAVĖJA</text:span><text:span text:style-name="T70">S gauna iš TEIKĖJO ir ši gaunama informacija yra pakankama GAVĖJO funkcijoms vykdyti.</text:span></text:p>
      <text:p text:style-name="P71"><text:span text:style-name="T72">1.3</text:span><text:span text:style-name="T73">. Šia Sutartimi GAVĖJAS ir TEIKĖJAS įsipareigoja siekti, kad būtų išvengta ūkio subjektų teikiamos informacijos apdorojimo ir apibendrinimo dubliavimo.</text:span></text:p>
      <text:p text:style-name="P74"><text:span text:style-name="T75">1.4</text:span><text:span text:style-name="T76">. GA</text:span><text:span text:style-name="T77">VĖJAS ir TEIKĖJAS nutraukia Lietuvos Respublikos ryšių reguliavimo tarnybos ir Statistikos departamento prie Lietuvos Respublikos Vyriausybės 2004 m. spalio 7 d. bendradarbiavimo sutartį Nr. STAT-73 (2004)/Nr. (7.2)-1E-48 (Informaciniai pranešimai, 2004, N</text:span><text:span text:style-name="T78">r.<text:s/></text:span><text:a xlink:href="https://www.e-tar.lt/portal/lt/legalAct/TAR.B17CF8023069" office:target-frame-name="_blank" xlink:show="new"><text:span text:style-name="T79">80-705</text:span></text:a><text:span text:style-name="T80">).</text:span></text:p>
      <text:p text:style-name="P81"/>
      <text:p text:style-name="Normal"><text:span text:style-name="T82">2</text:span><text:span text:style-name="T83">. DUOMENŲ TEIKIMO TEISINIS PAGRINDAS</text:span></text:p>
      <text:p text:style-name="P84"/>
      <text:p text:style-name="P85"><text:span text:style-name="T86">Lietuvos Respublikos statistikos įstatymas (Žin., 1993, Nr.<text:s/></text:span><text:a xlink:href="https://www.e-tar.lt/portal/lt/legalAct/TAR.026F44E06A27" office:target-frame-name="_blank" xlink:show="new"><text:span text:style-name="T87">54-1048</text:span></text:a><text:span text:style-name="T88">; 1999, Nr. 114-3299), Lietuvos Respublikos elektroninių ryšių įstatymas (Žin., 2004, Nr.<text:s/></text:span><text:a xlink:href="https://www.e-tar.lt/portal/lt/legalAct/TAR.82D8168D3049" office:target-frame-name="_blank" xlink:show="new"><text:span text:style-name="T89">69-</text:span><text:span text:style-name="T90">2382</text:span></text:a><text:span text:style-name="T91">), Lietuvos Respublikos pašto įstatymas (Žin., 1999, Nr.<text:s/></text:span><text:a xlink:href="https://www.e-tar.lt/portal/lt/legalAct/TAR.9CD153214DD1" office:target-frame-name="_blank" xlink:show="new"><text:span text:style-name="T92">36-1070</text:span></text:a><text:span text:style-name="T93">; 2004, Nr.<text:s/></text:span><text:a xlink:href="https://www.e-tar.lt/portal/lt/legalAct/TAR.4F02615C57F5" office:target-frame-name="_blank" xlink:show="new"><text:span text:style-name="T94">60-2125</text:span></text:a><text:span text:style-name="T95">), Oficiali</text:span><text:span text:style-name="T96">osios statistikos darbų programa, patvirtinta Statistikos departamento prie Lietuvos Respublikos Vyriausybės generalinio direktoriaus įsakymu, Bendrųjų vertimosi elektroninių ryšių veikla sąlygų aprašas, patvirtintas Lietuvos Respublikos ryšių reguliavimo<text:s/></text:span><text:span text:style-name="T97">tarnybos direktoriaus 2005 m. balandžio 8 d. įsakymu Nr. 1V-340, Lietuvos Respublikos ryšių reguliavimo tarnybos nuostatų, patvirtintų Lietuvos Respublikos Vyriausybės 2004 m. rugpjūčio 19 d. nutarimu Nr. 1029 „Dėl Lietuvos Respublikos ryšių reguliavimo ta</text:span><text:span text:style-name="T98">rnybos nuostatų patvirtinimo“ (Žin., 2004, Nr.<text:s/></text:span><text:a xlink:href="https://www.e-tar.lt/portal/lt/legalAct/TAR.EC41E3AF15E5" office:target-frame-name="_blank" xlink:show="new"><text:span text:style-name="T99">131-4734</text:span></text:a><text:span text:style-name="T100">), 9.9 punktas bei Lietuvos Respublikos susisiekimo ministerijos pašto ir pasiuntinių pašto paslaugų teikėjams išduoti lei</text:span><text:span text:style-name="T101">dimai teikti pašto ir (ar) pasiuntinių pašto paslaugas.</text:span></text:p>
      <text:p text:style-name="P102"/>
      <text:p text:style-name="P103"><text:span text:style-name="T104">3</text:span><text:span text:style-name="T105">. DUOMENŲ TEIKIMO IR PANAUDOJIMO TIKSLAS</text:span></text:p>
      <text:p text:style-name="P106"/>
      <text:p text:style-name="P107">GAVĖJAS įsipareigoja šios Sutarties 1.1 punkte nurodytus duomenis naudoti tik statistinei informacijai apie ūkio subjektų elektroninių ryšių ir pašto ir<text:s/>(ar) pasiuntinių veiklas rengti.</text:p>
      <text:p text:style-name="P108"/>
      <text:p text:style-name="P109"><text:span text:style-name="T110">4</text:span><text:span text:style-name="T111">. DUOMENŲ TEIKIMO TVARKA</text:span></text:p>
      <text:p text:style-name="P112"/>
      <text:p text:style-name="P113"><text:span text:style-name="T114">4.1</text:span><text:span text:style-name="T115">. GAVĖJAS gauna pirminius duomenis apie ūkio subjektų vykdomą elektroninių ryšių veiklą iš TEIKĖJO šios Sutarties 1 priede nustatyta tvarka, sąlygomis ir terminais.</text:span></text:p>
      <text:p text:style-name="P116"><text:span text:style-name="T117">4.2</text:span><text:span text:style-name="T118">. Duomenys<text:s/></text:span><text:span text:style-name="T119">teikiami neatlygintinai.</text:span></text:p>
      <text:p text:style-name="P120"/>
      <text:p text:style-name="P121"><text:span text:style-name="T122">5</text:span><text:span text:style-name="T123">. PAKEITIMAI, PATIKSLINIMAI</text:span></text:p>
      <text:p text:style-name="P124"/>
      <text:p text:style-name="P125"><text:span text:style-name="T126">5.1</text:span><text:span text:style-name="T127">. Bet kokie pakeitimai, susiję su vienos iš šalių teisinio statuso, pavadinimo, adreso ar kitų rekvizitų patikslinimu ar kitais pakeitimais, pranešami kitai šaliai raštu per 5 darbo dienas<text:s/></text:span><text:span text:style-name="T128">nuo jų pasikeitimo dienos.</text:span></text:p>
      <text:p text:style-name="P129"><text:span text:style-name="T130">5.2</text:span><text:span text:style-name="T131">. TEIKĖJAS įsipareigoja apie bet kokį teiktų pagal šią Sutartį duomenų pakeitimą ar patikslinimą pranešti GAVĖJUI ne vėliau kaip per 5 darbo dienas nuo pakeitimų ar netikslumų nustatymo Lietuvos Respublikos ryšių reguliavi</text:span><text:span text:style-name="T132">mo tarnyboje dienos.</text:span></text:p>
      <text:p text:style-name="P133"><text:span text:style-name="T134">5.3</text:span><text:span text:style-name="T135">. GAVĖJAS įsipareigoja apie pateiktoje informacijoje nustatytus trūkumus ar netikslumus informuoti TEIKĖJĄ per 5 darbo dienas nuo trūkumų ar netikslumų nustatymo Statistikos departamente prie Lietuvos Respublikos Vyriausybės die</text:span><text:span text:style-name="T136">nos.</text:span></text:p>
      <text:p text:style-name="P137"/>
      <text:p text:style-name="P138"><text:span text:style-name="T139">6</text:span><text:span text:style-name="T140">. DUOMENŲ NAUDOJIMO TVARKA</text:span></text:p>
      <text:p text:style-name="P141"/>
      <text:p text:style-name="P142"><text:span text:style-name="T143">6.1</text:span><text:span text:style-name="T144">. GAVĖJAS įsipareigoja nuo duomenų gavimo momento užtikrinti gautų duomenų apsaugą savo lėšomis ir priemonėmis.</text:span></text:p>
      <text:p text:style-name="P145"><text:span text:style-name="T146">6.2</text:span><text:span text:style-name="T147">. TEIKĖJAS IR GAVĖJAS per 10 dienų nuo šios Sutarties pasirašymo dienos paskiria už duomenų</text:span><text:span text:style-name="T148"><text:s/>apsaugą atsakingą darbuotoją ar darbuotojus ir raštu ar elektroniniu paštu per 3 darbo dienas praneša kitai šaliai jo ar jų vardą (-us), pavardę (-es), pareigas ir telefono numerį (-ius). Paskyrus kitą atsakingą darbuotoją ar pasikeitus paskirto darbuotoj</text:span><text:span text:style-name="T149">o telefono numeriui, GAVĖJAS nedelsdamas informuoja TEIKĖJĄ apie minėtų duomenų pasikeitimą. GAVĖJUI nepaskyrus atsakingo darbuotojo, TEIKĖJAS turi teisę nevykdyti įsipareigojimų, nurodytų Sutarties 1 punkte, ir vienašališkai nutraukti Sutartį 9.4 punkte n</text:span><text:span text:style-name="T150">ustatyta tvarka.</text:span></text:p>
      <text:p text:style-name="P151"><text:span text:style-name="T152">6.3</text:span><text:span text:style-name="T153">. TEIKĖJAS neatsako už pašto ir pasiuntinių pašto paslaugų teikėjų duomenų nepateikimą GAVĖJUI.</text:span></text:p>
      <text:p text:style-name="P154"/>
      <text:p text:style-name="P155"><text:span text:style-name="T156">7</text:span><text:span text:style-name="T157">. ATSAKOMYBĖ IR GINČŲ SPRENDIMO TVARKA</text:span></text:p>
      <text:p text:style-name="P158"/>
      <text:p text:style-name="P159"><text:span text:style-name="T160">7.1</text:span><text:span text:style-name="T161">. Nė viena šalis neturi teisės pavesti šią Sutartį vykdyti tretiesiems asmenims.</text:span></text:p>
      <text:p text:style-name="P162"><text:span text:style-name="T163">7.2</text:span><text:span text:style-name="T164">. Už šios Sutarties įsipareigojimų nevykdymą arba netinkamą vykdymą šalys atsako Lietuvos Respublikos įstatymų nustatyta tvarka.</text:span></text:p>
      <text:p text:style-name="P165"><text:span text:style-name="T166">7.3</text:span><text:span text:style-name="T167">. Ginčai, kylantys iš šios Sutarties, sprendžiami derybų būdu. Nepavykus susitarti per protingą terminą, ginčas spr</text:span><text:span text:style-name="T168">endžiamas Lietuvos Respublikos teismuose pagal Lietuvos Respublikos įstatymus.</text:span></text:p>
      <text:p text:style-name="P169"/>
      <text:p text:style-name="P170"><text:span text:style-name="T171">8</text:span><text:span text:style-name="T172">. NENUGALIMOS JĖGOS APLINKYBĖS (FORCE MAJEURE)</text:span></text:p>
      <text:p text:style-name="P173"/>
      <text:p text:style-name="P174"><text:span text:style-name="T175">8.1</text:span><text:span text:style-name="T176">. Sutarties šalys atleidžiamos nuo atsakomybės, jeigu nevykdo Sutarties sąlygų dėl nenugalimos jėgos aplinkybių, num</text:span><text:span text:style-name="T177">atytų Lietuvos Respublikos civilinio kodekso (Žin., 2000, Nr.<text:s/></text:span><text:a xlink:href="https://www.e-tar.lt/portal/lt/legalAct/TAR.8A39C83848CB" office:target-frame-name="_blank" xlink:show="new"><text:span text:style-name="T178">74-2262</text:span></text:a><text:span text:style-name="T179">, Nr. 77, Nr. 80, Nr. 82) 6.253 straipsnyje ir Atleidimo nuo atsakomybės esant nenugalimos jėgos (</text:span><text:span text:style-name="T180">force maje</text:span><text:span text:style-name="T181">ure</text:span><text:span text:style-name="T182">) aplinkybėms taisyklėse, patvirtintose Lietuvos Respublikos Vyriausybės 1996 m. liepos 15 d. nutarimu Nr. 840 „Dėl Atleidimo nuo atsakomybės esant nenugalimos jėgos (</text:span><text:span text:style-name="T183">force majeure</text:span><text:span text:style-name="T184">) aplinkybėms taisyklių patvirtinimo“ (Žin., 1996, Nr.<text:s/></text:span><text:a xlink:href="https://www.e-tar.lt/portal/lt/legalAct/TAR.6E3127CAC371" office:target-frame-name="_blank" xlink:show="new"><text:span text:style-name="T185">68-1652</text:span></text:a><text:span text:style-name="T186">).</text:span></text:p>
      <text:p text:style-name="P187"><text:span text:style-name="T188">8.2</text:span><text:span text:style-name="T189">. Šalis privalo pranešti kitai šaliai apie savo įsipareigojimų nevykdymą dėl nenugalimos jėgos aplinkybių per 30 dienų nuo tokių aplinkybių atsiradimo pradžios.</text:span></text:p>
      <text:p text:style-name="P190"/>
      <text:p text:style-name="P191"><text:span text:style-name="T192">9</text:span><text:span text:style-name="T193">. SUTARTIES GALIOJIMAS</text:span></text:p>
      <text:p text:style-name="P194"/>
      <text:p text:style-name="P195"><text:span text:style-name="T196">9.1</text:span><text:span text:style-name="T197">. Sutartis įsigalioja nuo jos pasirašymo dienos.</text:span></text:p>
      <text:p text:style-name="P198"><text:span text:style-name="T199">9.2</text:span><text:span text:style-name="T200">. Sutartis sudaryta neterminuotam laikotarpiui.</text:span></text:p>
      <text:p text:style-name="P201"><text:span text:style-name="T202">9.3</text:span><text:span text:style-name="T203">. Sutartis netenka galios:</text:span></text:p>
      <text:p text:style-name="P204"><text:span text:style-name="T205">9.3.1</text:span><text:span text:style-name="T206">. kai šalys susitaria nutraukti Sutartį;</text:span></text:p>
      <text:p text:style-name="P207"><text:span text:style-name="T208">9.3.2</text:span><text:span text:style-name="T209">. kai šalis vienašališkai</text:span><text:span text:style-name="T210"><text:s/>nutraukia Sutartį 9.4 punkte išdėstyta tvarka;</text:span></text:p>
      <text:p text:style-name="P211"><text:span text:style-name="T212">9.3.3</text:span><text:span text:style-name="T213">. TEIKĖJUI praradus teisę tvarkyti įmonių duomenis apie elektroninių ryšių ir (ar) pašto ir (ar) pasiuntinių veiklą;</text:span></text:p>
      <text:p text:style-name="P214"><text:span text:style-name="T215">9.3.4</text:span><text:span text:style-name="T216">. GAVĖJUI praradus teisę tvarkyti įmonių duomenis apie elektroninių ryšių</text:span><text:span text:style-name="T217"><text:s/>ir (ar) pašto ir (ar) pasiuntinių veiklą.</text:span></text:p>
      <text:p text:style-name="P218"><text:span text:style-name="T219">9.4</text:span><text:span text:style-name="T220">. Sutarties šalis turi teisę nutraukti Sutartį:</text:span></text:p>
      <text:p text:style-name="P221"><text:span text:style-name="T222">9.4.1</text:span><text:span text:style-name="T223">. įspėjusi kitą šalį raštu prieš 5 darbo dienas, jei ši šalis pažeidžia šios Sutarties sąlygas;</text:span></text:p>
      <text:p text:style-name="P224"><text:span text:style-name="T225">9.4.2</text:span><text:span text:style-name="T226">. kitais atvejais, apie tai informuodama kit</text:span><text:span text:style-name="T227">ą šalį raštu prieš 30 dienų iki Sutarties nutraukimo.</text:span></text:p>
      <text:p text:style-name="P228"><text:span text:style-name="T229">9.5</text:span><text:span text:style-name="T230">. Visi šios Sutarties pakeitimai, papildymai ir priedai galioja, jei jie yra sudaryti raštu, pasirašyti šalių įgaliotų atstovų ir patvirtinti šalių antspaudais.</text:span></text:p>
      <text:p text:style-name="P231"/>
      <text:p text:style-name="P232"><text:span text:style-name="T233">10</text:span><text:span text:style-name="T234">. PRIEDAI IR EGZEMPLIOR</text:span><text:span text:style-name="T235">IAI</text:span></text:p>
      <text:p text:style-name="P236"/>
      <text:p text:style-name="P237"><text:span text:style-name="T238">10.1</text:span><text:span text:style-name="T239">. Sutarties priedai yra neatskiriama jos dalis.</text:span></text:p>
      <text:p text:style-name="P240"><text:span text:style-name="T241">10.2</text:span><text:span text:style-name="T242">. Sutarties priedai yra:</text:span></text:p>
      <text:p text:style-name="P243">10.2.1.1 priedas Duomenų apie elektroninių ryšių veiklą teikimo sąlygos, tvarka ir terminai;</text:p>
      <text:p text:style-name="P244"><text:span text:style-name="T245">10.2.2.1 priedas Duomenų apie pašto ir (ar) pasiuntinių veiklą teikimo<text:s/></text:span><text:span text:style-name="T246">sąlygos, tvarka ir terminai;</text:span></text:p>
      <text:p text:style-name="P247"><text:span text:style-name="T248">10.3</text:span><text:span text:style-name="T249">. Sutartis ir du jos priedai sudaryti dviem egzemplioriais, turinčiais vienodą teisinę galią, po vieną egzempliorių kiekvienai šaliai.</text:span></text:p>
      <text:p text:style-name="P250"/>
      <text:p text:style-name="P251"><text:span text:style-name="T252">11</text:span><text:span text:style-name="T253">. ŠALIŲ REKVIZITAI</text:span></text:p>
      <text:p text:style-name="P254"/>
      <text:p text:style-name="P255"><text:span text:style-name="T256">11.1</text:span><text:span text:style-name="T257">. GAVĖJAS – Statistikos departamentas prie Lietuv</text:span><text:span text:style-name="T258">os Respublikos Vyriausybės, Gedimino pr. 29, LT-01500 Vilnius, tel. (8 5) 236 48 22, (8 5) 236 46 10, faks. (8 5) 236 48 45, (8 5) 236 46 69, el. p. statistika@std.lt</text:span></text:p>
      <text:soft-page-break/>
      <text:p text:style-name="P259">Įstaigos kodas 188600177</text:p>
      <text:p text:style-name="P260"><text:span text:style-name="T261">Registro tvarkymo įstaiga – VĮ Registrų centras</text:span></text:p>
      <text:p text:style-name="P262"><text:span text:style-name="T263">11.2</text:span><text:span text:style-name="T264">. TEIKĖJ</text:span><text:span text:style-name="T265">AS -Lietuvos Respublikos ryšių reguliavimo tarnyba, Algirdo g. 27, LT-03219, Vilnius, tel.: (8 5) 210 56 23, (8 5) 210 56 33, faks. (8 5) 216 15 64, el. p. rrt@rrt.lt</text:span></text:p>
      <text:p text:style-name="P266">Įstaigos kodas 121442211</text:p>
      <text:p text:style-name="P267">Registro tvarkymo įstaiga – VĮ Registrų centras</text:p>
      <text:p text:style-name="P268"/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Statistikos departamento<text:s/></text:p>
          </table:table-cell>
          <table:table-cell table:style-name="TableCell276">
            <text:p text:style-name="P277">Lietuvos Respublikos</text:p>
          </table:table-cell>
        </table:table-row>
        <table:table-row table:style-name="TableRow278">
          <table:table-cell table:style-name="TableCell279">
            <text:p text:style-name="P280">prie Lietuvos Respublikos Vyriausybės</text:p>
          </table:table-cell>
          <table:table-cell table:style-name="TableCell281">
            <text:p text:style-name="P282">ryšių reguliavimo tarnybos<text:s/></text:p>
          </table:table-cell>
        </table:table-row>
        <table:table-row table:style-name="TableRow283">
          <table:table-cell table:style-name="TableCell284">
            <text:p text:style-name="P285">generalinis direktorius</text:p>
          </table:table-cell>
          <table:table-cell table:style-name="TableCell286">
            <text:p text:style-name="P287">direktorius</text:p>
          </table:table-cell>
        </table:table-row>
        <table:table-row table:style-name="TableRow288">
          <table:table-cell table:style-name="TableCell289">
            <text:p text:style-name="P290">Algirdas Šemeta<text:s/></text:p>
          </table:table-cell>
          <table:table-cell table:style-name="TableCell291">
            <text:p text:style-name="P292">Tomas Barakauskas</text:p>
          </table:table-cell>
        </table:table-row>
      </table:table>
      <text:p text:style-name="P293"/>
      <text:p text:style-name="P294"><text:span text:style-name="T295"><text:tab/></text:span><text:span text:style-name="T296"><text:tab/></text:span><text:span text:style-name="T297"><text:tab/></text:span><text:span text:style-name="T298"><text:tab/></text:span></text:p>
      <text:p text:style-name="P299"><text:span text:style-name="T300"><text:tab/></text:span><text:span text:style-name="T301">(data)</text:span><text:span text:style-name="T302"><text:tab/>(data)</text:span></text:p>
      <text:p text:style-name="P303"><text:tab/>A. V.<text:tab/>A. V.</text:p>
      <text:p text:style-name="P304"><text:span text:style-name="T305">______________</text:span></text:p>
      <text:soft-page-break/>
      <text:p text:style-name="P306"><text:span text:style-name="T307">2005 m. liepos 28 d. Bendradarbiavimo<text:s/></text:span></text:p>
      <text:p text:style-name="P308">sutarties Nr. (7.2)-1E-55/STAT-83 (2005)</text:p>
      <text:p text:style-name="P309"><text:span text:style-name="T310">1</text:span><text:span text:style-name="T311"><text:s/>priedas</text:span></text:p>
      <text:p text:style-name="P312"/>
      <text:p text:style-name="P313"><text:span text:style-name="T314">DUOMENŲ APIE ELEKTRONINIŲ RYŠIŲ VEIKLĄ TEIKIMO SĄLYGOS, TVARKA IR</text:span></text:p>
      <text:p text:style-name="P315"><text:span text:style-name="T316">TERMINAI</text:span></text:p>
      <text:p text:style-name="P317"/>
      <text:p text:style-name="P318"><text:span text:style-name="T319">1</text:span><text:span text:style-name="T320">. Teikiami<text:s/></text:span><text:span text:style-name="T321">duomenys:</text:span></text:p>
      <text:p text:style-name="P322"><text:span text:style-name="T323">TEIKĖJAS teikia GAVĖJUI ketvirtinių ir metinių ataskaitų apie</text:span><text:span text:style-name="T324"><text:s/>vykdytą elektroninių ryšių veiklą, gaunamų iš ūkio subjektų pagal Bendrųjų vertimosi elektroninių ryšių veikla sąlygų aprašą, patvirtintą Lietuvos Respublikos ryšių reguliavimo tarnybos direktoriaus 2005 m. balandžio 8 d. įsakymu Nr. 1V-340, pirminius duo</text:span><text:span text:style-name="T325">menis (iš ūkio subjektų gautų ketvirtinių ir metinių ataskaitų apie vykdytą elektroninių ryšių veiklą kopijas).</text:span></text:p>
      <text:p text:style-name="P326"><text:span text:style-name="T327">2</text:span><text:span text:style-name="T328">. Duomenų teikimo būdas ir tvarka:</text:span></text:p>
      <text:p text:style-name="P329"><text:span text:style-name="T330">2.1</text:span><text:span text:style-name="T331">. Ketvirtinių ataskaitų pirminius duomenis (iš ūkio subjektų gautų ketvirtinių ataskaitų apie vykdy</text:span><text:span text:style-name="T332">tą elektroninių ryšių veiklą kopijas) TEIKĖJAS pateikia GAVĖJUI per 10 darbo dienų nuo tokios informacijos gavimo dienos, bet ne vėliau kaip:</text:span></text:p>
      <text:p text:style-name="P333">I ketvirčio – iki gegužės 15 d.</text:p>
      <text:p text:style-name="P334">II ketvirčio – iki rugpjūčio 15 d.</text:p>
      <text:p text:style-name="P335">III ketvirčio – iki lapkričio 15 d.</text:p>
      <text:p text:style-name="P336"><text:span text:style-name="T337">IV ketvirči</text:span><text:span text:style-name="T338">o – iki vasario 15 d.</text:span></text:p>
      <text:p text:style-name="P339"><text:span text:style-name="T340">2.2</text:span><text:span text:style-name="T341">. Pirminius praėjusių metų metinių ataskaitų duomenis (iš ūkio subjektų gautų metinių ataskaitų apie vykdytą elektroninių ryšių veiklą kopijas) TEIKĖJAS teikia GAVĖJUI per 10 darbo dienų nuo tokios informacijos gavimo dienos, b</text:span><text:span text:style-name="T342">et ne vėliau kaip iki einamųjų metų balandžio 1 d.</text:span></text:p>
      <text:p text:style-name="P343"/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Statistikos departamento<text:s/></text:p>
          </table:table-cell>
          <table:table-cell table:style-name="TableCell351">
            <text:p text:style-name="P352">Lietuvos Respublikos</text:p>
          </table:table-cell>
        </table:table-row>
        <table:table-row table:style-name="TableRow353">
          <table:table-cell table:style-name="TableCell354">
            <text:p text:style-name="P355">prie Lietuvos Respublikos Vyriausybės</text:p>
          </table:table-cell>
          <table:table-cell table:style-name="TableCell356">
            <text:p text:style-name="P357">ryšių reguliavimo tarnybos<text:s/></text:p>
          </table:table-cell>
        </table:table-row>
        <table:table-row table:style-name="TableRow358">
          <table:table-cell table:style-name="TableCell359">
            <text:p text:style-name="P360">generalinis direktorius</text:p>
          </table:table-cell>
          <table:table-cell table:style-name="TableCell361">
            <text:p text:style-name="P362">direktorius</text:p>
          </table:table-cell>
        </table:table-row>
        <table:table-row table:style-name="TableRow363">
          <table:table-cell table:style-name="TableCell364">
            <text:p text:style-name="P365">Algirdas Šemeta<text:s/></text:p>
          </table:table-cell>
          <table:table-cell table:style-name="TableCell366">
            <text:p text:style-name="P367">Tomas Barakauskas</text:p>
          </table:table-cell>
        </table:table-row>
      </table:table>
      <text:p text:style-name="P368"/>
      <text:p text:style-name="P369"><text:tab/><text:tab/><text:tab/><text:tab/></text:p>
      <text:p text:style-name="P370"><text:span text:style-name="T371"><text:tab/></text:span><text:span text:style-name="T372">(data)</text:span><text:span text:style-name="T373"><text:tab/></text:span><text:span text:style-name="T374">(data)</text:span></text:p>
      <text:p text:style-name="P375"><text:tab/>A. V.<text:tab/>A. V.</text:p>
      <text:p text:style-name="P376"><text:span text:style-name="T377">______________</text:span></text:p>
      <text:soft-page-break/>
      <text:p text:style-name="P378"><text:span text:style-name="T379">2005 m. liepos 28 d. Bendradarbiavimo sutarties Nr. (7.2)-1E-55/STAT-83(2005)<text:s/></text:span></text:p>
      <text:p text:style-name="P380"><text:span text:style-name="T381">2</text:span><text:span text:style-name="T382"><text:s/>priedas</text:span></text:p>
      <text:p text:style-name="P383"/>
      <text:p text:style-name="P384"><text:span text:style-name="T385">DUOMENŲ APIE PAŠTO IR (AR) PASIUNTINIŲ VEIKLĄ TEIKIMO SĄLYGOS, TVARKA IR TERMINAI</text:span></text:p>
      <text:p text:style-name="P386"/>
      <text:p text:style-name="P387"><text:span text:style-name="T388">1</text:span><text:span text:style-name="T389">. TEIKĖJAS per 10 darbo dienų nuo<text:s/></text:span><text:span text:style-name="T390">leidimo teikti pašto paslaugas išdavimo ar asmens įrašymo į pasiuntinių paslaugų teikėjų sąrašą informuoja pašto ir pasiuntinių paslaugų teikėjus apie būtinybę pateikti GAVĖJUI IR TEIKĖJUI:</text:span></text:p>
      <text:p text:style-name="P391">Ketvirtines ataskaitų formas:</text:p>
      <text:p text:style-name="P392">I ketvirčio ataskaitas (už sausio 1<text:s/>d. – kovo 31 d.) iki balandžio 30 d.;</text:p>
      <text:p text:style-name="P393">II ketvirčio ataskaitas (už balandžio 1 d. – birželio 30 d.) iki liepos 31 d.;</text:p>
      <text:p text:style-name="P394">III ketvirčio ataskaitas (už liepos 1 d. – rugsėjo 30 d.) iki spalio 31 d.;</text:p>
      <text:p text:style-name="P395">IV ketvirčio ataskaitas (už spalio 1 d. – gruodžio 31 d.) iki einamųjų metų sausio 31 d.</text:p>
      <text:p text:style-name="P396"><text:span text:style-name="T397">Metines praėjusių metų (sausio 1 d. – gruodžio 31d.) ataskaitų formas – iki einamųjų metų kovo 1 d.</text:span></text:p>
      <text:p text:style-name="P398"><text:span text:style-name="T399">2</text:span><text:span text:style-name="T400">. Paaiškinimus pašto ir pasiuntinių paslaugų teikėjams dėl duomenų nurodymo metinės ir ketvirtinės ataskaitų formų I, II, III</text:span><text:span text:style-name="T401"><text:s/>dalyse teikia paklausimą gavusi institucija – Statistikos departamentas prie Lietuvos Respublikos Vyriausybės ar Lietuvos Respublikos ryšių reguliavimo tarnyba (dėl III dalies 300,310,350 ir 360 eilučių – Statistikos departamentas prie Lietuvos Respubliko</text:span><text:span text:style-name="T402">s Vyriausybės); paaiškinimus dėl duomenų nurodymo metinės ataskaitos formos IV (401,402 eilutės), V ir VI dalyse bei ketvirtinės ataskaitos formos IV dalyje – teikia Statistikos departamentas prie Lietuvos Respublikos Vyriausybės; paaiškinimus dėl duomenų<text:s/></text:span><text:span text:style-name="T403">nurodymo metinės ataskaitos formos IV (400 eilutė) ir VII dalyse – Lietuvos Respublikos ryšių reguliavimo tarnyba.</text:span></text:p>
      <text:p text:style-name="P404"/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Statistikos departamento<text:s/></text:p>
          </table:table-cell>
          <table:table-cell table:style-name="TableCell412">
            <text:p text:style-name="P413">Lietuvos Respublikos</text:p>
          </table:table-cell>
        </table:table-row>
        <table:table-row table:style-name="TableRow414">
          <table:table-cell table:style-name="TableCell415">
            <text:p text:style-name="P416">prie Lietuvos Respublikos Vyriausybės</text:p>
          </table:table-cell>
          <table:table-cell table:style-name="TableCell417">
            <text:p text:style-name="P418">ryšių reguliavimo tarnybos<text:s/></text:p>
          </table:table-cell>
        </table:table-row>
        <table:table-row table:style-name="TableRow419">
          <table:table-cell table:style-name="TableCell420">
            <text:p text:style-name="P421">generalinis direktorius</text:p>
          </table:table-cell>
          <table:table-cell table:style-name="TableCell422">
            <text:p text:style-name="P423">direktorius</text:p>
          </table:table-cell>
        </table:table-row>
        <table:table-row table:style-name="TableRow424">
          <table:table-cell table:style-name="TableCell425">
            <text:p text:style-name="P426">Algirdas Šemeta<text:s/></text:p>
          </table:table-cell>
          <table:table-cell table:style-name="TableCell427">
            <text:p text:style-name="P428">Tomas Barakauskas</text:p>
          </table:table-cell>
        </table:table-row>
      </table:table>
      <text:p text:style-name="P429"/>
      <text:p text:style-name="P430"><text:tab/><text:tab/><text:tab/><text:tab/></text:p>
      <text:p text:style-name="P431"><text:span text:style-name="T432"><text:tab/></text:span><text:span text:style-name="T433">(data)</text:span><text:span text:style-name="T434"><text:tab/>(data)</text:span></text:p>
      <text:p text:style-name="P435"><text:tab/>A. V.<text:tab/>A. V.</text:p>
      <text:p text:style-name="P436">______________</text:p>
      <text:p text:style-name="P4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30T17:20:00Z</meta:creation-date>
    <dc:date>2015-09-30T17:20:00Z</dc:date>
    <meta:template xlink:href="Normal" xlink:type="simple"/>
    <meta:editing-cycles>2</meta:editing-cycles>
    <meta:editing-duration>PT0S</meta:editing-duration>
    <meta:document-statistic meta:page-count="6" meta:paragraph-count="154" meta:word-count="1851" meta:character-count="13897" meta:row-count="420" meta:non-whitespace-character-count="12200"/>
  </office:meta>
</office:document-meta>
</file>