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text-transform="uppercase"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RYŠIŲ IR INFORMATIKOS MINISTERIJA</text:span></text:p>
      <text:p text:style-name="P6"/>
      <text:p text:style-name="P7">Į S A K Y M A S</text:p>
      <text:p text:style-name="P8">DĖL VIDAUS TELEKOMUNIKACIJŲ PAPILDOMŲ PASLAUGŲ TARIFŲ TVIRTINIMO TVARKOS</text:p>
      <text:p text:style-name="P9"/>
      <text:p text:style-name="P10">1998 m. sausio 19 d. Nr. 1-T</text:p>
      <text:p text:style-name="P11">Vilnius</text:p>
      <text:p text:style-name="P12"/>
      <text:p text:style-name="P13"><text:span text:style-name="T14">Vadovaudamasis Lietuvos Respublikos ryšių įstatymo 7 straipsniu,</text:span></text:p>
      <text:p text:style-name="P15"><text:span text:style-name="T16">įsakau:</text:span></text:p>
      <text:p text:style-name="P17"><text:span text:style-name="T18">1</text:span><text:span text:style-name="T19">. Nuo 1998 m. sausio 26 d.:<text:s/></text:span></text:p>
      <text:p text:style-name="P20"><text:span text:style-name="T21">1.1</text:span><text:span text:style-name="T22">. Suteikti AB „Lietuvos telekomas“ teisę tvirtinti Vidaus telekomunikacijų papildomų paslaugų tarifus.</text:span></text:p>
      <text:p text:style-name="P23"><text:span text:style-name="T24">1.2</text:span><text:span text:style-name="T25">. Pripažinti negaliojančiais Ryšių ir informatikos ministerijos 1996 m. sausio 29 d. įsakymu Nr. 1 -t „Dėl vidaus telekomunikacijų tarifų“ (Žin., 1996, Nr.<text:s/></text:span><text:a xlink:href="https://www.e-tar.lt/portal/lt/legalAct/TAR.CFB0B15E2ADD" office:target-frame-name="_blank" xlink:show="new"><text:span text:style-name="T26">12-335</text:span></text:a><text:span text:style-name="T27">) patvirtintus tarifų I skyriaus 5–10 straipsnius, III skyriaus 17–26 straipsnius bei 22 straipsnio paaiškinimą ir 1–5 pastabas, IV skyriaus 6 – 19 straipsnius.</text:span></text:p>
      <text:p text:style-name="P28"><text:span text:style-name="T29">2</text:span><text:span text:style-name="T30">. Informaciją apie patvirtintus vidaus telekomunikacijų papildomų paslaugų tarifus pateikti Ryšių ir informatikos ministerijai prieš 10 dienų iki jų įsigaliojimo.</text:span></text:p>
      <text:p text:style-name="P31"><text:span text:style-name="T32">3</text:span><text:span text:style-name="T33">. Įpareigoti AB „Lietuvos telekomas“ apie tarifų pasikeitimą nuolat informuoti Bendrovės filialus ir vartotojus.<text:s/></text:span></text:p>
      <text:p text:style-name="P34"/>
      <text:p text:style-name="P35"/>
      <text:p text:style-name="P36"/>
      <text:p text:style-name="P37"><text:span text:style-name="T38">RYŠIŲ IR INFORMATIKOS MINISTRAS</text:span><text:span text:style-name="T39"><text:tab/>RIMANTAS PLEI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2-13T09:02:00Z</meta:creation-date>
    <dc:date>2018-02-13T09:02:00Z</dc:date>
    <meta:template xlink:href="Normal.dotm" xlink:type="simple"/>
    <meta:editing-cycles>2</meta:editing-cycles>
    <meta:editing-duration>PT0S</meta:editing-duration>
    <meta:document-statistic meta:page-count="1" meta:paragraph-count="11" meta:word-count="146" meta:character-count="1153" meta:row-count="37" meta:non-whitespace-character-count="1018"/>
  </office:meta>
</office:document-meta>
</file>