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FONDO ĮSTATYMO 2 STRAIPSNIO IR 1 PRIEDĖLIO PAPILDYMO</text:p>
      <text:p text:style-name="P16">Į S T A T Y M A S</text:p>
      <text:p text:style-name="P17"/>
      <text:p text:style-name="P18">2001 m. liepos 12 d. Nr. IX-462</text:p>
      <text:p text:style-name="P19">Vilnius</text:p>
      <text:p text:style-name="P20"/>
      <text:p text:style-name="P21"><text:span text:style-name="T22">(Žin., 1995, Nr.<text:s/></text:span><text:a xlink:href="https://www.e-tar.lt/portal/lt/legalAct/TAR.B0656CB1A33C" office:target-frame-name="_blank" xlink:show="new"><text:span text:style-name="T23">12-259</text:span></text:a><text:span text:style-name="T24">; 1997, Nr.<text:s/></text:span><text:a xlink:href="https://www.e-tar.lt/portal/lt/legalAct/TAR.7D591CEA7AE9" office:target-frame-name="_blank" xlink:show="new"><text:span text:style-name="T25">109-2756</text:span></text:a><text:span text:style-name="T26">; 2001, Nr.<text:s/></text:span><text:a xlink:href="https://www.e-tar.lt/portal/lt/legalAct/TAR.AA8FAE68F995" office:target-frame-name="_blank" xlink:show="new"><text:span text:style-name="T27">45-1573</text:span></text:a><text:span text:style-name="T28">, 2001 m. liepos 10 d. Nr. IX-439)</text:span></text:p>
      <text:p text:style-name="P29"/>
      <text:p text:style-name="P30"><text:span text:style-name="T31">1</text:span><text:span text:style-name="T32"><text:s/>straipsnis.<text:s/></text:span><text:span text:style-name="T33">2 straipsnio 1 dalies papildymas</text:span></text:p>
      <text:p text:style-name="P34"><text:span text:style-name="T35">Papildyti 2 straipsnio 1 dalį ir ją išdėstyti taip:</text:span></text:p>
      <text:p text:style-name="P36">„1. Atskaitymus nuo realizavimo pajamų (įplaukų) į Kelių fondą moka juridiniai asmenys, išskyrus juridinius asmenis, kurie verčiasi nekomercine veikla ir<text:s/>negavo pajamų iš ūkinės komercinės veiklos. Į realizavimo pajamas (įplaukas), nuo kurių mokami atskaitymai į Kelių fondą, neįskaitoma pagal Juridinių asmenų pelno mokesčio įstatymo 3 straipsnio 2 dalies nuostatą realizavimo pajamoms priskiriama grąžinta beviltiškomis pripažintų skolų suma. Ši nuostata netaikoma juridiniams asmenims, kurie įplaukas pripažįsta faktišku jų gavimo momentu.“</text:p>
      <text:p text:style-name="P37"/>
      <text:p text:style-name="P38"><text:span text:style-name="T39">2</text:span><text:span text:style-name="T40"><text:s/>straipsnis.<text:s/></text:span><text:span text:style-name="T41">Įstatymo 1 priedėlio 2 punkto papildymas</text:span></text:p>
      <text:p text:style-name="P42">Įstatymo 1 priedėlio 2 punkte po žodžių „nustatyta tvarka“ įrašyti žodžius „ir atsižvelgiant į šio įstatymo 2 straipsnio 1 dalį“ ir šį punktą išdėstyti taip:</text:p>
      <text:p text:style-name="P43">„2. Atskaitymai atliekami nuo realizavimo pajamų, apskaičiuotų Juridinių asmenų pelno mokesčio įstatymo nustatyta tvarka ir atsižvelgiant į šio įstatymo 2 straipsnio 1 dalį arba nuo realizavimo įplaukų, apskaičiuotų Fizinių asmenų pajamų mokesčio<text:span text:style-name="T44"><text:s/></text:span>laikinojo įstatymo IV dalyje nustatyta tvarka.“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3:00Z</meta:creation-date>
    <dc:date>2015-09-11T16:33:00Z</dc:date>
    <meta:template xlink:href="Normal" xlink:type="simple"/>
    <meta:editing-cycles>2</meta:editing-cycles>
    <meta:editing-duration>PT0S</meta:editing-duration>
    <meta:document-statistic meta:page-count="1" meta:paragraph-count="20" meta:word-count="252" meta:character-count="1755" meta:row-count="63" meta:non-whitespace-character-count="1523"/>
  </office:meta>
</office:document-meta>
</file>