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ab-stops>
          <style:tab-stop style:type="left" style:position="3.7409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8 D. NUTARIMO NR. 653 „DĖL BENDROS PREKIŲ IMPORTO IR EKSPORTO TARIFINIŲ KVOTŲ ADMINISTRAVIMO TVARKOS“ DALINIO PAKEITIMO</text:p>
      <text:p text:style-name="P14"/>
      <text:p text:style-name="P15">1997 m. balandžio 21 d. Nr. 3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daryti Lietuvos Respublikos Vyriausybės 1995 m. gegužės 8 d. nutarime Nr. 653 „Dėl bendros prekių importo ir eksporto tarifinių kvotų administravimo tvarkos“ (Žin., 1995, Nr.<text:s/></text:span><text:a xlink:href="https://www.e-tar.lt/portal/lt/legalAct/TAR.2F1FF88A7EAF" office:target-frame-name="_blank" xlink:show="new"><text:span text:style-name="T25">39-979</text:span></text:a><text:span text:style-name="T26">) šiuos pakeitimus:</text:span></text:p>
      <text:p text:style-name="P27"><text:span text:style-name="T28">1.1</text:span><text:span text:style-name="T29">. išdėstyti 2.3 punktą taip:</text:span></text:p>
      <text:p text:style-name="P30"><text:span text:style-name="T31">„</text:span><text:span text:style-name="T32">2.3</text:span><text:span text:style-name="T33">. pagrindinės žemės ūkio produkcijos bei maisto prekių importo ir eksporto bendrąsias tarifines kvotas tvirtina Lietuvos Respublikos Vyriausybė Žemės ir miškų ūkio ministerijos teikimu, suderintu su Ūkio ministerija“;</text:span></text:p>
      <text:p text:style-name="P34"><text:span text:style-name="T35">1.2</text:span><text:span text:style-name="T36">. išdėstyti 2.5.1.1 punktą taip:</text:span></text:p>
      <text:p text:style-name="P37"><text:span text:style-name="T38">„</text:span><text:span text:style-name="T39">2.5.1.1</text:span><text:span text:style-name="T40">. pagrindinės žemės ūkio produkcijos ir maisto prekių – Žemės ir miškų ūkio ministerija“;</text:span></text:p>
      <text:p text:style-name="P41"><text:span text:style-name="T42">1.3</text:span><text:span text:style-name="T43">. išdėstyti 2.5.2 punktą taip:</text:span></text:p>
      <text:p text:style-name="P44"><text:span text:style-name="T45">„</text:span><text:span text:style-name="T46">2.5.2</text:span><text:span text:style-name="T47">. tekstilės ir tekstilės gaminių, eksportuojamų į Europos Sąjungos valstybes pagal Lietuvos Respublikos ir Europos Ekonominės Bendrijos, Europos atominės energijos bendrijos bei Europos anglių ir plieno bendrijos laisvosios prekybos sutartį – Ūkio ministerija jos nustatyta tvarka“;</text:span></text:p>
      <text:p text:style-name="P48"><text:span text:style-name="T49">1.4</text:span><text:span text:style-name="T50">. papildyti nutarimą šiuo 2.12 punktu;</text:span></text:p>
      <text:p text:style-name="P51"><text:span text:style-name="T52">„</text:span><text:span text:style-name="T53">2.12</text:span><text:span text:style-name="T54">. kvotos gavimo momentu galiojantys ekonominiai, techniniai ir kiti reikalavimai bei nustatytos sąlygos, susijusios su kvotų panaudojimu, taikomi visą kvotos galiojimo laikotarpį“;</text:span></text:p>
      <text:p text:style-name="P55"><text:span text:style-name="T56">1.5</text:span><text:span text:style-name="T57">. išdėstyti 4.1 ir 4.2 punktus taip:</text:span></text:p>
      <text:p text:style-name="P58"><text:span text:style-name="T59">„</text:span><text:span text:style-name="T60">4.1</text:span><text:span text:style-name="T61">. prekių importo ir eksporto tarifines kvotas išdavusioms ministerijoms ir kitoms valstybės institucijoms kas ketvirtį iki kito ketvirčio pirmojo mėnesio 25 dienos sulyginti turimus duomenis su Muitinės departamento prie Finansų ministerijos duomenimis apie kvotų panaudojimą, apibendrinti šią informaciją ir pateikti ją Lietuvos Respublikos Vyriausybei ir Ūkio ministerijai;</text:span></text:p>
      <text:p text:style-name="P62"><text:span text:style-name="T63">4.2</text:span><text:span text:style-name="T64">. Ūkio ministerijai išduoti pagal Europos Ekonominės Bendrijos nustatytą formą licencijas ūkio subjektams eksportuoti tekstilę ir tekstilės gaminius (pagal Kombinuotosios prekių nomenklatūros XI skyrių) į Europos Sąjungos valstybes“;</text:span></text:p>
      <text:p text:style-name="P65"><text:span text:style-name="T66">1.6</text:span><text:span text:style-name="T67">. nurodytuoju nutarimu patvirtintų Prekių importo ir eksporto tarifinių kvotų paskirstymo Lietuvos Respublikoje konkurso nuostatų 2, 3 ir 20 punktus išdėstyti taip:</text:span></text:p>
      <text:p text:style-name="P68"><text:span text:style-name="T69">„</text:span><text:span text:style-name="T70">2</text:span><text:span text:style-name="T71">. Konkursus rengia ministerijos ar kitos valstybės institucijos (toliau vadinama – ministerijos), kurių teikimu Lietuvos Respublikos Vyriausybė yra patvirtinusi atitinkamas prekių importo ir eksporto tarifines kvotas arba kurios dalyvauja rengiant atitinkamus Lietuvos Respublikos tarptautinius susitarimus.</text:span></text:p>
      <text:p text:style-name="P72"><text:span text:style-name="T73">Konkursus rengiančios ministerijos šiam darbui turi pasitelkti kitas ministerijas bei organizacijas.</text:span></text:p>
      <text:p text:style-name="P74"><text:span text:style-name="T75">3</text:span><text:span text:style-name="T76">. Ministro įsakymu konkursą rengiančioje ministerijoje sudaroma prekių importo ir eksporto tarifinių kvotų paskirstymo konkurso organizavimo komisija (toliau vadinama – komisija). Į jos sudėtį įtraukiami Ūkio ministerijos, Finansų ministerijos, Europos reikalų ministerijos (eksporto tarifinėms kvotoms),Valstybinės konkurencijos ir vartotojų teisių gynimo tarnybos prie Lietuvos Respublikos Vyriausybės, kitų suinteresuotų ministerijų, taip pat visuomeninių organizacijų atstovai.</text:span></text:p>
      <text:p text:style-name="P77"><text:span text:style-name="T78">20</text:span><text:span text:style-name="T79">. Prekių importo ir eksporto tarifines kvotas gavusiam ūkio subjektui išduodamas kvotos turėtojo pažymėjimas (suderintos su Ūkio ministerija ir Muitinės departamentu prie Finansų ministerijos formos), pasirašytas ministro arba ministerijos viceministro ir suteikiantis šiam ūkio subjektui teisę importuoti ar eksportuoti kvotuojamas prekes. Šis pažymėjimas turi būti išduotas ne vėliau kaip per 10 darbo dienų nuo konkurso rezultatų paskelbimo dienos.</text:span></text:p>
      <text:p text:style-name="P80"><text:span text:style-name="T81">Kvotos turėtojo pažymėjimai ir kvotos numeruojami Muitinės departamento prie Finansų ministerijos nustatyta bendra tvarka. Numeriai turi būti nurodomi muitinės deklaracijose“.</text:span></text:p>
      <text:p text:style-name="P82"><text:span text:style-name="T83">2</text:span><text:span text:style-name="T84">. Šis nutarimas taikomas nuo 1997 m. gegužės 1 dienos.</text:span></text:p>
      <text:p text:style-name="P85"/>
      <text:p text:style-name="P86"/>
      <text:p text:style-name="P87"/>
      <text:p text:style-name="P88">MINISTRAS PIRMININKAS<text:tab/>GEDIMINAS VAGNORIUS</text:p>
      <text:p text:style-name="P89"/>
      <text:p text:style-name="P90"/>
      <text:p text:style-name="P91"/>
      <text:p text:style-name="P92">ŪKIO MINISTRAS<text:tab/>VINCAS BABILI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4:04:00Z</meta:creation-date>
    <dc:date>2023-02-21T14:04:00Z</dc:date>
    <meta:template xlink:href="Normal.dotm" xlink:type="simple"/>
    <meta:editing-cycles>2</meta:editing-cycles>
    <meta:editing-duration>PT0S</meta:editing-duration>
    <meta:document-statistic meta:page-count="3" meta:paragraph-count="31" meta:word-count="511" meta:character-count="4078" meta:row-count="112" meta:non-whitespace-character-count="3598"/>
  </office:meta>
</office:document-meta>
</file>