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KONVENCIJĄ DĖL KOVOS SU KORUPCIJA, SUSIJUSIA SU EUROPOS BENDRIJŲ PAREIGŪNAIS AR EUROPOS SĄJUNGOS VALSTYBIŲ NARIŲ PAREIGŪNAIS, PARENGTĄ VADOVAUJANTIS EUROPOS SĄJUNGOS SUTARTIES K.3 STRAIPSNIO 2 DALIES C PUNKTU</text:p>
      <text:p text:style-name="P14"/>
      <text:p text:style-name="P15">2004 m. sausio 14 d. Nr. 33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</text:span><text:span text:style-name="T25">tifikuoti su išlyga ir pareiškimu Konvenciją dėl kovos su korupcija, susijusia su Europos Bendrijų pareigūnais ar Europos Sąjungos valstybių narių pareigūnais, parengtą vadovaujantis Europos Sąjungos sutarties K.3 straipsnio 2 dalies c punktu, priimtą 1997</text:span><text:span text:style-name="T26"><text:s/>m. gegužės 26 d. Briusely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teisingumo ministras Vytautas Markevičius, o jam negalint dalyvauti – teisingumo viceministras Gintaras Šveda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</text:span><text:span text:style-name="T39">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0:00Z</meta:creation-date>
    <dc:date>2015-08-31T02:40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1066" meta:row-count="49" meta:non-whitespace-character-count="938"/>
  </office:meta>
</office:document-meta>
</file>