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2 M. KOVO 15 D. ĮSAKYMO NR. 4-235 „DĖL LĖŠŲ, IŠMOKĖTŲ PROJEKTO NR. VP3-3.4-ŪM-03-V-04-013 VYKDYTOJai lazdijų rajono savivaldybės Seirijų Antano žmuidzinavičiaus gimnazijai, GRĄŽINIMO“ PAKEITIMO</text:p>
      <text:p text:style-name="P6"/>
      <text:p text:style-name="P7">2013 m. balandžio 19 d. Nr. 4-322</text:p>
      <text:p text:style-name="P8">Vilnius</text:p>
      <text:p text:style-name="P9"/>
      <text:p text:style-name="P10"><text:span text:style-name="T11">1</text:span><text:span text:style-name="T12">. P a k e i č i u Lietuvos Respublikos ūkio ministro 2012 m. kovo 15 d. įsakymą Nr. 4-235 „Dėl lėšų, išmokėtų projekto Nr. VP3-3.4-ŪM-03-V-04-013 vykdytojai Lazdijų rajono savivaldybės Seirijų Antano Žmuidzinavičiaus gimnazijai, grąžinimo“ („Informaciniai pranešimai“, 2012, Nr.<text:s/></text:span><text:a xlink:href="https://www.e-tar.lt/portal/lt/legalAct/TAR.DAEE44E9891C" office:target-frame-name="_blank" xlink:show="new"><text:span text:style-name="T13">23-198</text:span></text:a><text:span text:style-name="T14">; 2013, Nr.<text:s/></text:span><text:a xlink:href="https://www.e-tar.lt/portal/lt/legalAct/TAR.7B0517533D30" office:target-frame-name="_blank" xlink:show="new"><text:span text:style-name="T15">22-167</text:span></text:a><text:span text:style-name="T16">) ir išdėstau jį nauja redakcija:</text:span></text:p>
      <text:p text:style-name="P17"/>
      <text:p text:style-name="P18"><text:span text:style-name="T19">„LIETUVOS RESPUBLIKOS ŪKIO MINISTRAS</text:span></text:p>
      <text:p text:style-name="P20"/>
      <text:p text:style-name="P21">įsakymas</text:p>
      <text:p text:style-name="P22">DĖL LĖŠŲ, IŠMOKĖTŲ PROJEKTO NR. VP3-3.4-ŪM-03-V-04-013 VYKDYTOJai lazdijų rajono savivaldybės Seirijų Antano žmuidzinavičiaus gimnazijai, GRĄŽINIMO</text:p>
      <text:p text:style-name="P23"/>
      <text:p text:style-name="P24"><text:span text:style-name="T25">Vadovaudamasi Finansinės paramos, išmokėtos ir (arba) panaudotos pažeidžiant teisės ak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6">69-2469</text:span></text:a><text:span text:style-name="T27">; 2010, Nr. </text:span><text:a xlink:href="https://www.e-tar.lt/portal/lt/legalAct/TAR.3016D444513A" office:target-frame-name="_blank" xlink:show="new"><text:span text:style-name="T28">33-1570</text:span></text:a><text:span text:style-name="T29">), 5.2.2, 8.1 ir 8.3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12, Nr.<text:s/></text:span><text:a xlink:href="https://www.e-tar.lt/portal/lt/legalAct/TAR.35B698D6030F" office:target-frame-name="_blank" xlink:show="new"><text:span text:style-name="T32">56-2785</text:span></text:a><text:span text:style-name="T33">),<text:s/></text:span><text:span text:style-name="T34">188</text:span><text:span text:style-name="T35">1</text:span><text:span text:style-name="T36">, 198.2 ir 198.3 punktais</text:span><text:span text:style-name="T37">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38">67-2716</text:span></text:a><text:span text:style-name="T39">), 28 punktu,<text:s/></text:span><text:span text:style-name="T40">Lietuvos Respublikos finansų ministro<text:s/></text:span><text:span text:style-name="T41">2013 m. kovo 7 d. įsakymu Nr. 1K-096 „Dėl delspinigių už pavėluotą grąžinti finansinę paramą ir bendrojo finansavimo lėšas bei palūkanų už kiekvieną naudojimosi negrąžintomis lėšomis dieną dydžio nustatymo 2013 m. antrajam ketvirčiui“ (Žin., 2013, Nr.<text:s/></text:span><text:a xlink:href="https://www.e-tar.lt/portal/lt/legalAct/TAR.570163DFD1A8" office:target-frame-name="_blank" xlink:show="new"><text:span text:style-name="T42">28-1369</text:span></text:a><text:span text:style-name="T43">)</text:span><text:span text:style-name="T44"><text:s/>ir atsižvelgdama į 2010 m. liepos 16 d. projekto „Lazdijų rajono savivaldybės Seirijų Antano Žmuidzinavičiaus gimnazijos pastato Lazdijų rajone, Seirijų mstl., Metelių g. 7, rekonstravimas“, projekto kodas Nr. VP3-3.4-ŪM-03-V-04-013, finansavimo ir administravimo sutarties Nr. S-VP3-3.4-ŪM-03-V-04-013 bendrųjų sąlygų 2.1.17, 2.1.18 ir 9.1 punktus ir viešosios įstaigos Lietuvos verslo paramos agentūros (toliau – Agentūra) 2012 m. vasario 23 d. raštą Nr. R4-2906(13.1.5) „Dėl nustatyto Europos Sąjungos finansinės paramos naudojimo pažeidimo (projekto kodas VP3-3.4-ŪM-03-V-04-013)“</text:span><text:span text:style-name="T45">,</text:span><text:span text:style-name="T46"><text:s/>2013 m. vasario 15 d. raštu Nr. R4-1761(13.1.5) „Dėl nustatyto Europos Sąjungos finansinės paramos naudojimo pažeidimo (projekto kodas Nr. VP3-3.4-ŪM-03-V-04-013)“<text:s/></text:span><text:span text:style-name="T47">pateiktą sprendimą – 2013 m. vasario 14 d. Pažeidimo tyrimo išvadą Nr.<text:s/></text:span><text:span text:style-name="T48">VP3-3.4-ŪM-03-V-04-013/</text:span><text:span text:style-name="T49">IT02 ir Agentūros 2013 m. vasario 22 d. raštą Nr. R4-1992(13.1.5) „</text:span><text:span text:style-name="T50">Dėl nustatyto Europos Sąjungos finansinės paramos naudojimo pažeidimo (projekto kodas Nr. VP3-3.4-ŪM-03-V-04-013)</text:span><text:span text:style-name="T51">“</text:span><text:span text:style-name="T52">:</text:span></text:p>
      <text:p text:style-name="P53"><text:span text:style-name="T54">1</text:span><text:span text:style-name="T55">. P r i p a ž į s t u projekto „Lazdijų rajono savivaldybės Seirijų Antano Žmuidzinavičiaus gimnazijos pastato Lazdijų rajone, Seirijų mstl., Metelių g. 7, rekonstravimas“ (toliau – Projektas) išlaidų sumą – 178 546,71 Lt (šimtą septyniasdešimt aštuonis tūkstančius penkis šimtus keturiasdešimt šešis litus ir septyniasdešimt vieną centą) – netinkamomis finansuoti išlaidomis.</text:span></text:p>
      <text:p text:style-name="P56"><text:span text:style-name="T57">2</text:span><text:span text:style-name="T58">. N u s t a t a u, kad:<text:s/></text:span></text:p>
      <text:p text:style-name="P59"><text:span text:style-name="T60">2.1</text:span><text:span text:style-name="T61">. Lazdijų rajono savivaldybės Seirijų Antano Žmuidzinavičiaus gimnazija (toliau – Projekto vykdytojas) per 60 kalendorinių dienų nuo šio įsakymo įsigaliojimo dienos privalo grąžinti išmokėtų lėšų dalį – 105 438,03 Lt (šimtą penkis tūkstančius keturis šimtus trisdešimt aštuonis litus ir tris centus) Europos Sąjungos finansinės paramos lėšų į Lietuvos Respublikos ūkio ministerijos sąskaitą Nr. LT 477044060007806588;</text:span></text:p>
      <text:p text:style-name="P62"><text:span text:style-name="T63">2.2</text:span><text:span text:style-name="T64">. Projekto vykdytojas moka 0,03 procento delspinigių už kiekvieną uždelstą dieną, jei vėluoja grąžinti šio įsakymo 2.1 punkte nurodytas lėšas.</text:span></text:p>
      <text:p text:style-name="P65"><text:span text:style-name="T66">3</text:span><text:span text:style-name="T67">. P a v e d u:</text:span></text:p>
      <text:p text:style-name="P68"><text:span text:style-name="T69">3.1</text:span><text:span text:style-name="T70">. Agentūrai išskaičiuoti 73 108,68 Lt (septyniasdešimt tris tūkstančius šimtą aštuonis litus ir šešiasdešimt aštuonis centus) Europos Sąjungos finansinės paramos lėšų iš Projekto vykdytojo mokėjimo prašymo, pateikto pagal Projektą;</text:span></text:p>
      <text:p text:style-name="P71"><text:span text:style-name="T72">3.2</text:span><text:span text:style-name="T73">. Ūkio ministerijos Finansų ir buhalterinės apskaitos skyriui per 5 darbo dienas nuo šio įsakymo 2.1 ir 2.2 punktuose nurodytų lėšų gavimo į nurodytą sąskaitą dienos pervesti jas į Lietuvos Respublikos finansų ministerijos nurodytą valstybės iždo sąskaitą;</text:span></text:p>
      <text:p text:style-name="P74"><text:span text:style-name="T75">3.3</text:span><text:span text:style-name="T76">. Ūkio ministerijos Europos Sąjungos paramos koordinavimo departamento Struktūrinės paramos valdymo skyriui ne vėliau kaip per 3 darbo dienas nuo šio įsakymo priėmimo apie šio įsakymo priėmimą informuoti Projekto vykdytoją ir Agentūrą.“</text:span></text:p>
      <text:p text:style-name="P77"><text:span text:style-name="T78">2</text:span><text:span text:style-name="T79">. N u s t a t a u, kad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0">13-308</text:span></text:a><text:span text:style-name="T81">; 2000, Nr.<text:s/></text:span><text:a xlink:href="https://www.e-tar.lt/portal/lt/legalAct/TAR.78FAC7B20AD8" office:target-frame-name="_blank" xlink:show="new"><text:span text:style-name="T82">85-2566</text:span></text:a><text:span text:style-name="T83">) nustatyta tvarka ir terminais.<text:s/></text:span></text:p>
      <text:p text:style-name="P84"/>
      <text:p text:style-name="P85"/>
      <text:p text:style-name="P86"/>
      <text:p text:style-name="P87"><text:span text:style-name="T88">Ūkio ministrė</text:span><text:span text:style-name="T89"><text:tab/>Birutė Vėsaitė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9T07:25:00Z</meta:creation-date>
    <dc:date>2015-09-29T07:25:00Z</dc:date>
    <meta:template xlink:href="Normal" xlink:type="simple"/>
    <meta:editing-cycles>2</meta:editing-cycles>
    <meta:editing-duration>PT0S</meta:editing-duration>
    <meta:document-statistic meta:page-count="2" meta:paragraph-count="28" meta:word-count="783" meta:character-count="5739" meta:row-count="127" meta:non-whitespace-character-count="4984"/>
  </office:meta>
</office:document-meta>
</file>