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4 M. LAPKRIČIO 11 d. ĮSAKYMO Nr. D1-583 „DĖL ATASKAITŲ APIE TARYBOS DIREKTYVOS 1999/13/EB DĖL LAKIŲJŲ ORGANINIŲ JUNGINIŲ EMISIJOS APRIBOJIMO ĮGYVENDINIMĄ TEIKIMO EUROPOS KOMISIJAI TVARKOS APRAŠO PATVIRTINIMO“ PAKEITIMO</text:p>
      <text:p text:style-name="P7"/>
      <text:p text:style-name="P8">2009 m. gruodžio 28 d. Nr. D1-807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Ataskaitų apie Tarybos direktyvos 1999/13/EB dėl lakiųjų organinių junginių emisijos apribojimo įgyvendinimą teikimo Europos Komisijai tvarkos aprašą, patvirtintą Lietuvos Respublikos aplinkos ministro 2004 m. lapkričio 11 d. įsakymu Nr. D1-583 „Dėl Ataskaitų apie Tarybos direktyvos 1999/13/EB dėl lakiųjų organinių junginių emisijos apribojimo įgyvendinimą teikimo Europos Komisijai tvarkos aprašo patvirtinimo“ (Žin., 2004, Nr.<text:s/></text:span><text:a xlink:href="https://www.e-tar.lt/portal/lt/legalAct/TAR.EE6CA7A44CB1" office:target-frame-name="_blank" xlink:show="new"><text:span text:style-name="T16">170-6281</text:span></text:a><text:span text:style-name="T17">), ir pripažįstu netekusiu galios 4 punktą.</text:span></text:p>
      <text:p text:style-name="P18"><text:span text:style-name="T19">2</text:span><text:span text:style-name="T20">.<text:s/></text:span><text:span text:style-name="T21">Nustata</text:span><text:span text:style-name="T22">u, kad šis įsakymas įsigalioja 2010 m. sausio 1 d.</text:span></text:p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13:35:00Z</meta:creation-date>
    <dc:date>2016-04-20T13:35:00Z</dc: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1026" meta:row-count="34" meta:non-whitespace-character-count="903"/>
  </office:meta>
</office:document-meta>
</file>