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KLAIPĖDOS TERITORINĖS MUITINĖS VIRŠININKO</text:p>
      <text:p text:style-name="P3">ĮSAKYMAS</text:p>
      <text:p text:style-name="P4"/>
      <text:p text:style-name="P5">DĖL MUITINĖS SANDĖLIO STEIGIMO LEIDIMO PANAIKINIMO</text:p>
      <text:p text:style-name="P6"/>
      <text:p text:style-name="P7">2009 m. gegužės 11 d. Nr. RŽ3-177<text:s/></text:p>
      <text:p text:style-name="P8">Klaipėda</text:p>
      <text:p text:style-name="P9"/>
      <text:p text:style-name="P10">Vadovaudamasi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1">24-796</text:span></text:a>), 32 punktu:</text:p>
      <text:p text:style-name="P12">1.<text:s/><text:span text:style-name="T13">Panaikinu</text:span><text:s/>UAB „Gargždų Mida“, įmonės kodas 110433047, leidimą steigti A tipo muitinės sandėlį Nr. LA0282.<text:s/></text:p>
      <text:p text:style-name="P14">PAGRINDAS. UAB „Gargždų Mida“ 2009-04-28 prašymas Nr. 85 ir 2009-05-08 Klaipėdos teritorinės muitinės komisijos išvada Nr. (LM03)-RŽ14-12 „Dėl muitinės sandėlio steigimo leidimo panaikinimo“.</text:p>
      <text:p text:style-name="P15">2.<text:s/><text:span text:style-name="T16">Papildau</text:span><text:s/>Muitinės ir kitų valstybės institucijų prižiūrimų sandėlių sąrašo, patvirtinto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7">29-444</text:span></text:a>), 3.12 punkto skiltį „Pastabos“ įrašu „Veikla nutraukta nuo 2009-06-01“ ir „nuo 2009-06-01 išbraukiu minėtą punktą“.</text:p>
      <text:p text:style-name="P18">3. Šis įsakymas įsigalioja nuo jo paskelbimo oficialaus leidinio „Valstybės žinios“ priede „Informaciniai pranešimai“.</text:p>
      <text:p text:style-name="P19"/>
      <text:p text:style-name="P20"/>
      <text:p text:style-name="P21">VIRŠININKAS<text:tab/>ANTANAS ŠIPAVIČIUS</text:p>
      <text:p text:style-name="Normal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25T13:14:00Z</meta:creation-date>
    <dc:date>2016-05-25T13:14:00Z</dc:date>
    <meta:template xlink:href="Normal" xlink:type="simple"/>
    <meta:editing-cycles>2</meta:editing-cycles>
    <meta:editing-duration>PT0S</meta:editing-duration>
    <meta:document-statistic meta:page-count="1" meta:paragraph-count="7" meta:word-count="170" meta:character-count="1377" meta:row-count="37" meta:non-whitespace-character-count="1214"/>
  </office:meta>
</office:document-meta>
</file>