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fo:letter-spacing="0.0138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center"/>
    </style:style>
    <style:style style:name="T138" style:parent-style-name="DefaultParagraphFont" style:family="text">
      <style:text-properties fo:color="#000000"/>
    </style:style>
  </office:automatic-styles>
  <office:body>
    <office:text text:use-soft-page-breaks="true">
      <text:p text:style-name="P1"><text:span text:style-name="T7"/><text:span text:style-name="T8">Išrašas</text:span></text:p>
      <text:p text:style-name="P9"/>
      <text:p text:style-name="P10">VALSTYBINIO SOCIALINIO DRAUDIMO FONDO VALDYBOS PRIE SOCIALINĖS APSAUGOS IR DARBO MINISTERIJOS DIREKTORIAUS</text:p>
      <text:p text:style-name="P11">ĮSAKYMAS</text:p>
      <text:p text:style-name="P12"/>
      <text:p text:style-name="P13"><text:span text:style-name="T14">DĖL PENSIJOS GAVĖJO PAŽYMĖJIMO IŠDAVIMO IR KEITIMO TAISYKLIŲ, PATVIRTINTŲ VALSTYBINIO SOCIALINI</text:span><text:span text:style-name="T15">O DRAUDIMO FONDO VALDYBOS PRIE SOCIALINĖS APSAUGOS IR DARBO MINISTERIJOS DIREKTORIAUS 2005 M. RUGSĖJO 30 D. ĮSAKYMU Nr. V-377 „DĖL PENSIJOS GAVĖJO PAŽYMĖJIMO IŠDAVIMO IR KEITIMO TAISYKLIŲ PATVIRTINIMO“, PAKEITIMO</text:span></text:p>
      <text:p text:style-name="P16"/>
      <text:p text:style-name="P17">2006 m. balandžio 12 d. Nr. V-164<text:s/></text:p>
      <text:p text:style-name="P18">Vilnius</text:p>
      <text:p text:style-name="P19"/>
      <text:p text:style-name="P20"><text:span text:style-name="T21">Vadovaudamasis Lietuvos Respublikos socialinės apsaugos ir darbo ministro 2005 m. gruodžio 22 d. įsakymu Nr. A1-333 „Dėl neįgaliojo pažymėjimo išdavimo ir keitimo asmenims, sukakusiems senatvės pensijos amžių, tvarkos aprašo patvirtinimo“ (Žin., 2005, Nr</text:span><text:span text:style-name="T22">.<text:s/></text:span><text:a xlink:href="https://www.e-tar.lt/portal/lt/legalAct/TAR.EF6314177C81" office:target-frame-name="_blank" xlink:show="new"><text:span text:style-name="T23">151-5559</text:span></text:a><text:span text:style-name="T24">), Lietuvos Respublikos socialinės apsaugos ir darbo ministro 2005 m. gruodžio 30 d. įsakymu Nr. A1-342 „Dėl asmenų, sukakusių senatvės pensijos amžių, invalidumo grup</text:span><text:span text:style-name="T25">ių prilyginimo specialiųjų poreikių lygiui“ (Žin., 2006, Nr.<text:s/></text:span><text:a xlink:href="https://www.e-tar.lt/portal/lt/legalAct/TAR.1F1B1188D1BD" office:target-frame-name="_blank" xlink:show="new"><text:span text:style-name="T26">3-68</text:span></text:a><text:span text:style-name="T27">), Lietuvos Respublikos socialinės apsaugos ir darbo ministro 2005 m. gruodžio 30 d. įsakymu Nr. A1-343 „Dėl Neį</text:span><text:span text:style-name="T28">galiojo pažymėjimo išdavimo ir keitimo asmenims, kuriems nustatytas darbingumo lygis ar neįgalumo lygis, tvarkos aprašo patvirtinimo“ (Žin., 2006, Nr.<text:s/></text:span><text:a xlink:href="https://www.e-tar.lt/portal/lt/legalAct/TAR.B325FE0B63C4" office:target-frame-name="_blank" xlink:show="new"><text:span text:style-name="T29">3-69</text:span></text:a><text:span text:style-name="T30">) bei Lietuvos Respubl</text:span><text:span text:style-name="T31">ikos socialinės apsaugos ir darbo ministro 2006 m. kovo 28 d. įsakymu Nr. A1-89 „Dėl Lietuvos Respublikos socialinės apsaugos ir darbo ministro 2004 m. gruodžio 23 d. įsakymo Nr. A1-285 „Dėl Darbingumo lygio nustatymo pereinamuoju laikotarpiu taisyklių pat</text:span><text:span text:style-name="T32">virtinimo“ pakeitimo“ (Žin., 2006, Nr.<text:s/></text:span><text:a xlink:href="https://www.e-tar.lt/portal/lt/legalAct/TAR.8876441DF883" office:target-frame-name="_blank" xlink:show="new"><text:span text:style-name="T33">37-1324</text:span></text:a><text:span text:style-name="T34">),</text:span></text:p>
      <text:p text:style-name="P35"><text:span text:style-name="T36">1</text:span><text:span text:style-name="T37">.<text:s/></text:span><text:span text:style-name="T38">Pakeičiu</text:span><text:span text:style-name="T39"><text:s/>Pensijos gavėjo pažymėjimo išdavimo ir keitimo taisykles, patvirtintas Valstybinio socialinio draudimo fondo val</text:span><text:span text:style-name="T40">dybos direktoriaus 2005 m. rugsėjo 30 d. įsakymu Nr. V-377 (Žin., 2005, Nr.<text:s/></text:span><text:a xlink:href="https://www.e-tar.lt/portal/lt/legalAct/TAR.AE26A957EF13" office:target-frame-name="_blank" xlink:show="new"><text:span text:style-name="T41">118-4298</text:span></text:a><text:span text:style-name="T42">):</text:span></text:p>
      <text:p text:style-name="P43"><text:span text:style-name="T44">1.1</text:span><text:span text:style-name="T45">. Pripažįstu netekusiu galios 9.3 punktą.</text:span></text:p>
      <text:p text:style-name="P46"><text:span text:style-name="T47">1.2</text:span><text:span text:style-name="T48">. Išdėstau 10 punktą taip:</text:span></text:p>
      <text:p text:style-name="P49"><text:span text:style-name="T50">„</text:span><text:span text:style-name="T51">10</text:span><text:span text:style-name="T52">.<text:s/></text:span><text:span text:style-name="T53">Fondo administravimo įstaigų informacinėje duomenų bazėje Fondo valdybos teritorinio skyriaus specialistas (toliau – skyriaus specialistas) fiksuoja išduodamo pažymėjimo (pažymėjimo blanko) seriją ir numerį, informaciją apie pensijos gavėją pagal jo asmens</text:span><text:span text:style-name="T54"><text:s/>tapatybę patvirtinančio dokumento duomenis, pažymėjimo išdavimo datą, t. y. jo išrašymo datą, kuri negali būti ankstesnė nei diena, nuo kurios yra paskirta pensija. Toliau atliekami šie veiksmai:</text:span></text:p>
      <text:p text:style-name="P55"><text:span text:style-name="T56">10.1</text:span><text:span text:style-name="T57">. Pažymėjimas spausdinamas ant pažymėjimo blanko. Paž</text:span><text:span text:style-name="T58">ymėjimo pirmojoje pusėje nurodoma:</text:span></text:p>
      <text:p text:style-name="P59"><text:span text:style-name="T60">10.1.1</text:span><text:span text:style-name="T61">. pažymėjimą išdavusio Fondo valdybos teritorinio skyriaus pavadinimas;</text:span></text:p>
      <text:p text:style-name="P62"><text:span text:style-name="T63">10.1.2</text:span><text:span text:style-name="T64">. pažymėjimo serija ir numeris;</text:span></text:p>
      <text:p text:style-name="P65"><text:span text:style-name="T66">10.1.3</text:span><text:span text:style-name="T67">. pensijos gavėjo vardas (vardai);</text:span></text:p>
      <text:p text:style-name="P68"><text:span text:style-name="T69">10.1.4</text:span><text:span text:style-name="T70">. pensijos gavėjo pavardė;</text:span></text:p>
      <text:p text:style-name="P71"><text:span text:style-name="T72">10.1.5</text:span><text:span text:style-name="T73">.<text:s/></text:span><text:span text:style-name="T74">pensijos gavėjo asmens kodas pagal Gyventojų registro duomenis. Asmens kodas nenurodomas, jeigu asmeniui jis nesuteiktas;</text:span></text:p>
      <text:p text:style-name="P75"><text:span text:style-name="T76">10.1.6</text:span><text:span text:style-name="T77">. pažymėjimą išdavusio asmens vardo raidė (vardų raidės) ir pavardė;</text:span></text:p>
      <text:p text:style-name="P78"><text:span text:style-name="T79">10.2</text:span><text:span text:style-name="T80">. pažymėjimo antrojoje pusėje nurodoma:</text:span></text:p>
      <text:p text:style-name="P81"><text:span text:style-name="T82">10.2.</text:span><text:span text:style-name="T83">1</text:span><text:span text:style-name="T84">. pensijos rūšis;</text:span></text:p>
      <text:p text:style-name="P85"><text:span text:style-name="T86">10.2.2</text:span><text:span text:style-name="T87">. pažymėjimo išdavimo data. Pažymėjimas negali būti išduotas ankstesne data nei diena, nuo kurios yra paskirta pensija;</text:span></text:p>
      <text:p text:style-name="P88"><text:span text:style-name="T89">10.2.3</text:span><text:span text:style-name="T90">. pažymėjimo galiojimo data. Ši data turi sutapti su data, iki kurios paskirta pensija. Jeigu p</text:span><text:span text:style-name="T91">ensija paskirta neterminuotai, nurodoma „Neterminuotai“;</text:span></text:p>
      <text:p text:style-name="P92"><text:span text:style-name="T93">10.2.4</text:span><text:span text:style-name="T94">. pažymėjime darbingumas nenurodomas. Žodis „Darbingumas“ programinės įrangos pagalba užbraukiamas ir eilutė nepildoma;</text:span></text:p>
      <text:p text:style-name="P95"><text:span text:style-name="T96">10.3</text:span><text:span text:style-name="T97">. pažymėjimo pirmojoje pusėje turi būti įklijuota pensijos<text:s/></text:span><text:span text:style-name="T98">gavėjo nuotrauka, uždėtas Fondo valdybos teritorinio skyriaus antspaudas, kurio centrinėje dalyje nurodytas Fondo valdybos teritorinio skyriaus pavadinimas. Antspaudas turi būti uždėtas taip, kad dengtų nuotraukos kraštą. Pažymėjimo pirmoje pusėje turi būt</text:span><text:span text:style-name="T99">i skyriaus specialisto, išdavusio pažymėjimą, parašas;</text:span></text:p>
      <text:p text:style-name="P100"><text:span text:style-name="T101">10.4</text:span><text:span text:style-name="T102">. pažymėjimas laminuojamas ir atiduodamas pensijos gavėjui arba jo įgaliotam asmeniui.“.</text:span></text:p>
      <text:p text:style-name="P103"><text:span text:style-name="T104">1.3</text:span><text:span text:style-name="T105">. Pripažįstu netekusiu galios 17.4 punktą.</text:span></text:p>
      <text:p text:style-name="P106"><text:span text:style-name="T107">1.4</text:span><text:span text:style-name="T108">. Išdėstau 24 punktą taip:</text:span></text:p>
      <text:p text:style-name="P109"><text:span text:style-name="T110">„</text:span><text:span text:style-name="T111">24</text:span><text:span text:style-name="T112">. Pažymėj</text:span><text:span text:style-name="T113">imuose negali būti taisymų ir braukymų, išskyrus, kai pažymėjimo eilutėje „Darbingumas“ programinės įrangos pagalba žodis „Darbingumas“ užbraukiamas (Taisyklių 10.2.4 punktas). Jeigu pildant pažymėjimą padaroma klaida, turi būti išduodamas naujas pažymėjim</text:span><text:span text:style-name="T114">as. Fondo valdybos teritoriniame skyriuje sugadinti pažymėjimai sunaikinami dalyvaujant Fondo valdybos teritorinio skyriaus direktoriaus sudarytai komisijai. Apie sugadintų pažymėjimų blankų sunaikinimą surašomas atitinkamas aktas, kurį pasirašo komisijos<text:s/></text:span><text:span text:style-name="T115">nariai. Akte turi būti nurodomi sunaikintų pažymėjimų serija ir numeriai.“.</text:span></text:p>
      <text:p text:style-name="P116"><text:span text:style-name="T117">2</text:span><text:span text:style-name="T118">.<text:s/></text:span><text:span text:style-name="T119">Įpareigoj</text:span><text:span text:style-name="T120">u:</text:span></text:p>
      <text:p text:style-name="P121"><text:span text:style-name="T122">2.1</text:span><text:span text:style-name="T123">. (nepateikiamas);</text:span></text:p>
      <text:p text:style-name="P124"><text:span text:style-name="T125">2.2</text:span><text:span text:style-name="T126">. (nepateikiamas).</text:span></text:p>
      <text:p text:style-name="P127"><text:span text:style-name="T128">3</text:span><text:span text:style-name="T129">. Įsakymo vykdymo kontrolę<text:s/></text:span><text:span text:style-name="T130">pavedu</text:span><text:span text:style-name="T131"><text:s/>Fondo valdybos direktoriaus pavaduotojai Irenai Pocevičienei.</text:span></text:p>
      <text:p text:style-name="P132"/>
      <text:p text:style-name="P133"/>
      <text:p text:style-name="P134"><text:span text:style-name="T135">DIREKTORIUS</text:span><text:span text:style-name="T136"><text:tab/>MINDAUGAS MIKAILA</text:span></text:p>
      <text:p text:style-name="P137"><text:span text:style-name="T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13:00Z</meta:creation-date>
    <dc:date>2015-06-25T19:13:00Z</dc:date>
    <meta:template xlink:href="Normal" xlink:type="simple"/>
    <meta:editing-cycles>2</meta:editing-cycles>
    <meta:editing-duration>PT0S</meta:editing-duration>
    <meta:document-statistic meta:page-count="2" meta:paragraph-count="43" meta:word-count="637" meta:character-count="5087" meta:row-count="154" meta:non-whitespace-character-count="4493"/>
  </office:meta>
</office:document-meta>
</file>