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KOVO 31 D. NUTARIMO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15"/>
      <text:p text:style-name="P16">2005 m. lapkričio 7<text:s/>d. Nr. 120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5 m. kovo 31 d. nutarimą Nr. 344 „Dėl maksimalios lėšų sumos, dėl kurios 2005 metais asignavimų valdytojai turi teisę prisiimti įsipareigojimus, s</text:span><text:span text:style-name="T25">udarydami sutartis dėl projektų, remiamų iš Europos Sąjungos struktūrinių fondų ir bendrojo finansavimo lėšų, įgyvendinimo pagal Lietuvos 2004–2006 metų bendrojo programavimo dokumento priemones, patvirtinimo“ (Žin., 2005, Nr.<text:s/></text:span><text:a xlink:href="https://www.e-tar.lt/portal/lt/legalAct/TAR.A8F91AFA5DC8" office:target-frame-name="_blank" xlink:show="new"><text:span text:style-name="T26">44-1419</text:span></text:a><text:span text:style-name="T27">, Nr.<text:s/></text:span><text:a xlink:href="https://www.e-tar.lt/portal/lt/legalAct/TAR.A706752063BA" office:target-frame-name="_blank" xlink:show="new"><text:span text:style-name="T28">78-2826</text:span></text:a><text:span text:style-name="T29">) ir įrašyti 2.1.4 punkte vietoj skaičiaus „179369,19“ skaičių „217706,61“.</text:span></text:p>
      <text:p text:style-name="P30"/>
      <text:p text:style-name="P31"/>
      <text:p text:style-name="P32">MINISTRAS PIRMININKAS<text:tab/>ALGIRDAS BRAZAUSKAS</text:p>
      <text:p text:style-name="P33"/>
      <text:p text:style-name="P34">FINANSŲ MINISTRAS<text:tab/>ZIGMANTAS BALČYTIS</text:p>
      <text:p text:style-name="P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56:00Z</meta:creation-date>
    <dc:date>2015-09-19T06:56:00Z</dc:date>
    <meta:template xlink:href="Normal" xlink:type="simple"/>
    <meta:editing-cycles>2</meta:editing-cycles>
    <meta:editing-duration>PT0S</meta:editing-duration>
    <meta:document-statistic meta:page-count="1" meta:paragraph-count="13" meta:word-count="173" meta:character-count="1307" meta:row-count="44" meta:non-whitespace-character-count="1147"/>
  </office:meta>
</office:document-meta>
</file>