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TLEIDIMO NUO ŽYMINIO MOKESČIO</text:p>
      <text:p text:style-name="P16"/>
      <text:p text:style-name="P17">1998 m. vasario 17 d. Nr. 187</text:p>
      <text:p text:style-name="P18">Vilnius</text:p>
      <text:p text:style-name="Normal"/>
      <text:p text:style-name="P19"><text:span text:style-name="T20">Vadovaudamasi Lietuvos Respublikos žyminio mokesčio įstatymo 4 straipsniu, Lietuvos Respublikos</text:span><text:span text:style-name="T21"><text:s/>Vyriausybė<text:s/></text:span><text:span text:style-name="T22">nutari</text:span><text:span text:style-name="T23">a:</text:span></text:p>
      <text:p text:style-name="P24"><text:span text:style-name="T25">1</text:span><text:span text:style-name="T26">. Atleisti nuo žyminio mokesčio už muitinės procedūrų įforminimą, muitinės įstaigų atliekamus veiksmus bei išduodamus dokumentus asmenis, gaunančius, teikiančius ir gabenančius labdarą ir paramą, ir diplomatines atstovybes.</text:span></text:p>
      <text:p text:style-name="P27"><text:span text:style-name="T28">2</text:span><text:span text:style-name="T29">.</text:span><text:span text:style-name="T30"><text:s/>Pripažinti netekusiu galios Lietuvos Respublikos Vyriausybės 1995 m. birželio 8 d. nutarimą Nr. 805 „Dėl žyminio mokesčio netaikymo“ (Žin., 1995, Nr.<text:s/></text:span><text:a xlink:href="https://www.e-tar.lt/portal/lt/legalAct/TAR.66CC4B503250" office:target-frame-name="_blank" xlink:show="new"><text:span text:style-name="T31">49-1204</text:span></text:a><text:span text:style-name="T32">).</text:span></text:p>
      <text:p text:style-name="P33"/>
      <text:p text:style-name="Normal"/>
      <text:p text:style-name="P34">MINISTRAS PIRMININKAS<text:tab/>GEDIMINAS VAGNORIUS</text:p>
      <text:p text:style-name="P35"/>
      <text:p text:style-name="P36">SOCIALINĖS APSAUGOS IR DARBO MINISTRĖ,</text:p>
      <text:p text:style-name="P37">PAVADUOJANTI FINANSŲ MINISTRĄ<text:tab/>IRENA DEGUTIENĖ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56:00Z</meta:creation-date>
    <dc:date>2015-06-20T05:56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55" meta:row-count="37" meta:non-whitespace-character-count="755"/>
  </office:meta>
</office:document-meta>
</file>