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 M. ŽMOGIŠKŲJŲ IŠTEKLIŲ PLĖTROS VEIKSMŲ PROGRAMOS 4 PRIORITETO „ADMINISTRACINIŲ GEBĖJIMŲ STIPRINIMAS IR VIEŠOJO ADMINISTRAVIMO<text:s/>EFEKTYVUMO DIDINIMAS“ ĮGYVENDINIMO PRIEMONĘ VP1-4.2-VRM-03-V „VIEŠOJO ADMINISTRAVIMO SUBJEKTŲ SISTEMOS TOBULINIMAS“</text:p>
      <text:p text:style-name="P6"/>
      <text:p text:style-name="P7">2013 m. kovo 19 d. Nr. 1V-231</text:p>
      <text:p text:style-name="P8">Vilnius<text:s/></text:p>
      <text:p text:style-name="P9"/>
      <text:p text:style-name="P10"><text:span text:style-name="T11">Vadovaudamasis Projektų administravimo ir finansavimo taisyklių, patvirtintų Lietuvos Respublikos V</text:span><text:span text:style-name="T12">yriausybės 2007 m. gruodžio 19 d. nutarimu Nr. 1443 (Žin., 2008, Nr.<text:s/></text:span><text:a xlink:href="https://www.e-tar.lt/portal/lt/legalAct/TAR.2C314E38AAA6" office:target-frame-name="_blank" xlink:show="new"><text:span text:style-name="T13">4-132</text:span></text:a><text:span text:style-name="T14">; 2009, Nr.<text:s/></text:span><text:a xlink:href="https://www.e-tar.lt/portal/lt/legalAct/TAR.1A75EB4857A2" office:target-frame-name="_blank" xlink:show="new"><text:span text:style-name="T15">131-5682</text:span></text:a><text:span text:style-name="T16">; 20</text:span><text:span text:style-name="T17">12, Nr.<text:s/></text:span><text:a xlink:href="https://www.e-tar.lt/portal/lt/legalAct/TAR.35B698D6030F" office:target-frame-name="_blank" xlink:show="new"><text:span text:style-name="T18">56-2785</text:span></text:a><text:span text:style-name="T19">), 100 ir 101 punktais, 2007–2013 m. Žmogiškųjų išteklių plėtros veiksmų programos 4 prioriteto „Administracinių gebėjimų stiprinimas ir viešojo administravimo ef</text:span><text:span text:style-name="T20">ektyvumo didinimas“ įgyvendinimo priemonės VP1-4.2-VRM-03-V „Viešojo administravimo subjektų sistemos tobulinimas“ projektų finansavimo sąlygų aprašo, patvirtinto Lietuvos Respublikos vidaus reikalų ministro 2009 m. vasario 18 d. įsakymu Nr. 1V-71 (Žin., 2</text:span><text:span text:style-name="T21">009, Nr.<text:s/></text:span><text:a xlink:href="https://www.e-tar.lt/portal/lt/legalAct/TAR.9A6AE3021A15" office:target-frame-name="_blank" xlink:show="new"><text:span text:style-name="T22">22-865</text:span></text:a><text:span text:style-name="T23">; 2010, Nr.<text:s/></text:span><text:a xlink:href="https://www.e-tar.lt/portal/lt/legalAct/TAR.A73CA4E2AACD" office:target-frame-name="_blank" xlink:show="new"><text:span text:style-name="T24">95-4985</text:span></text:a><text:span text:style-name="T25">), 56 punktu, Valstybės projektų, finansuotinų pagal 2007–2013 m</text:span><text:span text:style-name="T26">. Žmogiškųjų išteklių plėtros veiksmų programos 4 prioriteto „Administracinių gebėjimų stiprinimas ir viešojo administravimo efektyvumo didinimas“ įgyvendinimo priemonę VP1-4.2-VRM-03-V „Viešojo administravimo subjektų sistemos tobulinimas“, sąrašu Nr. 01,</text:span><text:span text:style-name="T27"><text:s/>patvirtintu Lietuvos Respublikos vidaus reikalų ministro 2009 m. liepos 10 d. įsakymu Nr. 1V-375 (Žin., 2009, Nr.<text:s/></text:span><text:a xlink:href="https://www.e-tar.lt/portal/lt/legalAct/TAR.E6637A966155" office:target-frame-name="_blank" xlink:show="new"><text:span text:style-name="T28">88-3758</text:span></text:a><text:span text:style-name="T29">; 2012, Nr.<text:s/></text:span><text:a xlink:href="https://www.e-tar.lt/portal/lt/legalAct/TAR.EEA4D06A3ADC" office:target-frame-name="_blank" xlink:show="new"><text:span text:style-name="T30">3-83</text:span></text:a><text:span text:style-name="T31">), ir atsižvelgdamas į Europos socialinio fondo agentūros 2013 m. vasario 28 d. projekto paraiškos Nr. VP1-4.2-VRM-03-V-01-103 tinkamumo finansuoti vertinimo ataskaitą Nr. 2013-VRM-A017,</text:span></text:p>
      <text:p text:style-name="P32"><text:span text:style-name="T33">s k i r i u finansavimą val</text:span><text:span text:style-name="T34">stybės projektų planavimo būdu pateiktam Regioninės plėtros departamento prie Lietuvos Respublikos vidaus reikalų ministerijos projektui „Regioninės plėtros departamento prie Vidaus reikalų ministerijos veiklos procesų valdymo informacinės sistemos diegima</text:span><text:span text:style-name="T35">s“ (paraiškos kodas VP1-4.2-VRM-03-V-01-103) įgyvendinti – iki 751 268,67 Lt (septynių šimtų penkiasdešimt vieno tūkstančio dviejų šimtų šešiasdešimt aštuonių litų 67 ct) iš Vidaus reikalų ministerijos programos „Regionų plėtros ir Europos Sąjungos struktū</text:span><text:span text:style-name="T36">rinės paramos programų įgyvendinimo užtikrinimas“ (programos kodas 03.03) pagal priemonę „Tobulinti viešojo administravimo struktūrą, gerinti veiklos valdymą, geriau įgyvendinti viešąsias ir Europos Sąjungos politikas“ (priemonės kodas 01-01-05), finansuot</text:span><text:span text:style-name="T37">i:</text:span></text:p>
      <text:p text:style-name="P38"><text:span text:style-name="T39">1</text:span><text:span text:style-name="T40">. iš Europos Sąjungos lėšų (finansavimo šaltinio kodas 1.3.2.3.1) – iki 638 578,36 Lt (šešių šimtų trisdešimt aštuonių tūkstančių penkių šimtų septyniasdešimt aštuonių litų 36 ct);</text:span></text:p>
      <text:p text:style-name="P41"><text:span text:style-name="T42">2</text:span><text:span text:style-name="T43">. bendrojo finansavimo lėšų (finansavimo šaltinio kodas<text:s/></text:span><text:span text:style-name="T44">1.2.2.3.1) – iki 112 690,31 Lt (vieno šimto dvylikos tūkstančių šešių šimtų devyniasdešimties litų 31 ct).</text:span></text:p>
      <text:p text:style-name="P45"/>
      <text:p text:style-name="P46"><text:span text:style-name="T47">Vidaus reikalų ministras</text:span><text:span text:style-name="T48"><text:tab/>Dailis Alfonsas Barakauskas<text:s/></text:span>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09T04:50:00Z</meta:creation-date>
    <dc:date>2015-09-09T04:50:00Z</dc:date>
    <meta:template xlink:href="Normal" xlink:type="simple"/>
    <meta:editing-cycles>2</meta:editing-cycles>
    <meta:editing-duration>PT0S</meta:editing-duration>
    <meta:document-statistic meta:page-count="1" meta:paragraph-count="14" meta:word-count="432" meta:character-count="3495" meta:row-count="69" meta:non-whitespace-character-count="3077"/>
  </office:meta>
</office:document-meta>
</file>