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keep-with-next="always" fo:text-align="justify" fo:text-indent="0.3937in"/>
    </style:style>
    <style:style style:name="P66" style:parent-style-name="Normal" style:family="paragraph">
      <style:paragraph-properties fo:keep-with-next="always">
        <style:tab-stops>
          <style:tab-stop style:type="right" style:position="6.2993in"/>
        </style:tab-stops>
      </style:paragraph-properties>
    </style:style>
    <style:style style:name="P67" style:parent-style-name="Normal" style:family="paragraph">
      <style:paragraph-properties fo:keep-with-next="always">
        <style:tab-stops>
          <style:tab-stop style:type="right" style:position="6.2993in"/>
        </style:tab-stops>
      </style:paragraph-properties>
    </style:style>
    <style:style style:name="P68" style:parent-style-name="Normal" style:family="paragraph">
      <style:paragraph-properties fo:keep-with-next="always">
        <style:tab-stops>
          <style:tab-stop style:type="right" style:position="6.2993in"/>
        </style:tab-stops>
      </style:paragraph-properties>
    </style:style>
    <style:style style:name="P69" style:parent-style-name="Normal" style:family="paragraph">
      <style:paragraph-properties fo:keep-with-next="always">
        <style:tab-stops>
          <style:tab-stop style:type="right" style:position="6.2993in"/>
        </style:tab-stops>
      </style:paragraph-properties>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P72" style:parent-style-name="Normal" style:family="paragraph">
      <style:paragraph-properties fo:keep-with-next="always"/>
    </style:style>
    <style:style style:name="P73" style:parent-style-name="Normal" style:family="paragraph">
      <style:paragraph-properties fo:keep-with-next="always">
        <style:tab-stops>
          <style:tab-stop style:type="right" style:position="6.29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ext-properties fo:color="#000000" fo:font-size="11pt" style:font-size-asian="11pt" style:font-size-complex="11pt"/>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01" style:parent-style-name="Normal" style:family="paragraph">
      <style:paragraph-properties fo:text-align="center"/>
      <style:text-properties fo:color="#000000" fo:font-size="11pt" style:font-size-asian="11pt" style:font-size-complex="11pt"/>
    </style:style>
    <style:style style:name="P10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center" fo:margin-left="0.4923in">
        <style:tab-stops/>
      </style:paragraph-properties>
      <style:text-properties fo:color="#000000" fo:font-size="11pt" style:font-size-asian="11pt" style:font-size-complex="11pt"/>
    </style:style>
    <style:style style:name="P10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center" fo:margin-left="1.8708in">
        <style:tab-stops/>
      </style:paragraph-properties>
      <style:text-properties fo:color="#000000" fo:font-size="11pt" style:font-size-asian="11pt" style:font-size-complex="11pt"/>
    </style:style>
    <style:style style:name="P10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08" style:parent-style-name="Normal" style:family="paragraph">
      <style:paragraph-properties fo:text-align="center"/>
      <style:text-properties fo:color="#000000" fo:font-size="11pt" style:font-size-asian="11pt" style:font-size-complex="11pt"/>
    </style:style>
    <style:style style:name="P10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center" fo:margin-left="0.3937in">
        <style:tab-stops/>
      </style:paragraph-properties>
      <style:text-properties fo:color="#000000" fo:font-size="11pt" style:font-size-asian="11pt" style:font-size-complex="11pt"/>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1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13" style:parent-style-name="Normal" style:family="paragraph">
      <style:paragraph-properties fo:text-align="center"/>
      <style:text-properties fo:color="#000000" fo:font-size="11pt" style:font-size-asian="11pt" style:font-size-complex="11pt"/>
    </style:style>
    <style:style style:name="P11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15" style:parent-style-name="Normal" style:family="paragraph">
      <style:paragraph-properties fo:text-align="justify" fo:text-indent="0.3937in"/>
      <style:text-properties fo:color="#000000"/>
    </style:style>
    <style:style style:name="P11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17" style:parent-style-name="Normal" style:family="paragraph">
      <style:paragraph-properties fo:text-align="center"/>
      <style:text-properties fo:color="#000000" fo:font-size="11pt" style:font-size-asian="11pt" style:font-size-complex="11pt"/>
    </style:style>
    <style:style style:name="P118" style:parent-style-name="Normal" style:family="paragraph">
      <style:paragraph-properties fo:text-align="justify">
        <style:tab-stops>
          <style:tab-stop style:type="left" style:leader-style="solid" style:leader-text="_" style:position="3.1319in"/>
          <style:tab-stop style:type="right" style:leader-style="solid" style:leader-text="_" style:position="6.3in"/>
        </style:tab-stops>
      </style:paragraph-properties>
      <style:text-properties fo:color="#000000"/>
    </style:style>
    <style:style style:name="P119" style:parent-style-name="Normal" style:family="paragraph">
      <style:paragraph-properties fo:margin-left="0.8861in">
        <style:tab-stops/>
      </style:paragraph-properties>
      <style:text-properties fo:color="#000000" fo:font-size="11pt" style:font-size-asian="11pt" style:font-size-complex="11pt"/>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ab-stops>
          <style:tab-stop style:type="left" style:leader-style="solid" style:leader-text="_" style:position="3.0555in"/>
          <style:tab-stop style:type="center" style:position="3.5437in"/>
          <style:tab-stop style:type="center" style:position="5.1187in"/>
        </style:tab-stops>
      </style:paragraph-properties>
      <style:text-properties fo:color="#000000"/>
    </style:style>
    <style:style style:name="P122" style:parent-style-name="Normal" style:family="paragraph">
      <style:paragraph-properties fo:text-align="justify">
        <style:tab-stops>
          <style:tab-stop style:type="center" style:position="3.9375in"/>
          <style:tab-stop style:type="center" style:position="5.3159in"/>
        </style:tab-stops>
      </style:paragraph-properties>
      <style:text-properties fo:color="#000000" fo:font-size="11pt" style:font-size-asian="11pt" style:font-size-complex="11pt"/>
    </style:style>
    <style:style style:name="P123" style:parent-style-name="Normal" style:family="paragraph">
      <style:paragraph-properties fo:text-align="justify" fo:text-indent="0.3937in"/>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ab-stops>
          <style:tab-stop style:type="left" style:leader-style="solid" style:leader-text="_" style:position="3.0555in"/>
          <style:tab-stop style:type="center" style:position="3.9375in"/>
          <style:tab-stop style:type="center" style:position="5.3159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center" style:position="3.9375in"/>
          <style:tab-stop style:type="center" style:position="5.3159in"/>
        </style:tab-stops>
      </style:paragraph-properties>
      <style:text-properties fo:color="#000000" fo:font-size="11pt" style:font-size-asian="11pt" style:font-size-complex="11pt"/>
    </style:style>
    <style:style style:name="P129" style:parent-style-name="Normal" style:family="paragraph">
      <style:paragraph-properties fo:text-align="justify" fo:text-indent="0.3937in"/>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color="#000000"/>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text:s/></text:span><text:span text:style-name="T11">LIETUVOS RESPUBLIKOS VYRIAUSYBĖS 2000 M. RUGPJŪČIO 2 D. NUTARIMO NR. 925 „DĖL VALSTYBINĖS ŽEMĖS SKLYPŲ PERDAVIMO NEATLYGINTINAI SAVIVALDYBIŲ NUOSAVYBĖN IR SAVIVALDYBĖMS NUOSAVYBĖS TEISE PRIKLAUSANČIŲ ŽEMĖS SKLYPŲ PARDAVIMO AUKCIONE“ PAKEITIMO</text:span></text:p>
      <text:p text:style-name="Normal"/>
      <text:p text:style-name="P12">2010 m. spalio 13 d. Nr. 1484</text:p>
      <text:p text:style-name="P13">Vilnius</text:p>
      <text:p text:style-name="P14"/>
      <text:p text:style-name="P15">Lietuvos Respublikos Vyriausybė<text:span text:style-name="T16"><text:s/></text:span><text:span text:style-name="T17">nutari</text:span>a:</text:p>
      <text:p text:style-name="P18">Pakeisti Lietuvos Respublikos Vyriausybės 2000 m. rugpjūčio 2 d. nutarimą Nr. 925 „Dėl valstybinės žemės sklypų perdavimo neatlygintinai savivaldybių nuosavybėn ir savivaldybėms nuosavybės teise priklausančių žemės sklypų pardavimo aukcione“ (Žin., 2000, Nr.<text:s/><text:a xlink:href="https://www.e-tar.lt/portal/lt/legalAct/TAR.6273E9D0313B" office:target-frame-name="_blank" xlink:show="new"><text:span text:style-name="T19">67-2029</text:span></text:a>; 2006, Nr.<text:s/><text:a xlink:href="https://www.e-tar.lt/portal/lt/legalAct/TAR.83AEAEB92B89" office:target-frame-name="_blank" xlink:show="new"><text:span text:style-name="T20">114-4345</text:span></text:a>; 2008, Nr.<text:s/><text:a xlink:href="https://www.e-tar.lt/portal/lt/legalAct/TAR.E893367823F9" office:target-frame-name="_blank" xlink:show="new"><text:span text:style-name="T21">107-4091</text:span></text:a>):</text:p>
      <text:p text:style-name="P22">1. Įrašyti preambulėje po oficialaus paskelbimo šaltinio „2005, Nr. 88-3291“ oficialaus paskelbimo šaltinius „2010, Nr. 13-623, Nr. 72-3616“.</text:p>
      <text:p text:style-name="P23">2. Papildyti 3 punktu:</text:p>
      <text:p text:style-name="P24">„3. Įgalioti Nacionalinės žemės tarnybos prie Žemės ūkio ministerijos teritorinių padalinių vadovus pasirašyti valstybinės žemės sklypų, perduodamų neatlygintinai savivaldybių nuosavybėn, perdavimo ir priėmimo aktus.“</text:p>
      <text:p text:style-name="P25">3. Nurodytu nutarimu patvirtintose Valstybinės žemės sklypų perdavimo neatlygintinai savivaldybių nuosavybėn taisyklėse:</text:p>
      <text:p text:style-name="P26">3.1. išdėstyti 2 punkto pirmąją pastraipą taip:</text:p>
      <text:p text:style-name="P27">„2. Valstybinės žemės sklypai, perduodami neatlygintinai savivaldybių nuosavybėn, taip pat žemės sklypai, į kurių dalis savivaldybėms perduodama neatlygintinai nuosavybės teisė, turi būti suformuoti pagal Lietuvos Respublikos teritorijų planavimo įstatymo (Žin., 1995, Nr.<text:s/><text:a xlink:href="https://www.e-tar.lt/portal/lt/legalAct/TAR.26B563184529" office:target-frame-name="_blank" xlink:show="new"><text:span text:style-name="T28">107-2391</text:span></text:a>; 2004, Nr.<text:s/><text:a xlink:href="https://www.e-tar.lt/portal/lt/legalAct/TAR.1C65A214E386" office:target-frame-name="_blank" xlink:show="new"><text:span text:style-name="T29">21-617</text:span></text:a>) 22 straipsnyje nurodytus teritorijų planavimo dokumentus arba šio įstatymo 21 straipsnyje nurodytus žemės sklypų planus, prilyginamus detaliojo teritorijų planavimo dokumentams (toliau vadinama – teritorijų planavimo dokumentai), parengtus ir patvirtintus įstatymų nustatyta tvarka.“;</text:p>
      <text:p text:style-name="P30">3.2. išbraukti 4 punkte žodžius „parengtame detaliojo plano ar žemėvaldų plano (projekto) pagrindu“;</text:p>
      <text:p text:style-name="P31">3.3. įrašyti 5 punkte po žodžių „(toliau vadinama – žemės sklypas)“ žodžius „naudodamasi Lietuvos Respublikos Seimo teisės aktų informacinės sistemos Projektų registravimo posisteme pagal teisingumo ministro patvirtintą metodiką,“;</text:p>
      <text:p text:style-name="P32">3.4. išdėstyti 5.1 punktą taip:</text:p>
      <text:p text:style-name="P33">„5.1. teikimą, parengtą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34">121-5212</text:span></text:a>), nustatyta tvarka ir pasirašytą savivaldybės mero;“;</text:p>
      <text:p text:style-name="P35">3.5. išdėstyti 5.2 punktą taip:</text:p>
      <text:p text:style-name="P36">„5.2. Lietuvos Respublikos Vyriausybės teisėkūros taisyklių nustatyta tvarka parengtą Lietuvos Respublikos Vyriausybės nutarimo projektą, vizuotą savivaldybės mero ir žemės ūkio ministro ir suderintą su Aplinkos ministerija, Nacionaline žemės tarnyba prie Žemės ūkio ministerijos (toliau vadinama – Nacionalinė žemės tarnyba), kitomis suinteresuotomis institucijomis.</text:p>
      <text:soft-page-break/>
      <text:p text:style-name="P37">Teikiamas derinti Lietuvos Respublikos Vyriausybės nutarimo projektas kartu su šių Taisyklių 5.3–5.11 punktuose nurodytais dokumentais skelbiamas Lietuvos Respublikos Seimo teisės aktų informacinės sistemos Projektų registravimo posistemėje.</text:p>
      <text:p text:style-name="P38">Teikiant Lietuvos Respublikos Vyriausybės nutarimo projektą vizuoti žemės ūkio ministrui, kartu pateikiami šių Taisyklių 5.1, 5.3–5.11 punktuose nurodyti dokumentai;“;</text:p>
      <text:p text:style-name="P39">3.6. išdėstyti 5.3 punktą taip:</text:p>
      <text:p text:style-name="P40">„5.3. numatomo teisinio reguliavimo poveikio vertinimo pažymą, parengtą Lietuvos Respublikos Vyriausybės teisėkūros taisyklių nustatyta tvarka;“;</text:p>
      <text:p text:style-name="P41">3.7. įrašyti 5.5 punkte vietoj žodžių „detaliojo plano, žemėvaldų plano (projekto) ar šių Taisyklių 2 punkte nustatytu atveju žemės sklypo ribų specialiojo plano“ žodžius „teritorijų planavimo dokumento“;</text:p>
      <text:p text:style-name="P42">3.8. išbraukti 5.8 punkte žodžius „apskrities viršininko“;</text:p>
      <text:p text:style-name="P43">3.9. įrašyti 5.10 punkte vietoj žodžių „apskrities viršininko“ žodžius „Nacionalinės žemės tarnybos teritorinio padalinio vadovo (arba apskrities viršininko, jeigu toks sprendimas priimtas iki 2010 m. birželio 30 d.)“;</text:p>
      <text:p text:style-name="P44">3.10. įrašyti 5.11 punkte vietoj žodžių „apskrities viršininko“ žodžius „Nacionalinės žemės tarnybos (arba apskrities viršininko, jeigu tokie dokumentai pateikti iki 2010 m. birželio 30 d.)“;</text:p>
      <text:p text:style-name="P45">3.11. įrašyti 7 punkte vietoj oficialaus paskelbimo šaltinio „2000, Nr. 91-2832“ oficialaus paskelbimo šaltinį „2008, Nr. 113-4290“;</text:p>
      <text:p text:style-name="P46">3.12. išdėstyti 9 punktą taip:</text:p>
      <text:p text:style-name="P47">„9. Įsigaliojus Lietuvos Respublikos Vyriausybės nutarimui dėl žemės sklypo perdavimo neatlygintinai savivaldybės nuosavybėn, Nacionalinės žemės tarnybos teritorinio padalinio vadovas pagal perduodamo žemės sklypo buvimo vietą per 15 dienų turi pasirašyti savivaldybės parengtą žemės sklypo perdavimo ir priėmimo aktą (pagal priedą).“;<text:s/></text:p>
      <text:p text:style-name="P48">3.13. įrašyti 10 punkte vietoj žodžių „apskrities viršininkui“ žodžius „Nacionalinės žemės tarnybos teritorinio padalinio vadovui“;</text:p>
      <text:p text:style-name="P49">3.14. priedą išdėstyti nauja redakcija (pridedama).</text:p>
      <text:p text:style-name="P50">4. Nurodytu nutarimu patvirtintuose Savivaldybėms nuosavybės teise priklausančių žemės sklypų pardavimo aukciono nuostatuose:</text:p>
      <text:p text:style-name="P51">4.1. išbraukti 3.1 punkte žodį „tikslinė“;</text:p>
      <text:p text:style-name="P52">4.2. 1 priede:</text:p>
      <text:p text:style-name="P53">4.2.1. įrašyti preambulėje vietoj žodžio „nesutrumpintas“ žodžius „teisinė forma,“;</text:p>
      <text:p text:style-name="P54">4.2.2. išbraukti 3 punkte žodį „nesutrumpintas“ ir po žodžių „kitos užsienio organizacijos“ įrašyti žodžius „teisinė forma,“;</text:p>
      <text:p text:style-name="P55">4.2.3. įrašyti parašo rekvizituose po žodžių „tik juridinio asmens“ žodžius „jeigu jis pagal įstatymus antspaudą privalo turėti“;</text:p>
      <text:p text:style-name="P56">4.3. 4 priede:</text:p>
      <text:p text:style-name="P57">4.3.1. įrašyti preambulėje vietoj žodžio „nesutrumpintas“ žodžius „teisinė forma,“;</text:p>
      <text:p text:style-name="P58">4.3.2. įrašyti 3.1 punkte vietoj žodžio „nesutrumpintas“ žodžius „teisinė forma,“;</text:p>
      <text:p text:style-name="P59">4.3.3. išbraukti 4.1 punkte žodį „tikslinė“;</text:p>
      <text:p text:style-name="P60">4.3.4. išbraukti 6 punkte žodį „tikslinę“;</text:p>
      <text:p text:style-name="P61">4.3.5. įrašyti 10 punkte vietoj žodžio „nesutrumpintas“ žodžius „teisinė forma,“;</text:p>
      <text:p text:style-name="P62">4.3.6. įrašyti parašo rekvizituose po žodžių „tik juridinio asmens“ žodžius „jeigu jis pagal įstatymus antspaudą privalo turėti“;</text:p>
      <text:p text:style-name="P63">4.4. 5 priede:</text:p>
      <text:p text:style-name="P64">4.4.1. įrašyti preambulėje vietoj žodžio „nesutrumpintas“ žodžius „teisinė forma,“;</text:p>
      <text:p text:style-name="P65">4.4.2. įrašyti parašo rekvizituose po žodžių „tik juridinio asmens“ žodžius „jeigu jis pagal įstatymus antspaudą privalo turėti“.</text:p>
      <text:p text:style-name="P66"/>
      <text:p text:style-name="P67"/>
      <text:p text:style-name="P68"/>
      <text:p text:style-name="P69">MINISTRAS PIRMININKAS<text:tab/>ANDRIUS KUBILIUS</text:p>
      <text:p text:style-name="P70"/>
      <text:p text:style-name="P71"/>
      <text:p text:style-name="P72"/>
      <text:p text:style-name="P73">ŽEMĖS ŪKIO MINISTRAS<text:tab/>KAZYS STARKEVIČIUS</text:p>
      <text:p text:style-name="P74"/>
      <text:soft-page-break/>
      <text:p text:style-name="P75">Valstybinės žemės sklypų perdavimo<text:s/></text:p>
      <text:p text:style-name="P78">neatlygintinai savivaldybių nuosavybėn<text:s/></text:p>
      <text:p text:style-name="P79">taisyklių</text:p>
      <text:p text:style-name="P80">priedas</text:p>
      <text:p text:style-name="P81">(Lietuvos Respublikos Vyriausybės<text:s/></text:p>
      <text:p text:style-name="P82">2010 m. spalio 13 d.<text:s/></text:p>
      <text:p text:style-name="P83"><text:span text:style-name="T84">nutarimo Nr.<text:s/></text:span>1484<text:s/><text:span text:style-name="T85">redakcija)</text:span></text:p>
      <text:p text:style-name="P86"/>
      <text:p text:style-name="P87"><text:span text:style-name="T88">(Akto forma)</text:span></text:p>
      <text:p text:style-name="P89"/>
      <text:p text:style-name="P90"><text:span text:style-name="T91">VALSTYBINĖS ŽEMĖS SKLYPO PERDAVIMO IR PRIĖMIMO NEATLYGINTINAI SAVIVALDYBĖS NUOSAVYBĖN<text:s/></text:span></text:p>
      <text:p text:style-name="P92"><text:span text:style-name="T93">AKTAS</text:span></text:p>
      <text:p text:style-name="P94"/>
      <text:p text:style-name="P95">201  m. _________________ d. Nr. _____</text:p>
      <text:p text:style-name="P96">____________________</text:p>
      <text:p text:style-name="P97">(sudarymo vieta)</text:p>
      <text:p text:style-name="P98"/>
      <text:p text:style-name="P99">Lietuvos Respublikos valstybė, atstovaujama Nacionalinės žemės tarnybos<text:s/><text:tab/></text:p>
      <text:p text:style-name="P100">_<text:tab/></text:p>
      <text:p text:style-name="P101">(Nacionalinės žemės tarnybos teritorinio padalinio pavadinimas, šio padalinio vadovo pareigos, vardas, pavardė, asmens kodas)</text:p>
      <text:p text:style-name="P102">pagal<text:s/><text:tab/></text:p>
      <text:p text:style-name="P103">(įgaliojimo pagrindas, dokumento data, numeris)</text:p>
      <text:p text:style-name="P104">_<text:tab/>,</text:p>
      <text:soft-page-break/>
      <text:p text:style-name="P105">vadovaudamasis Lietuvos Respublikos Vyriausybės 201 m. __________________ d. nutarimu Nr. , perduoda, o<text:s/><text:tab/></text:p>
      <text:p text:style-name="P106">(savivaldybės kodas ir pavadinimas, savivaldybės įgalioto priimti</text:p>
      <text:p text:style-name="P107">_<text:tab/><text:s/></text:p>
      <text:p text:style-name="P108">perduodamą žemės sklypą asmens pareigos, vardas ir pavardė, asmens kodas)</text:p>
      <text:p text:style-name="P109">pagal<text:s/><text:tab/></text:p>
      <text:p text:style-name="P110">(įgaliojimo pagrindas, dokumento data, numeris)</text:p>
      <text:p text:style-name="P111">priima neatlygintinai nurodytos savivaldybės nuosavybėn perduotą _____________ ha žemės sklypą (žemės sklypo dalį)<text:s/><text:tab/></text:p>
      <text:p text:style-name="P112">_<text:tab/>.</text:p>
      <text:p text:style-name="P113">(žemės sklypo adresas, kadastro numeris, unikalus numeris)</text:p>
      <text:p text:style-name="P114">Žemės sklypo ribos pažymėtos žemės sklypo plane M 1: ___ ________, kuris yra privalomas šio akto priedas.</text:p>
      <text:p text:style-name="P115">Šis aktas surašytas 3 egzemplioriais. Jie perduodami:</text:p>
      <text:p text:style-name="P116">_<text:tab/>;<text:s/></text:p>
      <text:p text:style-name="P117">(Nacionalinės žemės tarnybos teritorinio padalinio pavadinimas)</text:p>
      <text:p text:style-name="P118">kiti<text:s/><text:tab/><text:s/>savivaldybei.</text:p>
      <text:p text:style-name="P119">(savivaldybės pavadinimas)</text:p>
      <text:p text:style-name="P120">Perdavė</text:p>
      <text:p text:style-name="P121">_<text:tab/></text:p>
      <text:p text:style-name="P122">(perdavusio asmens pareigų pavadinimas)<text:s/><text:tab/>(parašas)<text:tab/>(vardas ir pavardė)</text:p>
      <text:p text:style-name="P123">(A. V.)</text:p>
      <text:p text:style-name="P124">Priėmė</text:p>
      <text:p text:style-name="P125"><text:span text:style-name="T126">_</text:span><text:span text:style-name="T127"><text:tab/></text:span></text:p>
      <text:p text:style-name="P128">(priėmusio asmens pareigų pavadinimas)<text:s/><text:tab/>(parašas)<text:tab/>(vardas ir pavardė)</text:p>
      <text:p text:style-name="P129">(A. V.)</text:p>
      <text:p text:style-name="P130"/>
      <text:p text:style-name="P131"><text:span text:style-name="T1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6"><text:page-number text:fixed="false">3</text:page-number></text:p>
        <text:p text:style-name="Header"/>
      </style:header>
    </style:master-page>
    <style:master-page style:next-style-name="MP1" style:name="MPF1" style:page-layout-name="PL1">
      <style:header>
        <text:p text:style-name="P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2:02:00Z</meta:creation-date>
    <dc:date>2022-06-29T12:02:00Z</dc:date>
    <meta:print-date>2010-10-20T10:50:00Z</meta:print-date>
    <meta:template xlink:href="Normal.dotm" xlink:type="simple"/>
    <meta:editing-cycles>2</meta:editing-cycles>
    <meta:editing-duration>PT0S</meta:editing-duration>
    <meta:document-statistic meta:page-count="8" meta:paragraph-count="87" meta:word-count="924" meta:character-count="8299" meta:row-count="155" meta:non-whitespace-character-count="7462"/>
  </office:meta>
</office:document-meta>
</file>