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1993 M. BIRŽELIO 21 D. RAŠTO NR. 39N „DĖL GYVENTOJŲ PINIGINIŲ PAJAMŲ, KEIČIANT LAIKINUOSIUS PINIGUS-TALONUS Į LITUS, DEKLARAVIMO TVARKOS“ DALINIO PAKEITIMO</text:p>
      <text:p text:style-name="P12"/>
      <text:p text:style-name="P13">1993 m. liepos 9 d. Nr. 44N</text:p>
      <text:p text:style-name="P14">Vilnius</text:p>
      <text:p text:style-name="P15"/>
      <text:p text:style-name="P16"><text:span text:style-name="T17">Ryšium su Lietuvos Respublikos įstatymu „Dėl Lietuvos Respublikos pinigų išleidimo įstatymo 3 straipsnio papildymo“ iš dalies pakeičiant Lietuvos Respublikos finansų ministerijos 1993 m. birželio 21 d. raštą Nr. 39N „Dėl gyventojų piniginių pajamų, keičiant laikinuosius pinigus-talonus į litus, deklaravimo tvarkos“:</text:span></text:p>
      <text:p text:style-name="P18"><text:span text:style-name="T19">1</text:span><text:span text:style-name="T20">. 1 ir 2 punktuose žodžius „50 tūkstančių laikinųjų pinigų – talonų“ pakeisti žodžiais „100 minimalių gyvenimo lygių (MGL) dydžio laikinųjų pinigų-talonų sumą“.</text:span></text:p>
      <text:p text:style-name="P21"><text:span text:style-name="T22">2</text:span><text:span text:style-name="T23">. 3 punktą išdėstyti taip:</text:span></text:p>
      <text:p text:style-name="P24"><text:span text:style-name="T25">„</text:span><text:span text:style-name="T26">3</text:span><text:span text:style-name="T27">. įmonės, priėmusios keisti iš darbuotojų laikinųjų pinigų- talonų sumas, didesnes kaip 100 MGL, sudaro 2 punkte nurodytą tokių asmenų sąrašą ir pateikia jį banko įstaigai, kuriai perduodami priimti laikinieji pinigai-talonai“.</text:span></text:p>
      <text:p text:style-name="P28"><text:span text:style-name="T29">3</text:span><text:span text:style-name="T30">. 4 punktą išdėstyti taip:</text:span></text:p>
      <text:p text:style-name="P31"><text:span text:style-name="T32">„</text:span><text:span text:style-name="T33">4</text:span><text:span text:style-name="T34">. Banko įstaigos asmenų, keitusių daugiau kaip 100 MGL dydžio laikinųjų pinigų-talonų sumą, sąrašus iki 1993 m. liepos 25 dienos pateikia Finansų ministerijos Valstybinei mokesčių inspekcijai, Lietuvos Respublikos generalinei prokuratūrai ir Vidaus reikalų ministerijai“.</text:span></text:p>
      <text:p text:style-name="P35"/>
      <text:p text:style-name="P36"/>
      <text:p text:style-name="P37"/>
      <text:p text:style-name="P38"><text:span text:style-name="T39">MINISTRAS</text:span><text:span text:style-name="T40"><text:tab/>E.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13:28:00Z</meta:creation-date>
    <dc:date>2017-03-01T13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332" meta:row-count="73" meta:non-whitespace-character-count="1182"/>
  </office:meta>
</office:document-meta>
</file>