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3 M. BIRŽELIO 27 D. ĮSAKYMO NR. B1-582 „DĖL PIENO SUPIRKIMO TVARKOS REIKALAVIMŲ PATVIRTINIMO“ PAKEITIMO</text:p>
      <text:p text:style-name="P11"/>
      <text:p text:style-name="P12">2003 m. gruodžio 17 d. Nr. B1-974</text:p>
      <text:p text:style-name="P13">Vilnius</text:p>
      <text:p text:style-name="P14"/>
      <text:p text:style-name="P15"/>
      <text:p text:style-name="P16"><text:span text:style-name="T17">Iš dalies<text:s/></text:span><text:span text:style-name="T18">keičiu</text:span><text:span text:style-name="T19"><text:s/>Valstybinės maisto ir veterinarijos tarnybos direktoriaus 2003 m. birželio 27 d. įsakymu Nr. B1-582 „Dėl Pieno supirkimo tvarkos reikalavimų patvirtinimo“ (Žin., 2003, Nr.<text:s/></text:span><text:a xlink:href="https://www.e-tar.lt/portal/lt/legalAct/TAR.A9EA7736D48A" office:target-frame-name="_blank" xlink:show="new"><text:span text:style-name="T20">82-3773</text:span></text:a><text:span text:style-name="T21">) patvirtintus Pieno supirkimo tvarkos reikalavimus:</text:span></text:p>
      <text:p text:style-name="P22"><text:span text:style-name="T23">1</text:span><text:span text:style-name="T24">. Preambulę išdėstau taip:</text:span></text:p>
      <text:p text:style-name="P25"><text:span text:style-name="T26">„Pieno supirkimo tvarkos reikalavimai</text:span><text:span text:style-name="T27"><text:s/></text:span><text:span text:style-name="T28">(toliau – Reikalavimai) parengti vadovaujantis Lietuvos Respublikos veterinarijos įstatymu (Žin., 1992, Nr.<text:s/></text:span><text:a xlink:href="https://www.e-tar.lt/portal/lt/legalAct/TAR.97BDCD719E57" office:target-frame-name="_blank" xlink:show="new"><text:span text:style-name="T29">2-15</text:span></text:a><text:span text:style-name="T30">) bei Pieno supirkimo taisyklėmis (Žin., 2001, Nr.<text:s/></text:span><text:a xlink:href="https://www.e-tar.lt/portal/lt/legalAct/TAR.9ADAA6261D84" office:target-frame-name="_blank" xlink:show="new"><text:span text:style-name="T31">40-1406</text:span></text:a><text:span text:style-name="T32">; 2003, Nr.<text:s/></text:span><text:a xlink:href="https://www.e-tar.lt/portal/lt/legalAct/TAR.0CB9C1072D59" office:target-frame-name="_blank" xlink:show="new"><text:span text:style-name="T33">60-2739</text:span></text:a><text:span text:style-name="T34">, Nr.<text:s/></text:span><text:a xlink:href="https://www.e-tar.lt/portal/lt/legalAct/TAR.DAD99E759BCF" office:target-frame-name="_blank" xlink:show="new"><text:span text:style-name="T35">83-3814</text:span></text:a><text:span text:style-name="T36">, Nr.<text:s/></text:span><text:a xlink:href="https://www.e-tar.lt/portal/lt/legalAct/TAR.500DC4451711" office:target-frame-name="_blank" xlink:show="new"><text:span text:style-name="T37">112-5039</text:span></text:a><text:span text:style-name="T38">).“.</text:span></text:p>
      <text:p text:style-name="P39"><text:span text:style-name="T40">2</text:span><text:span text:style-name="T41">. 1 punkto pirmąjį sakinį išdėstau taip:</text:span></text:p>
      <text:p text:style-name="P42"><text:span text:style-name="T43">„Šie Reikalavimai reglamentuoja pieno supirkimą, pieno supirkimo sustabdymą ir pieno pardavimo teisės grąžinimą.“.</text:span></text:p>
      <text:p text:style-name="P44"><text:span text:style-name="T45">3</text:span><text:span text:style-name="T46">. II skyriaus pavadinimą išdėstau taip:</text:span></text:p>
      <text:p text:style-name="P47"><text:span text:style-name="T48">„</text:span><text:span text:style-name="T49">II</text:span><text:span text:style-name="T50">.<text:s/></text:span><text:span text:style-name="T51">REIKALAVIMAI PRIEŠ PRADEDANT TIEKTI PIENĄ PARDAVIMUI</text:span><text:span text:style-name="T52">“.</text:span></text:p>
      <text:p text:style-name="P53"><text:span text:style-name="T54">4</text:span><text:span text:style-name="T55">. 5 punktą išdėstau taip:</text:span></text:p>
      <text:p text:style-name="P56"><text:span text:style-name="T57">„</text:span><text:span text:style-name="T58">5</text:span><text:span text:style-name="T59">. Pieno tyrimų laboratorijoje ištyrus pieno mėginių sudėtį ir kokybę, pieno supirkėjas ir pieno gamintojas informuojamas apie tyrimų rezultatus, kaip numatyta Pieno supirkimo taisyklių 46–48 punktuose.“.</text:span></text:p>
      <text:p text:style-name="P60"><text:span text:style-name="T61">5</text:span><text:span text:style-name="T62">. 6 punktą išdėstau taip:</text:span></text:p>
      <text:p text:style-name="P63"><text:span text:style-name="T64">„</text:span><text:span text:style-name="T65">6</text:span><text:span text:style-name="T66">. Už pieno mėginių paėmimą prieš pradedant tiekti pieną pardavimui, ištyrimą bei išvadų pateikimą sumoka pieno gamintojas.“.</text:span></text:p>
      <text:p text:style-name="P67"><text:span text:style-name="T68">6</text:span><text:span text:style-name="T69">. 10 punkte išbraukiu žodžius „bei pieno tyrimų protokolai“.</text:span></text:p>
      <text:p text:style-name="P70"><text:span text:style-name="T71">7</text:span><text:span text:style-name="T72">. 11 punktą išdėstau taip:</text:span></text:p>
      <text:p text:style-name="P73"><text:span text:style-name="T74">„</text:span><text:span text:style-name="T75">11</text:span><text:span text:style-name="T76">. Supirkėjas, gavęs informaciją iš laboratorijos, kad piene rasta inhibitorinių medžiagų arba nustatytas nerūšinis pienas pagal kitus rodiklius (kai paskutinis apskaičiuotas bakterinio užterštumo ir/ar somatinių ląstelių skaičiaus rodiklių geometrinis vidurkis viršija antros rūšies pieno reikalavimus arba kai antrą kartą paeiliui rasta pašalinio vandens), ne vėliau kaip kitą supirkimo dieną nutraukia pieno supirkimą. Su šiuo sprendimu pieno gamintojas supažindinamas pasirašytinai. „.</text:span></text:p>
      <text:p text:style-name="P77"><text:span text:style-name="T78">8</text:span><text:span text:style-name="T79">. 12 punktą išdėstau taip:</text:span></text:p>
      <text:p text:style-name="P80"><text:span text:style-name="T81">„</text:span><text:span text:style-name="T82">12.</text:span><text:span text:style-name="T83"><text:s/>Pieno supirkėjai apie tyrimų rezultatus informuoja gamintojus, kaip numatyta Pieno supirkimo taisyklėse.“.</text:span></text:p>
      <text:p text:style-name="P84"><text:span text:style-name="T85">9</text:span><text:span text:style-name="T86">. 13 punkte po žodžio „turi“ papildau „įrašyti savo pareigas, vardą, pavardę ir“.</text:span></text:p>
      <text:p text:style-name="P87"><text:span text:style-name="T88">10</text:span><text:span text:style-name="T89">. IV skyriaus pavadinimą išdėstau taip:</text:span></text:p>
      <text:p text:style-name="P90"><text:span text:style-name="T91">„</text:span><text:span text:style-name="T92">IV</text:span><text:span text:style-name="T93">.<text:s/></text:span><text:span text:style-name="T94">PIENO PARDAVIMO TEISĖS ATSTATYMAS</text:span><text:span text:style-name="T95">“.</text:span></text:p>
      <text:p text:style-name="P96"><text:span text:style-name="T97">11</text:span><text:span text:style-name="T98">. 14 punktą išdėstau taip:</text:span></text:p>
      <text:p text:style-name="P99"><text:span text:style-name="T100">„</text:span><text:span text:style-name="T101">14</text:span><text:span text:style-name="T102">. Pieno gamintojas, norintis, kad jo tiekiamo pieno supirkimas būtų atnaujintas, kreipiasi į VMVT ar privatų veterinarijos gydytoją, kuris įvertina pieno ūkio būklę, nustato nerūšinio pieno atsiradimo priežastis, nurodo gamintojui trūkumus bei kokius pieno rodiklius reikia ištirti. Gamintojas, pašalinęs veterinarijos gydytojo nurodytus trūkumus, raštiškai kreipiasi į supirkėją dėl<text:s/></text:span><text:soft-page-break/><text:span text:style-name="T103">pieno mėginių paėmimo ir išsiuntimo į pieno tyrimų laboratoriją pageidaujamiems rodikliams ištirti. Supirkėjas privalo paimti pieno mėginį bei paruošti išsiuntimui į pieno tyrimų laboratoriją. Pieno tyrimų laboratorijoje ištyrus pieno mėginių kokybinius rodiklius, pieno supirkėjas ir gamintojas informuojamas apie tyrimų rezultatus, kaip numatyta Pieno supirkimo taisyklių 46–48 punktuose. Tuo atveju, kai, nustačius piene inhibitorinių medžiagų, gamintojas kreipėsi dėl papildomo tyrimo ir pastarasis parodė, kad piene inhibitorinių medžiagų nėra, gamintojas kreipiasi į VMVT ar privatų veterinarijos gydytoją, kaip nurodyta šių Reikalavimų 16 punkte.“.</text:span></text:p>
      <text:p text:style-name="P104"><text:span text:style-name="T105">12</text:span><text:span text:style-name="T106">. 18 punkte po žodžio „įrašoma“ įrašau žodžius „nerūšinio pieno atsiradimo priežastys“.</text:span></text:p>
      <text:p text:style-name="P107"><text:span text:style-name="T108">13</text:span><text:span text:style-name="T109">. 21 punktą išdėstau taip:</text:span></text:p>
      <text:p text:style-name="P110"><text:span text:style-name="T111">„</text:span><text:span text:style-name="T112">21</text:span><text:span text:style-name="T113">. Pieno pardavimo teisė atstatoma, kai pieno gamintojas supirkėjui pristato gyvūno sveikatos pažymėjimą.“.</text:span></text:p>
      <text:p text:style-name="P114"/>
      <text:p text:style-name="P115"/>
      <text:p text:style-name="P116"/>
      <text:p text:style-name="P117"><text:span text:style-name="T118">Direktorius</text:span><text:span text:style-name="T119"><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12:23:00Z</meta:creation-date>
    <dc:date>2017-04-27T12:23:00Z</dc:date>
    <meta:template xlink:href="Normal.dotm" xlink:type="simple"/>
    <meta:editing-cycles>2</meta:editing-cycles>
    <meta:editing-duration>PT0S</meta:editing-duration>
    <meta:document-statistic meta:page-count="2" meta:paragraph-count="29" meta:word-count="500" meta:character-count="4309" meta:row-count="112" meta:non-whitespace-character-count="3838"/>
  </office:meta>
</office:document-meta>
</file>