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00" fo:letter-spacing="0.0555in"/>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align="justify" fo:text-indent="0.49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indent="0.4916in"/>
    </style:style>
  </office:automatic-styles>
  <office:body>
    <office:text text:use-soft-page-breaks="true">
      <text:p text:style-name="P1"/>
      <text:p text:style-name="P8"><text:span text:style-name="T9"/><text:span text:style-name="T10">LIETUVOS RESPUBLIKOS VYRIAUSYBĖ</text:span></text:p>
      <text:p text:style-name="P11"/>
      <text:p text:style-name="P12">N U T A R I M A S</text:p>
      <text:p text:style-name="P13">DĖL LIETUVOS RESPUBLIKOS VYRIAUSYBĖS 1996 M. GEGUŽĖS 9 D. NUTARIMO NR. 546 „DĖL PRIDĖTINĖS VERTĖS MOKESČIO“ DALINIO PAKEITIMO</text:p>
      <text:p text:style-name="P14"/>
      <text:p text:style-name="P15">2001 m. birželio 27 d. Nr. 790</text:p>
      <text:p text:style-name="P16">Vilnius</text:p>
      <text:p text:style-name="Normal"/>
      <text:p text:style-name="P17"><text:span text:style-name="T18">Lietuvos Respublikos Vyriausybė</text:span><text:span text:style-name="T19"><text:s/></text:span><text:span text:style-name="T20">nutari</text:span><text:span text:style-name="T21">a:</text:span></text:p>
      <text:p text:style-name="P22"><text:span text:style-name="T23">1</text:span><text:span text:style-name="T24">. Iš dalies pakeisti paslaugų, už kurias neskaičiuojamas pridėtinės vertės mokestis, sąrašą, patvirtintą Lietuvos Respublikos Vyriausybės 1996 m. gegužės 9 d. nutarimu Nr. 546 „Dėl pridėtinės vertės mokesčio“ (Žin., 1996, Nr.<text:s/></text:span><text:a xlink:href="https://www.e-tar.lt/portal/lt/legalAct/TAR.5F84A3B76CF3" office:target-frame-name="_blank" xlink:show="new"><text:span text:style-name="T25">44-1081</text:span></text:a><text:span text:style-name="T26">; 1998, Nr.<text:s/></text:span><text:a xlink:href="https://www.e-tar.lt/portal/lt/legalAct/TAR.ECD50AD26100" office:target-frame-name="_blank" xlink:show="new"><text:span text:style-name="T27">114-3202</text:span></text:a><text:span text:style-name="T28">), ir išdėstyti 3.1.1 punktą taip:</text:span></text:p>
      <text:p text:style-name="P29"><text:span text:style-name="T30">„</text:span><text:span text:style-name="T31">3.1.1</text:span><text:span text:style-name="T32">. vaikų, jaunimo ir suaugusiųjų mokymas, švietimas, taip pat kvalifikacijos tobulinimas ir perkvalifikavimas (išskyrus teikiamas vairavimo mokymo paslaugas) visose nustatytąja tvarka įregistruotose švietimo įstaigose ir Švietimo ir mokslo ministerijos licencijas ar savivaldybių tokią veiklą aprobuojančius raštus turinčiose įmonėse ir įstaigose nepriklausomai nuo jų pavaldumo ir veiklos formų“.</text:span></text:p>
      <text:p text:style-name="P33"><text:span text:style-name="T34">2</text:span><text:span text:style-name="T35">. Šis nutarimas įsigalioja nuo 2001 m. rugpjūčio 1 dienos.</text:span></text:p>
      <text:p text:style-name="P36"/>
      <text:p text:style-name="P37"/>
      <text:p text:style-name="P38"/>
      <text:p text:style-name="P39">L. E. ŪKIO MINISTRO PAREIGAS,</text:p>
      <text:p text:style-name="P40">L. E. MINISTRO PIRMININKO PAREIGAS<text:tab/>EUGENIJUS GENTVILAS</text:p>
      <text:p text:style-name="P41"/>
      <text:p text:style-name="P42"/>
      <text:p text:style-name="P43"/>
      <text:p text:style-name="P44">L. E. FINANSŲ MINISTRO PAREIGAS<text:tab/>JONAS LIONGINAS</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21T12:09:00Z</meta:creation-date>
    <dc:date>2017-12-21T12:09:00Z</dc:date>
    <meta:template xlink:href="Normal.dotm" xlink:type="simple"/>
    <meta:editing-cycles>2</meta:editing-cycles>
    <meta:editing-duration>PT0S</meta:editing-duration>
    <meta:document-statistic meta:page-count="1" meta:paragraph-count="21" meta:word-count="170" meta:character-count="1322" meta:row-count="39" meta:non-whitespace-character-count="1173"/>
  </office:meta>
</office:document-meta>
</file>