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ATSTOVO ĮGALIOJIMŲ IR JŲ VYKDYMO TVARKOS ĮSTATYMO PROJEKTO RENGIMO</text:p>
      <text:p text:style-name="P15"/>
      <text:p text:style-name="P16">1993 m. sausio 12 d. Nr. 5</text:p>
      <text:p text:style-name="P17">Vilnius</text:p>
      <text:p text:style-name="Normal"/>
      <text:p text:style-name="P18"><text:span text:style-name="T19">Vadovaudamasi tuo, kad Lietuvos Respublikos Konstitucijos 123 straipsnyje numatyta Vyriausybės atstovo institucija, kuri turi prižiūrėti, ar savivaldybės laikosi Konstitucijos ir įstatymų, ar vykdo Vyriausybės sprendimu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naikinti Lietuvos Respublikos Vyriausybės atstovų-konsultantų regionuose ir jų sekretorių etatinius vienetus.</text:span></text:p>
      <text:p text:style-name="P25"><text:span text:style-name="T26">2</text:span><text:span text:style-name="T27">. Pavesti ministrui be portfelio savivaldybių reikalams A.Matulevičiui parengti Lietuvos Respublikos Konstitucijoje numatytos institucijos – Vyriausybės atstovo įgaliojimų ir jų vykdymo tvarkos įstatymo projektą ir iki 1993 m. vasario 15 d. pateikti Lietuvos Respublikos Vyriausybei.</text:span></text:p>
      <text:p text:style-name="P28"><text:span text:style-name="T29">3</text:span><text:span text:style-name="T30">. Iš dalies pakeičiant Lietuvos Respublikos Vyriausybės 1991 m. gruodžio 20 d. potvarkiu Nr. 1039p patvirtintą Lietuvos Respublikos Vyriausybės aparato struktūros ir etatų sąrašą, išbraukti iš jo skyrių „Vyriausybės atstovų-konsultantų tarnyba‘‘.</text:span></text:p>
      <text:p text:style-name="P31"><text:span text:style-name="T32">4</text:span><text:span text:style-name="T33">. Pripažinti netekusiais galios:</text:span></text:p>
      <text:p text:style-name="P34"><text:span text:style-name="T35">4.1</text:span><text:span text:style-name="T36">. Lietuvos Respublikos Vyriausybės 1991 m. rugpjūčio 27 d. nutarimą Nr. 362 „Dėl ekonominės ir socialinės reformos organizavimo‘‘ (Žin., 1991, Nr.<text:s/></text:span><text:a xlink:href="https://www.e-tar.lt/portal/lt/legalAct/TAR.FD645ACBA6D9" office:target-frame-name="_blank" xlink:show="new"><text:span text:style-name="T37">27-750</text:span></text:a><text:span text:style-name="T38">);</text:span></text:p>
      <text:p text:style-name="P39"><text:span text:style-name="T40">4.2</text:span><text:span text:style-name="T41">. Lietuvos Respublikos Vyriausybės 1991 m. rugsėjo 25 d. nutarimą Nr. 389 „Dėl Lietuvos Respublikos Vyriausybės 1991 m. rugpjūčio 27 d. nutarimo Nr. 362 dalinio pakeitimo‘‘ (Žin., 1991, Nr.<text:s/></text:span><text:a xlink:href="https://www.e-tar.lt/portal/lt/legalAct/TAR.80086C415129" office:target-frame-name="_blank" xlink:show="new"><text:span text:style-name="T42">29-798</text:span></text:a><text:span text:style-name="T43">);</text:span></text:p>
      <text:p text:style-name="P44"><text:span text:style-name="T45">4.3</text:span><text:span text:style-name="T46">. Lietuvos Respublikos Vyriausybės 1991 m. gruodžio 3 d. potvarkį Nr. 945p;</text:span></text:p>
      <text:p text:style-name="P47"><text:span text:style-name="T48">4.4</text:span><text:span text:style-name="T49">. Lietuvos Respublikos Vyriausybės 1992 m. gegužės 8 d. nutarimą Nr. 337 „Dėl Lietuvos Respublikos Vyriausybės atstovų-konsultantų regionuose nuostatų patvirtinimo‘‘ (Žin., 1992, Nr.<text:s/></text:span><text:a xlink:href="https://www.e-tar.lt/portal/lt/legalAct/TAR.3650F072F637" office:target-frame-name="_blank" xlink:show="new"><text:span text:style-name="T50">18-551</text:span></text:a><text:span text:style-name="T51">);</text:span></text:p>
      <text:p text:style-name="P52"><text:span text:style-name="T53">4.5</text:span><text:span text:style-name="T54">. Lietuvos Respublikos Vyriausybės 1992 m. lapkričio 25 d. nutarimą Nr. 902 „Dėl Lietuvos Respublikos Vyriausybės 1991 m. rugpjūčio 27 d. nutarimo Nr. 362 dalinio pakeitimo‘‘.</text:span></text:p>
      <text:p text:style-name="P55"/>
      <text:p text:style-name="P56"/>
      <text:p text:style-name="P57"/>
      <text:p text:style-name="P58">MINISTRAS PIRMININKAS<text:tab/>BRONISLOVAS LUBYS</text:p>
      <text:p text:style-name="P59"/>
      <text:p text:style-name="P60">MINISTRAS BE PORTFELIO<text:s/></text:p>
      <text:p text:style-name="P61">SAVIVALDYBIŲ REIKALAMS<text:tab/>ALGIMANTAS MATULEVIČIU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7T08:31:00Z</meta:creation-date>
    <dc:date>2018-10-17T08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314" meta:character-count="2344" meta:row-count="47" meta:non-whitespace-character-count="2053"/>
  </office:meta>
</office:document-meta>
</file>