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text-position="super 62.5%"/>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break-before="page"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TERŠIMO INCIDENTŲ JŪROS RAJONE TYRIMO REKOMENDACIJŲ PATVIRTINIMO<text:s/></text:p>
      <text:p text:style-name="P9"/>
      <text:p text:style-name="P10">2012 m. sausio 13 d. Nr. D1-30</text:p>
      <text:p text:style-name="P11">Vilnius</text:p>
      <text:p text:style-name="P12"/>
      <text:p text:style-name="P13"><text:span text:style-name="T14">Vadovaudamasis Baltijos jūros aplinkos apsaugos strat</text:span><text:span text:style-name="T15">egijos, patvirtintos Lietuvos Respublikos Vyriausybės 2010 m. rugpjūčio 25 d. nutarimu Nr. 1264 (Žin., 2010, Nr.<text:s/></text:span><text:a xlink:href="https://www.e-tar.lt/portal/lt/legalAct/TAR.1299156220CF" office:target-frame-name="_blank" xlink:show="new"><text:span text:style-name="T16">105-5431</text:span></text:a><text:span text:style-name="T17">), 61.10.4 punktu ir įgyvendindamas Baltijos jūros aplin</text:span><text:span text:style-name="T18">kos apsaugos strategijos įgyvendinimo priemonių 2010–2015 metų plano, patvirtinto Lietuvos Respublikos aplinkos ministro 2010 m. lapkričio 19 d. įsakymu Nr. D1-934 (Žin., 2010, Nr.<text:s/></text:span><text:a xlink:href="https://www.e-tar.lt/portal/lt/legalAct/TAR.6A9CD5B2C9D5" office:target-frame-name="_blank" xlink:show="new"><text:span text:style-name="T19">138-7074</text:span></text:a><text:span text:style-name="T20">), 5.4.7 priemonę,<text:s/></text:span></text:p>
      <text:p text:style-name="P21"><text:span text:style-name="T22">t v i r t i n u Teršimo incidentų jūros rajone tyrimo rekomendacijas (pridedama).</text:span></text:p>
      <text:p text:style-name="P23"/>
      <text:p text:style-name="P24"/>
      <text:p text:style-name="P25"><text:span text:style-name="T26">Aplinkos ministras</text:span><text:span text:style-name="T27"><text:tab/>Gediminas Kazlauskas</text:span></text:p>
      <text:p text:style-name="P28"/>
      <text:p text:style-name="P29"><text:span text:style-name="T30">_________________</text:span></text:p>
      <text:p text:style-name="P31"/>
      <text:soft-page-break/>
      <text:p text:style-name="P32"><text:span text:style-name="T33">PATVIRTINTA</text:span></text:p>
      <text:p text:style-name="P34">Lietuvos Respublikos aplinkos ministro<text:s/></text:p>
      <text:p text:style-name="P35">2012 m. sausio 13<text:s/>d. įsakymu Nr. D1-30</text:p>
      <text:p text:style-name="P36"/>
      <text:p text:style-name="P37"><text:span text:style-name="T38">DĖL TERŠIMO INCIDENTŲ JŪROS RAJONE TYRIMO REKOMENDACIJŲ PATVIRTINIMO<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eršimo incidentų jūros rajone tyrimo rekomendacijos (toliau – Rekomendacijos) siūlo Aplinkos ministerijai pavaldžių ir jos<text:s/></text:span><text:span text:style-name="T48">reguliavimo sričiai priskirtų institucijų, atsakingų už teršimo incidentų jūros rajone tyrimus, imtis šių veiksmų teršimo incidentų metu.</text:span></text:p>
      <text:p text:style-name="P49"><text:span text:style-name="T50">2</text:span><text:span text:style-name="T51">. Rekomendacijos taikomos Lietuvos Respublikos aplinkos ministerijos Klaipėdos regiono aplinkos apsaugos departamento (toliau – KRAAD) aplinkos apsaugos valstybinės kontrolės pareigūnams (toliau – Pareigūnai), vykdantiems teršimo incidentų jūros rajone tyr</text:span><text:span text:style-name="T52">imus, ir Aplinkos apsaugos agentūrai (toliau – AAA), atliekančiai aplinkos kokybės tyrimus teršimo incidentų jūros rajone tyrimo metu.<text:s/></text:span></text:p>
      <text:p text:style-name="P53"><text:span text:style-name="T54">3</text:span><text:span text:style-name="T55">. Taisyklėse vartojamos sąvokos atitinka Lietuvos Respublikos jūros aplinkos apsaugos įstatyme (Žin., 1997, Nr.<text:s/></text:span><text:a xlink:href="https://www.e-tar.lt/portal/lt/legalAct/TAR.56935A08DD06" office:target-frame-name="_blank" xlink:show="new"><text:span text:style-name="T56">108-2731</text:span></text:a><text:span text:style-name="T57">; 2010, Nr.<text:s/></text:span><text:a xlink:href="https://www.e-tar.lt/portal/lt/legalAct/TAR.16B52F17DB85" office:target-frame-name="_blank" xlink:show="new"><text:span text:style-name="T58">153-7780</text:span></text:a><text:span text:style-name="T59">), Lietuvos Respublikos aplinkos apsaugos valstybinės kontrolės įstatyme<text:s/></text:span><text:span text:style-name="T60">(Žin., 2002, Nr.<text:s/></text:span><text:a xlink:href="https://www.e-tar.lt/portal/lt/legalAct/TAR.CB941ADCC055" office:target-frame-name="_blank" xlink:show="new"><text:span text:style-name="T61">72-3017</text:span></text:a><text:span text:style-name="T62">), Teršimo incidentų likvidavimo jūros rajone darbų plane, patvirtintame Lietuvos Respublikos krašto apsaugos ministro, Lietuvos Respublikos aplinkos min</text:span><text:span text:style-name="T63">istro ir Lietuvos Respublikos vidaus reikalų ministro 2009 m. lapkričio 9 d. įsakymu Nr. V-1044/D1-673/1V-596 (Žin., 2009, Nr.<text:s/></text:span><text:a xlink:href="https://www.e-tar.lt/portal/lt/legalAct/TAR.E4C277FBBC98" office:target-frame-name="_blank" xlink:show="new"><text:span text:style-name="T64">138-6099</text:span></text:a><text:span text:style-name="T65">), ir kituose teisės aktuose vartojamas są</text:span><text:span text:style-name="T66">vokas.</text:span></text:p>
      <text:p text:style-name="P67"/>
      <text:p text:style-name="P68"><text:span text:style-name="T69">II</text:span><text:span text:style-name="T70">.<text:s/></text:span><text:span text:style-name="T71">KRAAD VEIKSMAI TERŠIMO INCIDENTŲ JŪROS RAJONE TYRIMO METU</text:span></text:p>
      <text:p text:style-name="P72"/>
      <text:p text:style-name="P73"><text:span text:style-name="T74">4</text:span><text:span text:style-name="T75">. KRAAD pareigūnai, atlikdami tyrimą dėl teršimo incidento jūros rajone iš laivo arba kito jūros įrenginio, vadovaujasi Lietuvos Respublikos aplinkos apsaugos valstybinės kon</text:span><text:span text:style-name="T76">trolės įstatymu (Žin., 2002, Nr.<text:s/></text:span><text:a xlink:href="https://www.e-tar.lt/portal/lt/legalAct/TAR.CB941ADCC055" office:target-frame-name="_blank" xlink:show="new"><text:span text:style-name="T77">72-3017</text:span></text:a><text:span text:style-name="T78">).</text:span></text:p>
      <text:p text:style-name="P79"><text:span text:style-name="T80">5</text:span><text:span text:style-name="T81">. KRAAD pareigūnai, gavę pranešimą apie teršimo incidentą jūros rajone ar pastebėjus taršą ir pradėjus tyrimą dėl teršimo iš laiv</text:span><text:span text:style-name="T82">o arba kito jūros įrenginio:</text:span></text:p>
      <text:p text:style-name="P83"><text:span text:style-name="T84">5.1</text:span><text:span text:style-name="T85">. surenka šią informaciją apie taršos dėmę (-es):</text:span></text:p>
      <text:p text:style-name="P86"><text:span text:style-name="T87">5.1.1</text:span><text:span text:style-name="T88">. data ir laikas, kada pastebėta taršos dėmė;</text:span></text:p>
      <text:p text:style-name="P89"><text:span text:style-name="T90">5.1.2</text:span><text:span text:style-name="T91">. koordinatės;</text:span></text:p>
      <text:p text:style-name="P92"><text:span text:style-name="T93">5.1.3</text:span><text:span text:style-name="T94">. atstumas iki artimiausio objekto ar kranto (jūrmylėmis);</text:span></text:p>
      <text:p text:style-name="P95"><text:span text:style-name="T96">5.1.4</text:span><text:span text:style-name="T97">. dėmės parametrai</text:span><text:span text:style-name="T98"><text:s/>(ilgis, plotis (m), bendras plotas (m</text:span><text:span text:style-name="T99">2</text:span><text:span text:style-name="T100">));</text:span></text:p>
      <text:p text:style-name="P101"><text:span text:style-name="T102">5.1.5</text:span><text:span text:style-name="T103">. fizikinis dėmės apibūdinimas, nurodant dėmės formą (ištisinė, fragmentuota, juostomis ar kt.), kryptį ir išvaizdą, įvardijant taršos pobūdį (tarša naftos produktais, nuotekomis, laivuose susidarančiomis</text:span><text:span text:style-name="T104"><text:s/>atliekomis, laivų krovinių likučiais, kitomis šiuklėmis, augalinės kilmės tarša ar kt.);</text:span></text:p>
      <text:p text:style-name="P105"><text:span text:style-name="T106">5.1.6</text:span><text:span text:style-name="T107">. kitą informaciją, galinčią padėti teršimo incidento tyrimo metu;</text:span></text:p>
      <text:p text:style-name="P108"><text:span text:style-name="T109">5.2</text:span><text:span text:style-name="T110">. surenka šią informaciją apie taršą pastebėjusį fizinį ar juridinį asmenį:</text:span></text:p>
      <text:p text:style-name="P111"><text:span text:style-name="T112">5.2.1</text:span><text:span text:style-name="T113">. vardas, pavardė arba pavadinimas;</text:span></text:p>
      <text:p text:style-name="P114"><text:span text:style-name="T115">5.2.2</text:span><text:span text:style-name="T116">. kontaktiniai duomenys;</text:span></text:p>
      <text:p text:style-name="P117"><text:span text:style-name="T118">5.2.3</text:span><text:span text:style-name="T119">. vieta ar priemonė, iš kurios pastebėta tarša, jos koordinatės;</text:span></text:p>
      <text:p text:style-name="P120"><text:span text:style-name="T121">5.2.4</text:span><text:span text:style-name="T122">. priemonės, iš kurios pastebėta tarša, registracijos numeris;</text:span></text:p>
      <text:p text:style-name="P123"><text:span text:style-name="T124">5.3</text:span><text:span text:style-name="T125">. fiksuoja teršimo incidentą<text:s/></text:span><text:span text:style-name="T126">fotonuotraukose ar surenka kitą vaizdinę teršimo incidentą atspindinčią informaciją.</text:span></text:p>
      <text:p text:style-name="P127"><text:span text:style-name="T128">6</text:span><text:span text:style-name="T129">. Jei KRAAD pareigūnai nustato, kad tarša sąlygota naftos išsipylimo:</text:span></text:p>
      <text:p text:style-name="P130"><text:span text:style-name="T131">6.1</text:span><text:span text:style-name="T132">. taršos dėmės išvaizda apibūdinama nurodant vieną iš šių kategorijų:</text:span></text:p>
      <text:p text:style-name="P133"><text:span text:style-name="T134">6.1.1</text:span><text:span text:style-name="T135">. A – vos ma</text:span><text:span text:style-name="T136">toma, esant geroms oro ir šviesos sąlygoms;</text:span></text:p>
      <text:p text:style-name="P137"><text:span text:style-name="T138">6.1.2</text:span><text:span text:style-name="T139">. B – stebima sidabrinės spalvos plėvelė ant vandens paviršiaus;</text:span></text:p>
      <text:p text:style-name="P140"><text:span text:style-name="T141">6.1.3</text:span><text:span text:style-name="T142">. C – stebimi spalvų pėdsakai;</text:span></text:p>
      <text:p text:style-name="P143"><text:span text:style-name="T144">6.1.4</text:span><text:span text:style-name="T145">. D – stebimos atskiros ryškios spalvų juostos;</text:span></text:p>
      <text:p text:style-name="P146"><text:span text:style-name="T147">6.1.5</text:span><text:span text:style-name="T148">. E – stebimos neryškios<text:s/></text:span><text:span text:style-name="T149">(prislopintos) spalvos;</text:span></text:p>
      <text:p text:style-name="P150"><text:span text:style-name="T151">6.1.6</text:span><text:span text:style-name="T152">. F – stebimos tamsios spalvos;</text:span></text:p>
      <text:p text:style-name="P153"><text:span text:style-name="T154">6.2</text:span><text:span text:style-name="T155">. apytikslis naftos kiekis nustatomas:</text:span></text:p>
      <text:p text:style-name="P156"><text:span text:style-name="T157">6.2.1</text:span><text:span text:style-name="T158">. vizualiai pagal naftos plėvelės požymius:</text:span></text:p>
      <text:p text:style-name="P159"><text:span text:style-name="T160">6.2.1.1</text:span><text:span text:style-name="T161">. švarus vandens paviršius (nėra spalvų kitimo požymių prie įvairių apšvietimo<text:s/></text:span><text:span text:style-name="T162">sąlygų) – 0 g/1 m</text:span><text:span text:style-name="T163">2</text:span><text:span text:style-name="T164"><text:s/>vandens paviršiaus;</text:span></text:p>
      <text:p text:style-name="P165"><text:span text:style-name="T166">6.2.1.2</text:span><text:span text:style-name="T167">. nėra plėvelės ir dėmių, atskiros vaivorykštinės juostos stebimos esant palankiam apšvietimui ir ramiam vandens paviršiui – 0,1 g/1 m</text:span><text:span text:style-name="T168">2</text:span><text:span text:style-name="T169"><text:s/>vandens paviršiaus;</text:span></text:p>
      <text:p text:style-name="P170"><text:span text:style-name="T171">6.2.1.3</text:span><text:span text:style-name="T172">. atskiros dėmės ir pilka plėvelė su si</text:span><text:span text:style-name="T173">dabriniu atspalviu vandens paviršiuje, stebima esant ramiam vandens paviršiui, pirminis spalvų keitimosi reiškinių pasirodymas – 0,2 g/1 m</text:span><text:span text:style-name="T174">2</text:span><text:span text:style-name="T175"><text:s/>vandens paviršiaus;</text:span></text:p>
      <text:p text:style-name="P176"><text:span text:style-name="T177">6.2.1.4</text:span><text:span text:style-name="T178">. dėmės ir plėvelė su ryškiomis spalvotomis juostomis stebimos esant silpnam bangavim</text:span><text:span text:style-name="T179">ui – 0,4 g/1 m</text:span><text:span text:style-name="T180">2</text:span><text:span text:style-name="T181"><text:s/>vandens paviršiaus;</text:span></text:p>
      <text:p text:style-name="P182"><text:span text:style-name="T183">6.2.1.5</text:span><text:span text:style-name="T184">. nafta dėmių ir plėvelės pavidalu dengia didelius vandens paviršiaus plotus, neišsisklaidanti bangavimo metu, spalva pareina į blankiai drumstai rudą – 1,2 g/1 m</text:span><text:span text:style-name="T185">2</text:span><text:span text:style-name="T186"><text:s/>vandens paviršiaus;</text:span></text:p>
      <text:p text:style-name="P187"><text:span text:style-name="T188">6.2.1.6</text:span><text:span text:style-name="T189">. vandens pavi</text:span><text:span text:style-name="T190">ršius padengtas ištisiniu naftos sluoksniu, gerai matosi banguojant, spalva tamsi, tamsiai ruda – 2,4 g/1 m</text:span><text:span text:style-name="T191">2</text:span><text:span text:style-name="T192"><text:s/>vandens paviršiaus;</text:span></text:p>
      <text:p text:style-name="P193"><text:span text:style-name="T194">6.2.2</text:span><text:span text:style-name="T195">. distancinio matavimo prietaisais (jei disponuojama);</text:span></text:p>
      <text:p text:style-name="P196"><text:span text:style-name="T197">6.2.3</text:span><text:span text:style-name="T198">. atsižvelgiant į patikrinimo aktą, jei turimas įtar</text:span><text:span text:style-name="T199">iamas tarša objektas.</text:span></text:p>
      <text:p text:style-name="P200"><text:span text:style-name="T201">7</text:span><text:span text:style-name="T202">. Imasi šių veiksmų, kai taršos šaltinis nenustatytas (nepatvirtintas):</text:span></text:p>
      <text:p text:style-name="P203"><text:span text:style-name="T204">7.1</text:span><text:span text:style-name="T205">. atsižvelgiant į pranešimo apie taršą priėmimo laiką, identifikuoja laivus ir kitus objektus, vykdžiusius veiklą taršos vietoje ar netoli jos;</text:span></text:p>
      <text:p text:style-name="P206"><text:span text:style-name="T207">7.</text:span><text:span text:style-name="T208">2</text:span><text:span text:style-name="T209">. vykdo taršos dėmės paiešką iš oro ar laivu;</text:span></text:p>
      <text:p text:style-name="P210"><text:span text:style-name="T211">7.3</text:span><text:span text:style-name="T212">. kreipiasi į AAA dėl aplinkos tyrimų atlikimo (mėginių paėmimo ir analizių), taršos masto vertinimo ir taršos sklidimo modeliavimo.</text:span></text:p>
      <text:p text:style-name="P213"><text:span text:style-name="T214">8</text:span><text:span text:style-name="T215">. Nustačius įtariamąjį tarša jūroje objektą, bando užmegzti<text:s/></text:span><text:span text:style-name="T216">radijo ryšį ar kitaip susisiekti su juo, informuojant apie taršą, išsiaiškinant priežastis ir kitą informaciją (įtariant laivą, išsiaiškinami laivo išvykimo, vykimo uostai, kapitono ir savininko duomenys, laivo šaukiamieji signalai, krovinio rūšis, kiekis<text:s/></text:span><text:span text:style-name="T217">ir pan.).</text:span></text:p>
      <text:p text:style-name="P218"><text:span text:style-name="T219">9</text:span><text:span text:style-name="T220">. Atlieka išsamų tyrimą įtariamajame tarša laive:</text:span></text:p>
      <text:p text:style-name="P221"><text:span text:style-name="T222">9.1</text:span><text:span text:style-name="T223">. apžiūri laivą iš pradžių iš išorės, po to apžiūri viduje esančias patalpas ir agregatus, galinčius turėti ryšį su sklindančia (sklidusia) tarša;</text:span></text:p>
      <text:p text:style-name="P224"><text:span text:style-name="T225">9.2</text:span><text:span text:style-name="T226">. priklausomai nuo laivo tipo,<text:s/></text:span><text:span text:style-name="T227">deklaruojamo vežamo krovinio, jūrinę aplinką užteršusios medžiagos tipo, patikrina laivo dokumentus ir įrengimus pagal 1973 m. Tarptautinės konvencijos dėl teršimo iš laivų prevencijos, papildytos 1978 m. protokolu (MARPOL 73/78), priedų reikalavimus;</text:span></text:p>
      <text:p text:style-name="P228"><text:span text:style-name="T229">9.</text:span><text:span text:style-name="T230">3</text:span><text:span text:style-name="T231">. esant reikalui, patikrina kitus dokumentus ar laive esančius mechanizmus, įrenginius, sistemas;</text:span></text:p>
      <text:p text:style-name="P232"><text:span text:style-name="T233">9.4</text:span><text:span text:style-name="T234">. kartu su AAA paima mėginius iš laivo atitinkamų talpų ar laive esančių naftos produktų pavyzdžių ir vandens paviršiaus.<text:s/></text:span></text:p>
      <text:p text:style-name="P235"/>
      <text:p text:style-name="P236"><text:span text:style-name="T237">III</text:span><text:span text:style-name="T238">.<text:s/></text:span><text:span text:style-name="T239">AAA VEIKSMA</text:span><text:span text:style-name="T240">I TERŠIMO INCIDENTŲ JŪROS RAJONE TYRIMO METU</text:span></text:p>
      <text:p text:style-name="P241"/>
      <text:p text:style-name="P242"><text:span text:style-name="T243">10</text:span><text:span text:style-name="T244">. Nustatęs ar gavęs informaciją apie teršimo incidentą ar pastebėjus taršą jūros rajone AAA informuoja apie tai KRAAD.</text:span></text:p>
      <text:p text:style-name="P245"><text:span text:style-name="T246">11</text:span><text:span text:style-name="T247">. Paprašius KRAAD pareigūnams, atlieka aplinkos tyrimus (mėginių paėmimas ir an</text:span><text:span text:style-name="T248">alizės), taršos masto vertinimą ir taršos sklidimo modeliavimą.</text:span></text:p>
      <text:p text:style-name="P249"><text:span text:style-name="T250">12</text:span><text:span text:style-name="T251">. Tiekia atliktų aplinkos tyrimų, analizių, vertinimų ir taršos sklidimo modeliavimo rezultatus KRAAD.<text:s/></text:span></text:p>
      <text:p text:style-name="P252"/>
      <text:p text:style-name="P253"><text:span text:style-name="T25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4T22:05:00Z</meta:creation-date>
    <dc:date>2015-09-24T22:05:00Z</dc:date>
    <meta:template xlink:href="Normal" xlink:type="simple"/>
    <meta:editing-cycles>2</meta:editing-cycles>
    <meta:editing-duration>PT0S</meta:editing-duration>
    <meta:document-statistic meta:page-count="4" meta:paragraph-count="83" meta:word-count="1038" meta:character-count="7896" meta:row-count="289" meta:non-whitespace-character-count="6941"/>
  </office:meta>
</office:document-meta>
</file>