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194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5194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RTYBINIŲ POPIERIŲ, PINIGINIŲ ŽENKLŲ IR MONETŲ GAMINIMO LICENCIJAVIMO TAISYKLIŲ PATVIRTINIMO</text:p>
      <text:p text:style-name="P15"/>
      <text:p text:style-name="P16">1996 m. sausio 10 d. Nr. 56</text:p>
      <text:p text:style-name="P17">Vilnius</text:p>
      <text:p text:style-name="P18"><text:span text:style-name="T19">Vadovaudamasi Lietuvos Respublikos<text:s/></text:span><text:span text:style-name="T20">įmonių įstatym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Vertybinių popierių, piniginių ženklų ir monetų gaminimo licencijavimo taisykles (pridedama).</text:span></text:p>
      <text:p text:style-name="P26"><text:span text:style-name="T27">2</text:span><text:span text:style-name="T28">. Pavesti Finansų ministerijai išduoti licencijas gaminti piniginius ženklus ir<text:s/></text:span><text:span text:style-name="T29">monetas, sustabdyti ir panaikinti licencijų galiojimą, vykdyti licencijuojamos veiklos sąlygų laikymosi priežiūrą.</text:span></text:p>
      <text:p text:style-name="P30"><text:span text:style-name="T31">3</text:span><text:span text:style-name="T32">. Pavesti Valstybės dokumentų technologinės apsaugos tarnybai prie Finansų ministerijos išduoti licencijas gaminti vertybinius popierius</text:span><text:span text:style-name="T33">, sustabdyti ir panaikinti licencijų galiojimą, vykdyti licencijuojamos veiklos sąlygų laikymosi priežiūrą.</text:span></text:p>
      <text:p text:style-name="P34"/>
      <text:p text:style-name="P35"/>
      <text:p text:style-name="P36"><text:span text:style-name="T37">MINISTRAS PIRMININKAS</text:span><text:span text:style-name="T38"><text:tab/>ADOLFAS ŠLEŽEVIČIUS</text:span></text:p>
      <text:p text:style-name="P39"/>
      <text:p text:style-name="P40">FINANSŲ MINISTRAS<text:tab/>REINOLDIJUS ŠARKINAS</text:p>
      <text:p text:style-name="P41">______________</text:p>
      <text:p text:style-name="P42"/>
      <text:soft-page-break/>
      <text:p text:style-name="P43"><text:span text:style-name="T44">PATVIRTINTA</text:span></text:p>
      <text:p text:style-name="P45">Lietuvos Respublikos Vyriausybės</text:p>
      <text:p text:style-name="P46">1996 m. sausio 10 d. nutarimu Nr. 56</text:p>
      <text:p text:style-name="P47"/>
      <text:p text:style-name="P48"><text:span text:style-name="T49">Vertybinių popierių, piniginių ženklų ir monetų</text:span></text:p>
      <text:p text:style-name="P50"><text:span text:style-name="T51">gaminimo licencijavimo taisyklės</text:span></text:p>
      <text:p text:style-name="P52"/>
      <text:p text:style-name="P53"><text:span text:style-name="T54">Bendroji dalis</text:span></text:p>
      <text:p text:style-name="P55"/>
      <text:p text:style-name="P56"><text:span text:style-name="T57">1</text:span><text:span text:style-name="T58">. Šios taisyklės reglamentuoja tvarką, pagal kurią Lietuvos Respublikoje veikiančios ir steigiamos įmonės gali<text:s/></text:span><text:span text:style-name="T59">įsigyti licencijas gaminti vertybinius popierius, piniginius ženklus ir monetas.</text:span></text:p>
      <text:p text:style-name="P60"><text:span text:style-name="T61">2</text:span><text:span text:style-name="T62">. Šiose taisyklėse vartojama sąvoka „vertybiniai popieriai“ apima materialios formos akcijas, akcijų sertifikatus, laikinuosius akcininkų pažymėjimus, materialios formos<text:s/></text:span><text:span text:style-name="T63">obligacijas, obligacijų sertifikatus, vekselius ir čekius (išskyrus kelionės čekius).</text:span></text:p>
      <text:p text:style-name="P64"><text:span text:style-name="T65">3</text:span><text:span text:style-name="T66">. Šiomis taisyklėmis nustatoma licencijų gaminti vertybinius popierius, piniginius ženklus ir monetas išdavimo, jų galiojimo sustabdymo, licencijų galiojimo sustabdy</text:span><text:span text:style-name="T67">mo panaikinimo ir licencijų galiojimo panaikinimo tvarka.</text:span></text:p>
      <text:p text:style-name="P68"/>
      <text:p text:style-name="P69"><text:span text:style-name="T70">Licencijų išdavimas</text:span></text:p>
      <text:p text:style-name="P71"/>
      <text:p text:style-name="P72"><text:span text:style-name="T73">4</text:span><text:span text:style-name="T74">. Licencijas gaminti vertybinius popierius išduoda Valstybės dokumentų technologinės apsaugos tarnyba prie Finansų ministerijos.</text:span></text:p>
      <text:p text:style-name="P75"><text:span text:style-name="T76">5</text:span><text:span text:style-name="T77">. Licencijas gaminti piniginius žen</text:span><text:span text:style-name="T78">klus ir monetas išduoda Finansų ministerija.</text:span></text:p>
      <text:p text:style-name="P79"><text:span text:style-name="T80">6</text:span><text:span text:style-name="T81">. Įmonė, norinti gauti licenciją, šių taisyklių 4 arba 5 punktuose nurodytoms institucijoms pateikia:</text:span></text:p>
      <text:p text:style-name="P82"><text:span text:style-name="T83">6.1</text:span><text:span text:style-name="T84">. nustatytos formos paraišką;</text:span></text:p>
      <text:p text:style-name="P85"><text:span text:style-name="T86">6.2</text:span><text:span text:style-name="T87">. notariškai patvirtintą įmonės steigimo akto nuorašą;</text:span></text:p>
      <text:p text:style-name="P88"><text:span text:style-name="T89">6.3</text:span><text:span text:style-name="T90">. notariškai patvirtintą įmonės įstatų nuorašą;</text:span></text:p>
      <text:p text:style-name="P91"><text:span text:style-name="T92">6.4</text:span><text:span text:style-name="T93">. notariškai patvirtintą įmonės įregistravimo pažymėjimo nuorašą;</text:span></text:p>
      <text:p text:style-name="P94"><text:span text:style-name="T95">6.5</text:span><text:span text:style-name="T96">. miesto (rajono) valstybinės mokesčių inspekcijos ir valstybinio socialinio draudimo pažymas, kad sumokėti mokesčiai. Pažymos t</text:span><text:span text:style-name="T97">uri būti išduotos ne anksčiau kaip prieš mėnesį iki paraiškos gauti licenciją pateikimo dienos;</text:span></text:p>
      <text:p text:style-name="P98"><text:span text:style-name="T99">6.6</text:span><text:span text:style-name="T100">. Vidaus reikalų ministerijos pažymą dėl apsaugos įmonėje užtikrinimo.</text:span></text:p>
      <text:p text:style-name="P101"><text:span text:style-name="T102">Apsaugą įmonėje užtikrina Vidaus reikalų ministerijos apsaugos policija, atsižvelg</text:span><text:span text:style-name="T103">dama į Valstybės dokumentų technologinės apsaugos tarnybos prie Finansų ministerijos rekomendacijas.</text:span></text:p>
      <text:p text:style-name="P104"><text:span text:style-name="T105">7</text:span><text:span text:style-name="T106">. Įmonė, norinti gaminti piniginius ženklus ir monetas, pateikia Finansų ministerijai Lietuvos banko išvadą dėl galimybės gaminti piniginius ženklus</text:span><text:span text:style-name="T107"><text:s/>ir monetas.</text:span></text:p>
      <text:p text:style-name="P108"><text:span text:style-name="T109">8</text:span><text:span text:style-name="T110">. Steigiama įmonė pateikia dokumentus, nurodytus šių taisyklių 6.1-6.3 punktuose.</text:span></text:p>
      <text:p text:style-name="P111"><text:span text:style-name="T112">9</text:span><text:span text:style-name="T113">. Steigiama įmonė per 10 darbo dienų nuo įregistravimo Lietuvos Respublikos įmonių rejestre privalo pateikti įmonės įregistravimo pažymėjimą ir notariš</text:span><text:span text:style-name="T114">kai patvirtintą jo nuorašą.</text:span></text:p>
      <text:p text:style-name="P115"><text:span text:style-name="T116">10</text:span><text:span text:style-name="T117">. Įmonė, norinti gauti licenciją gaminti vertybinius popierius, šių taisyklių 6 punkte nurodytus dokumentus pateikia Valstybės dokumentų technologinės apsaugos tarnybai prie Finansų ministerijos.</text:span></text:p>
      <text:p text:style-name="P118"><text:span text:style-name="T119">11</text:span><text:span text:style-name="T120">. Įmonė, norinti<text:s/></text:span><text:span text:style-name="T121">gauti licenciją gaminti piniginius ženklus ir monetas, šių taisyklių 6 punkte nurodytus dokumentus pateikia Finansų ministerijai.</text:span></text:p>
      <text:p text:style-name="P122"><text:span text:style-name="T123">12</text:span><text:span text:style-name="T124">. Licencijos gaminti vertybinius popierius, piniginius ženklus ir monetas šiose taisyklėse nustatyta tvarka išduodamos t</text:span><text:span text:style-name="T125">ik valstybės įmonėms ir specialios paskirties akcinėms bei uždarosioms akcinėms bendrovėms, kurių visos akcijos priklauso valstybei.</text:span></text:p>
      <text:p text:style-name="P126"><text:span text:style-name="T127">13</text:span><text:span text:style-name="T128">. Už licencijos išdavimą imamas žyminis mokestis Lietuvos Respublikos žyminio mokesčio įstatymo ir Lietuvos<text:s/></text:span><text:span text:style-name="T129">Respublikos Vyriausybės nutarimų nustatyta tvarka.</text:span></text:p>
      <text:p text:style-name="P130"><text:span text:style-name="T131">14</text:span><text:span text:style-name="T132">. Licencija išduodama, pateikus mokamąjį pavedimą su banko žymomis arba kvito originalą, patvirtinantį, jog sumokėtas žyminis mokestis.</text:span></text:p>
      <text:p text:style-name="P133"><text:span text:style-name="T134">15</text:span><text:span text:style-name="T135">. Licencijos turėtojas negali perduoti licencijos jam sut</text:span><text:span text:style-name="T136">eiktų įgaliojimų kitiems juridiniams ar fiziniams asmenims.</text:span></text:p>
      <text:p text:style-name="P137"><text:span text:style-name="T138">16</text:span><text:span text:style-name="T139">. Įmonė, praradusi licenciją, apie tai privalo paskelbti spaudoje ir raštu pranešti licenciją išdavusiai institucijai, kuri išduoda licencijos dublikatą.</text:span></text:p>
      <text:p text:style-name="P140"><text:span text:style-name="T141">17</text:span><text:span text:style-name="T142">. Sprendimas išduoti licenciją</text:span><text:span text:style-name="T143"><text:s/>arba jos neišduoti gali būti apskųstas įstatymų nustatyta tvarka.</text:span></text:p>
      <text:p text:style-name="P144"/>
      <text:p text:style-name="P145"><text:span text:style-name="T146">Licencijai gauti pateiktų dokumentų nagrinėjimo terminai</text:span></text:p>
      <text:p text:style-name="P147"/>
      <text:p text:style-name="P148"><text:span text:style-name="T149">18</text:span><text:span text:style-name="T150">. Finansų ministerija arba Valstybės dokumentų technologinės apsaugos tarnyba prie Finansų ministerijos per 30 dienų nuo</text:span><text:span text:style-name="T151"><text:s/>dokumentų pateikimo dienos juos išnagrinėja ir priima sprendimą:</text:span></text:p>
      <text:p text:style-name="P152"><text:span text:style-name="T153">18.1</text:span><text:span text:style-name="T154">. išduoti licenciją paraiškoje nurodytai komercinei ūkinei veiklai;</text:span></text:p>
      <text:p text:style-name="P155"><text:span text:style-name="T156">18.2</text:span><text:span text:style-name="T157">. neišduoti licencijos. Atsisakymas išduoti licenciją pareiškėjui pateikiamas raštu, motyvuotai nurodant ats</text:span><text:span text:style-name="T158">isakymo išduoti licenciją priežastis.</text:span></text:p>
      <text:p text:style-name="P159"><text:span text:style-name="T160">19</text:span><text:span text:style-name="T161">. Pašalinus priežastis, dėl kurių buvo atsisakyta išduoti licenciją, galima pakartotinai kreiptis dėl licencijos išdavimo į Finansų ministeriją arba Valstybės dokumentų technologinės apsaugos tarnybą prie Finan</text:span><text:span text:style-name="T162">sų ministerijos. Paraiška ir dokumentai, kurių reikia licencijai gauti, nagrinėjami bendra tvarka.</text:span></text:p>
      <text:p text:style-name="P163"/>
      <text:p text:style-name="P164"><text:span text:style-name="T165">Atsisakymo išduoti licenciją atvejai</text:span></text:p>
      <text:p text:style-name="P166"/>
      <text:p text:style-name="P167"><text:span text:style-name="T168">20</text:span><text:span text:style-name="T169">. Licencija neišduodama, jeigu:</text:span></text:p>
      <text:p text:style-name="P170"><text:span text:style-name="T171">20.1</text:span><text:span text:style-name="T172">. pateikiami ne visi dokumentai, kurių reikia licencijai gauti;</text:span></text:p>
      <text:p text:style-name="P173"><text:span text:style-name="T174">20.2</text:span><text:span text:style-name="T175">. pateikiami dokumentai yra netinkamai įforminti, neatitinka reikalavimų;</text:span></text:p>
      <text:p text:style-name="P176"><text:span text:style-name="T177">20.3</text:span><text:span text:style-name="T178">. pateikiami klaidinantys duomenys ar suklastoti dokumentai;</text:span></text:p>
      <text:p text:style-name="P179"><text:span text:style-name="T180">20.4</text:span><text:span text:style-name="T181">. nėra sudaryta tinkamų sąlygų vykdyti licencijuojamą veiklą.</text:span></text:p>
      <text:p text:style-name="P182"><text:span text:style-name="T183">21</text:span><text:span text:style-name="T184">. Vienerius metus nuo turėtos<text:s/></text:span><text:span text:style-name="T185">licencijos gaminti vertybinius popierius, piniginius ženklus ir monetas panaikinimo dienos licencija neišduodama, jeigu:</text:span></text:p>
      <text:p text:style-name="P186"><text:span text:style-name="T187">21.1</text:span><text:span text:style-name="T188">. licencijos turėtojas buvo pažeidęs šiose taisyklėse nurodytos licencijuojamos veiklos sąlygas ir tuo pagrindu buvo sustabdytas<text:s/></text:span><text:span text:style-name="T189">jam išduotos licencijos galiojimas, tačiau jis nepašalino priežasčių ir pažeidimų, dėl kurių buvo sustabdytas licencijos galiojimas, ir dėl to buvo panaikintas licencijos galiojimas;</text:span></text:p>
      <text:p text:style-name="P190"><text:span text:style-name="T191">21.2</text:span><text:span text:style-name="T192">. licencijos turėtojas buvo pažeidęs šiose taisyklėse nurodytos l</text:span><text:span text:style-name="T193">icencijuojamos veiklos sąlygas, ir dėl to buvo panaikintas jam išduotos licencijos galiojimas.</text:span></text:p>
      <text:p text:style-name="P194"><text:span text:style-name="T195">22</text:span><text:span text:style-name="T196">. Penkerius metus nuo turėtos licencijos gaminti vertybinius popierius, piniginius ženklus ir monetas galiojimo panaikinimo dienos licencija neišduodama,</text:span><text:span text:style-name="T197"><text:s/>jeigu ji buvo panaudota nusikalstamai veiklai.</text:span></text:p>
      <text:p text:style-name="P198"/>
      <text:p text:style-name="P199"><text:span text:style-name="T200">Licencijos galiojimo laikas</text:span></text:p>
      <text:p text:style-name="P201"/>
      <text:p text:style-name="P202"><text:span text:style-name="T203">23</text:span><text:span text:style-name="T204">. Licencija verstis šiose taisyklėse nurodyta komercine- ūkine veikla galioja vienerius metus nuo jos išdavimo dienos.</text:span></text:p>
      <text:p text:style-name="P205"><text:span text:style-name="T206">24</text:span><text:span text:style-name="T207">. Pasibaigus licencijos galiojimo laikui,<text:s/></text:span><text:span text:style-name="T208">nauja licencija išduodama bendra tvarka.</text:span></text:p>
      <text:p text:style-name="P209"><text:span text:style-name="T210">25</text:span><text:span text:style-name="T211">. Licencijos galiojimo laikas pareiškėjo pageidavimu gali būti nustatytas ir trumpesnis nei vieneri metai.</text:span></text:p>
      <text:p text:style-name="P212"/>
      <text:p text:style-name="P213"><text:span text:style-name="T214">Licencijos rekvizitai</text:span></text:p>
      <text:p text:style-name="P215"/>
      <text:p text:style-name="P216"><text:span text:style-name="T217">26</text:span><text:span text:style-name="T218">. Licencijoje turi būti nurodyta:</text:span></text:p>
      <text:p text:style-name="P219"><text:span text:style-name="T220">26.1</text:span><text:span text:style-name="T221">. licenciją išdavusios insti</text:span><text:span text:style-name="T222">tucijos pavadinimas;</text:span></text:p>
      <text:p text:style-name="P223"><text:span text:style-name="T224">26.2</text:span><text:span text:style-name="T225">. licencijos numeris;</text:span></text:p>
      <text:p text:style-name="P226"><text:span text:style-name="T227">26.3</text:span><text:span text:style-name="T228">. licencijos turėtojas (pavadinimas, kodas, adresas);</text:span></text:p>
      <text:p text:style-name="P229"><text:span text:style-name="T230">26.4</text:span><text:span text:style-name="T231">. licencijuojama veikla;</text:span></text:p>
      <text:p text:style-name="P232"><text:span text:style-name="T233">26.5</text:span><text:span text:style-name="T234">. licencijos išdavimo data;</text:span></text:p>
      <text:p text:style-name="P235"><text:span text:style-name="T236">26.6</text:span><text:span text:style-name="T237">. licencijos galiojimo terminas.</text:span></text:p>
      <text:p text:style-name="P238"><text:span text:style-name="T239">27</text:span><text:span text:style-name="T240">. Licencijos formą<text:s/></text:span><text:span text:style-name="T241">nustato licenciją išduodanti institucija.</text:span></text:p>
      <text:p text:style-name="P242"><text:span text:style-name="T243">28</text:span><text:span text:style-name="T244">. Jeigu licencija išduodama steigiamai įmonei, jos kodas įrašomas įmonę įregistravus Lietuvos Respublikos įmonių rejestre. Kodą įrašo licenciją išdavusi institucija.</text:span></text:p>
      <text:p text:style-name="P245"/>
      <text:p text:style-name="P246"><text:span text:style-name="T247">Išduotų licencijų registravimas</text:span></text:p>
      <text:p text:style-name="P248"/>
      <text:p text:style-name="P249"><text:span text:style-name="T250">29</text:span><text:span text:style-name="T251">. Institucija, išdavusi įmonei licenciją, įtraukia ją į licencijų registrą, kuriame turi būti nurodyta:</text:span></text:p>
      <text:p text:style-name="P252"><text:span text:style-name="T253">29.1</text:span><text:span text:style-name="T254">. licencijos numeris;</text:span></text:p>
      <text:p text:style-name="P255"><text:span text:style-name="T256">29.2</text:span><text:span text:style-name="T257">. licencijos turėtojas (kodas, pavadinimas, adresas);</text:span></text:p>
      <text:p text:style-name="P258"><text:span text:style-name="T259">29.3</text:span><text:span text:style-name="T260">. licencijuojama veikla;</text:span></text:p>
      <text:p text:style-name="P261"><text:span text:style-name="T262">29.4</text:span><text:span text:style-name="T263">. licencijos išdavi</text:span><text:span text:style-name="T264">mo data;</text:span></text:p>
      <text:p text:style-name="P265"><text:span text:style-name="T266">29.5</text:span><text:span text:style-name="T267">. licencijos galiojimo laikas;</text:span></text:p>
      <text:p text:style-name="P268"><text:span text:style-name="T269">29.6</text:span><text:span text:style-name="T270">. licencijos galiojimo sustabdymo data;</text:span></text:p>
      <text:p text:style-name="P271"><text:span text:style-name="T272">29.7</text:span><text:span text:style-name="T273">. licencijos galiojimo sustabdymo panaikinimo data;</text:span></text:p>
      <text:p text:style-name="P274"><text:span text:style-name="T275">29.8</text:span><text:span text:style-name="T276">. licencijos galiojimo panaikinimo data;</text:span></text:p>
      <text:p text:style-name="P277"><text:span text:style-name="T278">29.9</text:span><text:span text:style-name="T279">. žyminio mokesčio sumokėjimo data, kvito n</text:span><text:span text:style-name="T280">umeris, žyminio mokesčio dydis;</text:span></text:p>
      <text:p text:style-name="P281"><text:span text:style-name="T282">29.10</text:span><text:span text:style-name="T283">. licenciją išdavusio pareigūno vardas ir pavardė.</text:span></text:p>
      <text:p text:style-name="P284"/>
      <text:p text:style-name="P285"><text:span text:style-name="T286">Licencijų turėtojų teisės</text:span></text:p>
      <text:p text:style-name="P287"/>
      <text:p text:style-name="P288"><text:span text:style-name="T289">30</text:span><text:span text:style-name="T290">. Gavusi licenciją įmonė turi teisę:</text:span></text:p>
      <text:p text:style-name="P291"><text:span text:style-name="T292">30.1</text:span><text:span text:style-name="T293">. verstis licencijoje nurodyta veikla;</text:span></text:p>
      <text:p text:style-name="P294"><text:span text:style-name="T295">30.2</text:span><text:span text:style-name="T296">. reikalauti iš Finansų<text:s/></text:span><text:span text:style-name="T297">ministerijos paaiškinimo dėl licencijos galiojimo sustabdymo ar jos galiojimo panaikinimo.</text:span></text:p>
      <text:p text:style-name="P298"/>
      <text:p text:style-name="P299"><text:span text:style-name="T300">Licencijuojamos veiklos sąlygos</text:span></text:p>
      <text:p text:style-name="P301"/>
      <text:p text:style-name="P302"><text:span text:style-name="T303">31</text:span><text:span text:style-name="T304">. Įmonėje turi būti sudarytos tinkamos sąlygos vykdyti licencijuojamą veiklą. Būtina:</text:span></text:p>
      <text:p text:style-name="P305"><text:span text:style-name="T306">31.1</text:span><text:span text:style-name="T307">. turėti patalpas, įrengtas</text:span><text:span text:style-name="T308"><text:s/>darbui uždarojo režimo sąlygomis;</text:span></text:p>
      <text:p text:style-name="P309"><text:span text:style-name="T310">31.2</text:span><text:span text:style-name="T311">. atskirti gamybines ir pagalbines patalpas nuo kitų patalpų, nesusijusių su licencijuojama veikla;</text:span></text:p>
      <text:p text:style-name="P312"><text:span text:style-name="T313">31.3</text:span><text:span text:style-name="T314">. įleisti darbuotojus į gamybines ir pagalbines patalpas tik su specialiaisiais leidimais, kuriuos išduod</text:span><text:span text:style-name="T315">a įmonės administracija, suderinusi tai su apsaugos tarnyba;</text:span></text:p>
      <text:p text:style-name="P316"><text:span text:style-name="T317">31.4</text:span><text:span text:style-name="T318">. įrengti kiekvienoje patalpoje dubliuoto energijos tiekimo priešgaisrinę ir mažiausiai dviejų rūšių apsauginę signalizaciją;</text:span></text:p>
      <text:p text:style-name="P319"><text:span text:style-name="T320">31.5</text:span><text:span text:style-name="T321">. palaikyti nustatytą temperatūros ir drėgmės režimą<text:s/></text:span><text:span text:style-name="T322">patalpose, kuriose laikomas gamybai skirtas popierius ir pagaminta produkcija;</text:span></text:p>
      <text:p text:style-name="P323"><text:span text:style-name="T324">31.6</text:span><text:span text:style-name="T325">. įrengti gamybinių patalpų ir įėjimų televizinį stebėjimą;</text:span></text:p>
      <text:p text:style-name="P326"><text:span text:style-name="T327">31.7</text:span><text:span text:style-name="T328">. izoliuoti patalpas pagamintai produkcijai, ruošiniams, gamybos ir kitoms priemonėms saugoti;</text:span></text:p>
      <text:p text:style-name="P329"><text:span text:style-name="T330">31.8</text:span><text:span text:style-name="T331">. įrengti grotas ant gamybinių ir pagalbinių patalpų langų;</text:span></text:p>
      <text:p text:style-name="P332"><text:span text:style-name="T333">31.9</text:span><text:span text:style-name="T334">. turėti specialią formų gaminimo, projektavimo ir kompiuterinę įrangą bei vertybinių popierių projektavimo ir gamybos programas;</text:span></text:p>
      <text:p text:style-name="P335"><text:span text:style-name="T336">31.10</text:span><text:span text:style-name="T337">. turėti Valstybės dokumentų technologinės apsa</text:span><text:span text:style-name="T338">ugos tarnybos prie Finansų ministerijos nustatytus vertybiniams popieriams gaminti specialiuosius dažus, popierių, kitas apsaugines medžiagas.</text:span></text:p>
      <text:p text:style-name="P339"/>
      <text:p text:style-name="P340"><text:span text:style-name="T341">Licencijos galiojimo sustabdymo ir</text:span></text:p>
      <text:p text:style-name="P342"><text:span text:style-name="T343">licencijos galiojimo panaikinimo atvejai</text:span></text:p>
      <text:p text:style-name="P344"/>
      <text:p text:style-name="P345"><text:span text:style-name="T346">32</text:span><text:span text:style-name="T347">. Licencijos galiojimas</text:span><text:span text:style-name="T348"><text:s/>sustabdomas, jeigu licencijos turėtojas:</text:span></text:p>
      <text:p text:style-name="P349"><text:span text:style-name="T350">32.1</text:span><text:span text:style-name="T351">. po įspėjimo pakartotinai pažeidė nors vieną iš šiose taisyklėse numatytų licencijuojamos veiklos sąlygų, nurodytų 31 punkte;</text:span></text:p>
      <text:p text:style-name="P352"><text:span text:style-name="T353">32.2</text:span><text:span text:style-name="T354">. licencijai gauti pateikė klaidingą informaciją.</text:span></text:p>
      <text:p text:style-name="P355"><text:span text:style-name="T356">33</text:span><text:span text:style-name="T357">. Licencijos ga</text:span><text:span text:style-name="T358">liojimo sustabdymas panaikinamas, kai pašalinamos priežastys ir pažeidimai, sąlygoję licencijos galiojimo sustabdymą.</text:span></text:p>
      <text:p text:style-name="P359"><text:span text:style-name="T360">34</text:span><text:span text:style-name="T361">. Licencijos galiojimas panaikinamas, jeigu:</text:span></text:p>
      <text:p text:style-name="P362"><text:span text:style-name="T363">34.1</text:span><text:span text:style-name="T364">. licencijos turėtojas nusprendžia nutraukti licencijuojamą veiklą, pateikdamas<text:s/></text:span><text:span text:style-name="T365">Finansų ministerijai paraišką dėl licencijos galiojimo panaikinimo;</text:span></text:p>
      <text:p text:style-name="P366"><text:span text:style-name="T367">34.2</text:span><text:span text:style-name="T368">. įmonė likviduojama, reorganizuojama, baigia veiklą kaip savarankiškas ūkio subjektas;</text:span></text:p>
      <text:p text:style-name="P369"><text:span text:style-name="T370">34.3</text:span><text:span text:style-name="T371">. licencijos turėtojas ilgiau nei per tris mėnesius nuo pažeidimo nustatymo dienos n</text:span><text:span text:style-name="T372">epašalina priežasčių ir pažeidimų, sąlygojusių licencijos galiojimo sustabdymą;</text:span></text:p>
      <text:p text:style-name="P373"><text:span text:style-name="T374">34.4</text:span><text:span text:style-name="T375">. priežiūrą vykdančios valstybės institucijos pateikia Finansų ministerijai esminių pastabų bei pretenzijų dėl įmonės veiklos.</text:span></text:p>
      <text:p text:style-name="P376"><text:span text:style-name="T377">35</text:span><text:span text:style-name="T378">. Priėmus sprendimą dėl licencijo</text:span><text:span text:style-name="T379">s galiojimo panaikinimo, per 10 darbo dienų reikia informuoti licencijos turėtoją apie licencijos galiojimo panaikinimo motyvus bei terminą.</text:span></text:p>
      <text:p text:style-name="P380"><text:span text:style-name="T381">36</text:span><text:span text:style-name="T382">. Panaikinus licencijos galiojimą, licencija turi būti grąžinta ją išdavusiai institucijai per 10 dienų nuo p</text:span><text:span text:style-name="T383">ranešimo apie licencijos galiojimo panaikinimą gavimo dienos.</text:span></text:p>
      <text:p text:style-name="P384"><text:span text:style-name="T385">37</text:span><text:span text:style-name="T386">. Sprendimas panaikinti licencijos galiojimą gali būti ginčijamas įstatymų nustatyta tvarka.</text:span></text:p>
      <text:p text:style-name="P387"><text:span text:style-name="T388">38</text:span><text:span text:style-name="T389">. Apie licencijos išdavimą, licencijos galiojimo sustabdymą, licencijos galiojimo sustabd</text:span><text:span text:style-name="T390">ymo panaikinimą, licencijos galiojimo panaikinimą skelbiama „Valstybės žiniose“. Skelbime nurodomi šie duomenys:</text:span></text:p>
      <text:p text:style-name="P391"><text:span text:style-name="T392">38.1</text:span><text:span text:style-name="T393">. įmonės kodas, pavadinimas, adresas;</text:span></text:p>
      <text:p text:style-name="P394"><text:span text:style-name="T395">38.2</text:span><text:span text:style-name="T396">. licencijuojama veikla;</text:span></text:p>
      <text:p text:style-name="P397"><text:span text:style-name="T398">38.3</text:span><text:span text:style-name="T399">. licencijos numeris;</text:span></text:p>
      <text:p text:style-name="P400"><text:span text:style-name="T401">38.4</text:span><text:span text:style-name="T402">. licencijos išdavimo data,<text:s/></text:span><text:span text:style-name="T403">licencijos galiojimo sustabdymo data, licencijos galiojimo sustabdymo panaikinimo data, licencijos galiojimo panaikinimo data.</text:span></text:p>
      <text:p text:style-name="P404">______________</text:p>
      <text:p text:style-name="P405"/>
      <text:p text:style-name="P406"/>
      <text:p text:style-name="P4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3:00Z</meta:creation-date>
    <dc:date>2015-09-19T06:03:00Z</dc:date>
    <meta:template xlink:href="Normal" xlink:type="simple"/>
    <meta:editing-cycles>2</meta:editing-cycles>
    <meta:editing-duration>PT0S</meta:editing-duration>
    <meta:document-statistic meta:page-count="5" meta:paragraph-count="141" meta:word-count="1392" meta:character-count="11725" meta:row-count="455" meta:non-whitespace-character-count="10474"/>
  </office:meta>
</office:document-meta>
</file>