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<text:s/></text:span></text:p>
      <text:p text:style-name="P6">TARNYBOS 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03 M. LAPKRIČIO 10 D. ĮSAKYMO Nr. 1A-55 „DĖL VEISLINIŲ KIAULIŲ PRODUKTYVUMO KONTROLĖS, VERTINIMO, INFORMACIJOS KAUPIMO IR TEIKIMO TAISYKLIŲ BEI APSKAITOS LAPŲ, ŽURNALŲ IR KNYGŲ FORMŲ PATVIRTINIMO“ PAKEITIMO</text:p>
      <text:p text:style-name="P10"/>
      <text:p text:style-name="P11">2010 m. rugpjūčio 10 d. Nr. 1A-49</text:p>
      <text:p text:style-name="P12">Vilnius</text:p>
      <text:p text:style-name="P13"/>
      <text:p text:style-name="P14"><text:span text:style-name="T15">Pakeičiu</text:span><text:span text:style-name="T16"><text:s/>Valstybinės gyvulių veislininkystės priežiūros tarnybos prie Žemės ūkio ministerijos viršininko 2003 m. lapkričio 10 d. įsakymą Nr. 1A-55 „Dėl Veislinių kiaulių produktyvumo kontrolės, vertinimo, informacijos kaupimo ir teikimo taisyklių bei apskaitos lapų, žurnalų ir knygų formų patvirtinimo“ (Žin., 2003, Nr.<text:s/></text:span><text:a xlink:href="https://www.e-tar.lt/portal/lt/legalAct/TAR.5B07DB932525" office:target-frame-name="_blank" xlink:show="new"><text:span text:style-name="T17">113-5106</text:span></text:a><text:span text:style-name="T18">) ir įrašau 3.2 punkte vietoj žodžio „rajonų“ žodį „regionų“.</text:span></text:p>
      <text:p text:style-name="P19"/>
      <text:p text:style-name="P20"/>
      <text:p text:style-name="P21"><text:span text:style-name="T22">Viršininkas<text:s/></text:span><text:span text:style-name="T23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</dc:title>
    <meta:initial-creator>Sandra</meta:initial-creator>
    <dc:creator>Adlib User</dc:creator>
    <meta:creation-date>2016-04-07T11:06:00Z</meta:creation-date>
    <dc:date>2016-04-07T11:06:00Z</dc: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965" meta:row-count="30" meta:non-whitespace-character-count="851"/>
  </office:meta>
</office:document-meta>
</file>