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P19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P20" style:parent-style-name="Normal" style:family="paragraph">
      <style:paragraph-properties fo:break-before="page"/>
    </style:style>
    <style:style style:name="P21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P84" style:parent-style-name="Normal" style:family="paragraph">
      <style:paragraph-properties fo:keep-together="always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P114" style:parent-style-name="Normal" style:family="paragraph">
      <style:paragraph-properties fo:keep-together="always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P177" style:parent-style-name="Normal" style:family="paragraph">
      <style:paragraph-properties fo:keep-together="always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  <style:text-properties fo:hyphenate="false"/>
    </style:style>
    <style:style style:name="P248" style:parent-style-name="Normal" style:family="paragraph">
      <style:paragraph-properties fo:keep-together="always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P266" style:parent-style-name="Normal" style:family="paragraph">
      <style:paragraph-properties fo:keep-together="always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KULTŪROS PAVELDO DEPARTAMENTO PRIE KULTŪROS MINISTERIJOS DIREKTORIAUS 2006 M. SAUSIO 6 D. ĮSAKYMO Nr. Į-003 „DĖL KULTŪROS PAVELDO CENTRO NUOSTATŲ PATVIRTINIMO“ PAKEITIMO</text:p>
      <text:p text:style-name="P6"/>
      <text:p text:style-name="P7">2013 m. lapkričio 8 d. Nr. Į-325</text:p>
      <text:p text:style-name="P8">Vilnius</text:p>
      <text:p text:style-name="P9"/>
      <text:p text:style-name="P10"><text:span text:style-name="T11">P a k e i č i u Kultūros paveldo centro nuostatus, patvirtintus Kultūros paveldo departamento prie Kultūros ministerijos direktoriaus 2006 m. sausio 6 d. įsakymu Nr. Į-003 „Dėl Kultūros paveldo centro nuostatų patvirtinimo“ (Žin., 2006, Nr. </text:span><text:a xlink:href="https://www.e-tar.lt/portal/lt/legalAct/TAR.037D6F0037A6" office:target-frame-name="_blank" xlink:show="new"><text:span text:style-name="T12">6-240</text:span></text:a><text:span text:style-name="T13">), ir išdėstau juos nauja redakcija (pridedama).</text:span></text:p>
      <text:p text:style-name="P14"/>
      <text:p text:style-name="P15"><text:span text:style-name="T16">Direktoriaus pavaduotojas,<text:s/></text:span></text:p>
      <text:p text:style-name="P17">pavaduojantis direktorių<text:tab/>Algimantas Degutis</text:p>
      <text:p text:style-name="P18"/>
      <text:p text:style-name="P19"/>
      <text:p text:style-name="P20"/>
      <text:soft-page-break/>
      <text:p text:style-name="P21">PATVIRTINTA</text:p>
      <text:p text:style-name="P22">Kultūros paveldo departamento prie Kultūros ministerijos direktoriaus</text:p>
      <text:p text:style-name="P23">2006 m. sausio 6 d. įsakymu Nr. Į-003</text:p>
      <text:p text:style-name="P24">(Kultūros paveldo departamento prie Kultūros ministerijos direktoriaus</text:p>
      <text:p text:style-name="P25">2013 m. lapkričio 8 d. įsakymo Nr. Į-325<text:s/></text:p>
      <text:p text:style-name="P26">redakcija)</text:p>
      <text:p text:style-name="P27"/>
      <text:p text:style-name="P28"><text:span text:style-name="T29">KULTŪROS PAVELDO CENTRO NUOSTATAI</text:span></text:p>
      <text:p text:style-name="P30"/>
      <text:p text:style-name="P31"><text:span text:style-name="T32">I</text:span><text:span text:style-name="T33">.<text:s/></text:span><text:span text:style-name="T34">BENDROSIOS NUOSTATOS</text:span></text:p>
      <text:p text:style-name="P35"/>
      <text:p text:style-name="P36"><text:span text:style-name="T37">1</text:span><text:span text:style-name="T38">. Kultūros paveldo centras (toliau – Centras) yra biudžetinė kultūros įstaiga, kurios savininkė yra valstybė.</text:span></text:p>
      <text:p text:style-name="P39"><text:span text:style-name="T40">2</text:span><text:span text:style-name="T41">. Centro savininko teises ir pareigas įgyvendinanti institucija yra Kultūros paveldo departamentas prie Kultūros ministerijos (toliau – Kultūros paveldo departamentas). Kultūros paveldo departamento kompetenciją įgyvendinant Centro savininko teises ir pareigas nustato Lietuvos Respublikos biudžetinių įstaigų įstatymas (Žin., 1995, Nr. </text:span><text:a xlink:href="https://www.e-tar.lt/portal/lt/legalAct/TAR.3A756D83A99B" office:target-frame-name="_blank" xlink:show="new"><text:span text:style-name="T42">104-2322</text:span></text:a><text:span text:style-name="T43">; 2010, Nr. </text:span><text:a xlink:href="https://www.e-tar.lt/portal/lt/legalAct/TAR.03A6EC49D1B2" office:target-frame-name="_blank" xlink:show="new"><text:span text:style-name="T44">15-699</text:span></text:a><text:span text:style-name="T45">), Lietuvos Respublikos kultūros paveldo departamento nuostatai, patvirtinti Lietuvos Respublikos kultūros ministro 2005 m. balandžio 1 d. įsakymu Nr. ĮV-116 (Žin., 2005, Nr. </text:span><text:a xlink:href="https://www.e-tar.lt/portal/lt/legalAct/TAR.74A51D8E1757" office:target-frame-name="_blank" xlink:show="new"><text:span text:style-name="T46">45-1474</text:span></text:a><text:span text:style-name="T47">; 2010, Nr. </text:span><text:a xlink:href="https://www.e-tar.lt/portal/lt/legalAct/TAR.72DE48DD190F" office:target-frame-name="_blank" xlink:show="new"><text:span text:style-name="T48">71-3598</text:span></text:a><text:span text:style-name="T49">), kiti Lietuvos Respublikos teisės aktai.</text:span></text:p>
      <text:p text:style-name="P50"><text:span text:style-name="T51">3</text:span><text:span text:style-name="T52">. Centras yra viešasis juridinis asmuo, turintis sąskaitą banke ir antspaudą su Lietuvos valstybės herbu bei savo pavadinimu. Centro buveinės adresas: Ašmenos g. 10, LT-01135 Vilnius.</text:span></text:p>
      <text:p text:style-name="P53"><text:span text:style-name="T54">4</text:span><text:span text:style-name="T55">. Centro veikla grindžiama Lietuvos Respublikos nekilnojamojo kultūros paveldo apsaugos (Žin., 1995, Nr. </text:span><text:a xlink:href="https://www.e-tar.lt/portal/lt/legalAct/TAR.9BC8AEE9D9F8" office:target-frame-name="_blank" xlink:show="new"><text:span text:style-name="T56">3-37</text:span></text:a><text:span text:style-name="T57">; 2004, Nr. </text:span><text:a xlink:href="https://www.e-tar.lt/portal/lt/legalAct/TAR.926B9B9755A3" office:target-frame-name="_blank" xlink:show="new"><text:span text:style-name="T58">153-5571</text:span></text:a><text:span text:style-name="T59">), Lietuvos Respublikos kilnojamųjų kultūros vertybių apsaugos (Žin., 1996, Nr. </text:span><text:a xlink:href="https://www.e-tar.lt/portal/lt/legalAct/TAR.C5DA698A4015" office:target-frame-name="_blank" xlink:show="new"><text:span text:style-name="T60">14-352</text:span></text:a><text:span text:style-name="T61">; 2008, Nr. </text:span><text:a xlink:href="https://www.e-tar.lt/portal/lt/legalAct/TAR.28A969701E59" office:target-frame-name="_blank" xlink:show="new"><text:span text:style-name="T62">81-3183</text:span></text:a><text:span text:style-name="T63">), Lietuvos Respublikos bibliotekų (Žin., 1995, Nr. </text:span><text:a xlink:href="https://www.e-tar.lt/portal/lt/legalAct/TAR.5A04D7CC7EF6" office:target-frame-name="_blank" xlink:show="new"><text:span text:style-name="T64">51-1245</text:span></text:a><text:span text:style-name="T65">; 2004, Nr. 120-4431), Lietuvos Respublikos biudžetinių įstaigų (Žin., 1995, Nr. </text:span><text:a xlink:href="https://www.e-tar.lt/portal/lt/legalAct/TAR.3A756D83A99B" office:target-frame-name="_blank" xlink:show="new"><text:span text:style-name="T66">104-2322</text:span></text:a><text:span text:style-name="T67">; 2010, Nr. </text:span><text:a xlink:href="https://www.e-tar.lt/portal/lt/legalAct/TAR.03A6EC49D1B2" office:target-frame-name="_blank" xlink:show="new"><text:span text:style-name="T68">15-699</text:span></text:a><text:span text:style-name="T69">), Lietuvos Respublikos biudžeto sandaros (Žin., 2001, Nr. </text:span><text:a xlink:href="https://www.e-tar.lt/portal/lt/legalAct/TAR.CA0F08EF687E" office:target-frame-name="_blank" xlink:show="new"><text:span text:style-name="T70">91-3190</text:span></text:a><text:span text:style-name="T71">; 2008, Nr. </text:span><text:a xlink:href="https://www.e-tar.lt/portal/lt/legalAct/TAR.FD511C5A13B1" office:target-frame-name="_blank" xlink:show="new"><text:span text:style-name="T72">137-5378</text:span></text:a><text:span text:style-name="T73">) ir kitais įstatymais, Lietuvos Respublikos Vyriausybės nutarimais, Centro nuostatais ir kitais teisės aktais.</text:span></text:p>
      <text:p text:style-name="P74"><text:span text:style-name="T75">5</text:span><text:span text:style-name="T76">. Centro vieši pranešimai skelbiami Centro arba Kultūros paveldo departamento interneto svetainėje.</text:span></text:p>
      <text:p text:style-name="P77"><text:span text:style-name="T78">6</text:span><text:span text:style-name="T79">. Centro nuostatai keičiami Lietuvos Respublikos biudžetinių įstaigų įstatymo nustatyta tvarka.</text:span></text:p>
      <text:p text:style-name="P80"><text:span text:style-name="T81">7</text:span><text:span text:style-name="T82">. Centrui priklausantis turtas valdomas, naudojamas ir juo disponuojama patikėjimo teise. Centras finansuojamas iš valstybės biudžeto. Centrui finansuoti gali būti naudojamos ir kitos teisės aktų nustatyta tvarka gautos lėšos.</text:span></text:p>
      <text:p text:style-name="P83"/>
      <text:p text:style-name="P84"><text:span text:style-name="T85">II</text:span><text:span text:style-name="T86">.<text:s/></text:span><text:span text:style-name="T87">CENTRO VEIKLOS TIKSLAI IR FUNKCIJOS</text:span></text:p>
      <text:p text:style-name="P88"/>
      <text:p text:style-name="P89"><text:span text:style-name="T90">8</text:span><text:span text:style-name="T91">. Centro veiklos tikslai:</text:span></text:p>
      <text:p text:style-name="P92"><text:span text:style-name="T93">8.1</text:span><text:span text:style-name="T94">. rinkti duomenis, būtinus inventorizavimui apie kultūros paveldą, ir tvarkyti kultūros paveldo inventorių;</text:span></text:p>
      <text:p text:style-name="P95"><text:span text:style-name="T96">8.2</text:span><text:span text:style-name="T97">. kaupti ir tvarkyti dokumentus ir duomenis apie kultūros paveldą.</text:span></text:p>
      <text:p text:style-name="P98"><text:span text:style-name="T99">9</text:span><text:span text:style-name="T100">. Centras, įgyvendindamas tikslus, atlieka šias funkcijas:</text:span></text:p>
      <text:p text:style-name="P101"><text:span text:style-name="T102">9.1</text:span><text:span text:style-name="T103">. renka materialią kultūros paveldo išraišką apibūdinančią, fiksuojančią dabartį ir praeitį informaciją, ją kaupia, tikslina ir sistemina;</text:span></text:p>
      <text:p text:style-name="P104"><text:span text:style-name="T105">9.2</text:span><text:span text:style-name="T106">. atlieka istorinius ir fizinius tyrimus (išskyrus žvalgomuosius ir detaliuosius archeologinius tyrimus), susijusius su kultūros paveldu, bei kaupia, tvarko ir rengia su tuo susijusius dokumentus ir informaciją;</text:span></text:p>
      <text:p text:style-name="P107"><text:span text:style-name="T108">9.3</text:span><text:span text:style-name="T109">. teikia sukauptus duomenis Kultūros paveldo departamentui;</text:span></text:p>
      <text:p text:style-name="P110"><text:span text:style-name="T111">9.4</text:span><text:span text:style-name="T112">. vykdo specialiosios paveldosaugos bibliotekos veiklą.</text:span></text:p>
      <text:p text:style-name="P113"/>
      <text:p text:style-name="P114"><text:span text:style-name="T115">III</text:span><text:span text:style-name="T116">.<text:s/></text:span><text:span text:style-name="T117">CENTRO TEISĖS IR PAREIGOS</text:span></text:p>
      <text:p text:style-name="P118"/>
      <text:p text:style-name="P119"><text:span text:style-name="T120">10</text:span><text:span text:style-name="T121">. Centras turi teisę:</text:span></text:p>
      <text:p text:style-name="P122"><text:span text:style-name="T123">10.1</text:span><text:span text:style-name="T124">. sudaryti komisijas veiklos klausimams nagrinėti;</text:span></text:p>
      <text:p text:style-name="P125"><text:span text:style-name="T126">10.2</text:span><text:span text:style-name="T127">. sudaryti darbo grupes dokumentų projektams parengti;</text:span></text:p>
      <text:p text:style-name="P128"><text:span text:style-name="T129">10.3</text:span><text:span text:style-name="T130">. nustatyti vidaus organizacinę struktūrą;</text:span></text:p>
      <text:p text:style-name="P131"><text:span text:style-name="T132">10.4</text:span><text:span text:style-name="T133">. sudaryti sutartis;</text:span></text:p>
      <text:p text:style-name="P134"><text:span text:style-name="T135">10.5</text:span><text:span text:style-name="T136">. teikti siūlymus Kultūros paveldo departamentui inicijuoti kultūros vertybių registravimą Kultūros vertybių registre;</text:span></text:p>
      <text:p text:style-name="P137"><text:span text:style-name="T138">10.6</text:span><text:span text:style-name="T139">. bendradarbiauti su savivaldybių paveldosaugos padaliniais, Kultūros paveldo departamento struktūriniais padaliniais, kitomis paveldosaugos institucijomis;</text:span></text:p>
      <text:p text:style-name="P140"><text:span text:style-name="T141">10.7</text:span><text:span text:style-name="T142">. teikti Kultūros paveldo departamento nekilnojamojo kultūros paveldo vertinimo tarybai klausimus posėdžių darbotvarkėms ir su tuo susijusius dokumentus;</text:span></text:p>
      <text:p text:style-name="P143"><text:span text:style-name="T144">10.8</text:span><text:span text:style-name="T145">. informuoti visuomenę apie kultūros paveldą;</text:span></text:p>
      <text:p text:style-name="P146"><text:span text:style-name="T147">10.9</text:span><text:span text:style-name="T148">. pagal kompetenciją teikti informaciją fiziniams ir juridiniams asmenims Lietuvos Respublikos teisės gauti informaciją iš valstybės ir savivaldybių institucijų ir įstaigų įstatymo nustatyta tvarka;</text:span></text:p>
      <text:p text:style-name="P149"><text:span text:style-name="T150">10.10</text:span><text:span text:style-name="T151">. steigti struktūrinį padalinį, vykdantį specialiosios paveldosaugos bibliotekos veiklą.</text:span></text:p>
      <text:p text:style-name="P152"><text:span text:style-name="T153">11</text:span><text:span text:style-name="T154">. Centras, įgyvendindamas pavestas funkcijas, privalo:</text:span></text:p>
      <text:p text:style-name="P155"><text:span text:style-name="T156">11.1</text:span><text:span text:style-name="T157">. vykdyti šiuose nuostatuose nurodytą veiklą;</text:span></text:p>
      <text:p text:style-name="P158"><text:span text:style-name="T159">11.2</text:span><text:span text:style-name="T160">. Kultūros paveldo departamentui teikti Kultūros paveldo departamento metinių veiklos planų Centro vykdomos dalies projektus ir jų vykdymo ataskaitas, finansinę atskaitomybę, biudžeto vykdymo, statistines ir kitas ataskaitas;</text:span></text:p>
      <text:p text:style-name="P161"><text:span text:style-name="T162">11.3</text:span><text:span text:style-name="T163">. vykdyti įsipareigojimus pagal Centro sudarytas sutartis;</text:span></text:p>
      <text:p text:style-name="P164"><text:span text:style-name="T165">11.4</text:span><text:span text:style-name="T166">. užtikrinti Centro finansinės atskaitomybės, biudžeto vykdymo, statistinių ir kitų ataskaitų teisingumą;</text:span></text:p>
      <text:p text:style-name="P167"><text:span text:style-name="T168">11.5</text:span><text:span text:style-name="T169">. naudoti Lietuvos Respublikos valstybės biudžeto ir kitas gaunamas lėšas vadovaujantis įstatymais, Lietuvos Respublikos Vyriausybės nutarimais ir kitais teisės aktais;</text:span></text:p>
      <text:p text:style-name="P170"><text:span text:style-name="T171">11.6</text:span><text:span text:style-name="T172">. teikti kultūros vertybių duomenis Kultūros paveldo departamentui.</text:span></text:p>
      <text:p text:style-name="P173"><text:span text:style-name="T174">12</text:span><text:span text:style-name="T175">. Centras gali turėti kitas įstatymuose ir kituose teisės aktuose numatytas teises ir pareigas.</text:span></text:p>
      <text:p text:style-name="P176"/>
      <text:p text:style-name="P177"><text:span text:style-name="T178">IV</text:span><text:span text:style-name="T179">.<text:s/></text:span><text:span text:style-name="T180">CENTRO VEIKLOS ORGANIZAVIMAS</text:span></text:p>
      <text:p text:style-name="P181"/>
      <text:p text:style-name="P182"><text:span text:style-name="T183">13</text:span><text:span text:style-name="T184">. Centro veikla organizuojama vadovaujantis Lietuvos Respublikos kultūros ministro patvirtintu Kultūros paveldo departamento metiniu veiklos planu ir Kultūros paveldo departamento direktoriaus patvirtintu Centro metiniu veiklos planu.</text:span></text:p>
      <text:p text:style-name="P185"><text:span text:style-name="T186">14</text:span><text:span text:style-name="T187">. Centrui vadovauja direktorius, kurį skiria į pareigas, atleidžia iš jų Kultūros paveldo departamento direktorius Lietuvos Respublikos darbo kodekso (Žin., 2002, Nr. </text:span><text:a xlink:href="https://www.e-tar.lt/portal/lt/legalAct/TAR.31185A622C9F" office:target-frame-name="_blank" xlink:show="new"><text:span text:style-name="T188">64-2569</text:span></text:a><text:span text:style-name="T189">) ir kitų teisės aktų nustatyta tvarka. Centro direktorius turi pavaduotoją.</text:span></text:p>
      <text:p text:style-name="P190"><text:span text:style-name="T191">15</text:span><text:span text:style-name="T192">. Centro direktorius:</text:span></text:p>
      <text:p text:style-name="P193"><text:span text:style-name="T194">15.1</text:span><text:span text:style-name="T195">. vadovauja Centrui ir atsako už visą Centro veiklą;</text:span></text:p>
      <text:p text:style-name="P196"><text:span text:style-name="T197">15.2</text:span><text:span text:style-name="T198">. tvirtina Centro organizacinę struktūrą ir pareigybių sąrašą, suderinęs su Kultūros paveldo departamentu;</text:span></text:p>
      <text:p text:style-name="P199"><text:span text:style-name="T200">15.3</text:span><text:span text:style-name="T201">. tvirtina darbuotojų tarnybinius atlyginimus ir priedus, neviršydamas darbo užmokesčiui nustatytų lėšų;</text:span></text:p>
      <text:p text:style-name="P202"><text:span text:style-name="T203">15.4</text:span><text:span text:style-name="T204">. tvirtina Centro struktūrinių padalinių nuostatus ir darbuotojų pareigybių aprašymus, suderinęs su Kultūros paveldo departamentu;</text:span></text:p>
      <text:p text:style-name="P205"><text:span text:style-name="T206">15.5</text:span><text:span text:style-name="T207">. teikia Centro pajamų ir išlaidų sąmatų projektus Kultūros paveldo departamentui tvirtinti;</text:span></text:p>
      <text:p text:style-name="P208"><text:span text:style-name="T209">15.6</text:span><text:span text:style-name="T210">. priima ir atleidžia Centro darbuotojus, skatina juos ir skiria drausmines nuobaudas;</text:span></text:p>
      <text:p text:style-name="P211"><text:span text:style-name="T212">15.7</text:span><text:span text:style-name="T213">. pasirašo sutartis, suderinęs su Kultūros paveldo departamentu;</text:span></text:p>
      <text:p text:style-name="P214"><text:span text:style-name="T215">15.8</text:span><text:span text:style-name="T216">. pasirašo raštus, dokumentus, išduoda įgaliojimus;</text:span></text:p>
      <text:p text:style-name="P217"><text:span text:style-name="T218">15.9</text:span><text:span text:style-name="T219">. tvirtina Centro darbo tvarkos taisykles, kitus tvarkomuosius dokumentus;</text:span></text:p>
      <text:p text:style-name="P220"><text:span text:style-name="T221">15.10</text:span><text:span text:style-name="T222">. leidžia įsakymus ir įsakymais patvirtintus kitus Centro veiklą reglamentuojančius teisės aktus, privalomus visiems Centro darbuotojams, kontroliuoja, kaip jie vykdomi;</text:span></text:p>
      <text:p text:style-name="P223"><text:span text:style-name="T224">15.11</text:span><text:span text:style-name="T225">. užtikrina, kad Centro veikloje būtų laikomasi įstatymų, vykdomi Lietuvos Respublikos Vyriausybės nutarimai ir kiti teisės aktai, kultūros ministro, Kultūros paveldo departamento direktoriaus įsakymai;</text:span></text:p>
      <text:p text:style-name="P226"><text:span text:style-name="T227">15.12</text:span><text:span text:style-name="T228">. atsako už Centro turto tinkamą naudojimą ir saugojimą;</text:span></text:p>
      <text:p text:style-name="P229"><text:span text:style-name="T230">15.13</text:span><text:span text:style-name="T231">. be atskiro įgaliojimo atstovauja Centrui teismuose bei kitose teisėsaugos institucijose;</text:span></text:p>
      <text:p text:style-name="P232"><text:span text:style-name="T233">15.14</text:span><text:span text:style-name="T234">. užtikrina racionalų ir efektyvų Centrui skiriamų lėšų, valstybės turto naudojimą;</text:span></text:p>
      <text:p text:style-name="P235"><text:span text:style-name="T236">15.15</text:span><text:span text:style-name="T237">. teisės aktų nustatyta tvarka atstovauja Centrui valstybės institucijose;</text:span></text:p>
      <text:p text:style-name="P238"><text:span text:style-name="T239">15.16</text:span><text:span text:style-name="T240">. vykdo Kultūros paveldo departamento direktoriaus pavedimus.</text:span></text:p>
      <text:p text:style-name="P241"><text:span text:style-name="T242">16</text:span><text:span text:style-name="T243">. Centro direktoriaus nesant, direktoriaus pareigas laikinai eina Kultūros paveldo departamento direktoriaus įsakymu paskirtas Centro direktoriaus pavaduotojas ar Centro struktūrinio padalinio vadovas.</text:span></text:p>
      <text:p text:style-name="P244"><text:span text:style-name="T245">17</text:span><text:span text:style-name="T246">. Centro direktoriaus ir darbuotojų darbo santykius ir darbo apmokėjimą reglamentuoja Lietuvos Respublikos darbo kodeksas ir kiti teisės aktai.</text:span></text:p>
      <text:p text:style-name="P247"/>
      <text:p text:style-name="P248"><text:span text:style-name="T249">V</text:span><text:span text:style-name="T250">.<text:s/></text:span><text:span text:style-name="T251">CENTRO VIDAUS ADMINISTRAVIMO KONTROLĖ</text:span></text:p>
      <text:p text:style-name="P252"/>
      <text:p text:style-name="P253"><text:span text:style-name="T254">18</text:span><text:span text:style-name="T255">. Centro finansų kontrolę atlieka Centro direktorius Centro finansų kontrolės taisyklių nustatyta tvarka.</text:span></text:p>
      <text:p text:style-name="P256"><text:span text:style-name="T257">19</text:span><text:span text:style-name="T258">. Centro metinio veiklos plano įgyvendinimo kontrolę atlieka Kultūros paveldo departamentas.</text:span></text:p>
      <text:p text:style-name="P259"><text:span text:style-name="T260">20</text:span><text:span text:style-name="T261">. Centro vidaus auditą atlieka Lietuvos Respublikos kultūros ministerijos Vidaus audito skyrius.</text:span></text:p>
      <text:p text:style-name="P262"><text:span text:style-name="T263">21</text:span><text:span text:style-name="T264">. Centro valstybinį auditą atlieka Lietuvos Respublikos valstybės kontrolė.</text:span></text:p>
      <text:p text:style-name="P265"/>
      <text:p text:style-name="P266"><text:span text:style-name="T267">VI</text:span><text:span text:style-name="T268">.<text:s/></text:span><text:span text:style-name="T269">BAIGIAMOSIOS NUOSTATOS</text:span></text:p>
      <text:p text:style-name="P270"/>
      <text:p text:style-name="P271"><text:span text:style-name="T272">22</text:span><text:span text:style-name="T273">. Centras reorganizuojamas, pertvarkomas ar likviduojamas įstatymų ir kitų teisės aktų nustatyta tvarka.</text:span></text:p>
      <text:p text:style-name="P274"/>
      <text:p text:style-name="P275"><text:span text:style-name="T276">_________________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LTŪROS PAVELDO DEPARTAMENTO PRIE KULTŪROS MINISTERIJOS DIREKTORIAUS</dc:title>
    <meta:initial-creator>Rima</meta:initial-creator>
    <dc:creator>adlibuser</dc:creator>
    <meta:creation-date>2024-05-24T10:00:00Z</meta:creation-date>
    <dc:date>2024-05-24T10:00:00Z</dc:date>
    <meta:template xlink:href="Normal.dotm" xlink:type="simple"/>
    <meta:editing-cycles>2</meta:editing-cycles>
    <meta:editing-duration>PT0S</meta:editing-duration>
    <meta:document-statistic meta:page-count="3" meta:paragraph-count="60" meta:word-count="1275" meta:character-count="10146" meta:row-count="178" meta:non-whitespace-character-count="8931"/>
  </office:meta>
</office:document-meta>
</file>