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SAUSIO 28 D. ĮSAKYMO NR. 1K-030 „DĖL EUROPOS SĄJUNGOS FINANSINĖS PARAMOS ISPA, PHARE, SAPARD PROGRAMŲ LĖŠŲ IŠMOKĖJIMO IŠ VALSTYBĖS IŽDO SPECIALIOSIOMS PROGRAMOMS“ PAKEITIMO</text:p>
      <text:p text:style-name="P12"/>
      <text:p text:style-name="P13">2004 m. rugpjūčio 16 d. Nr. 1K-287</text:p>
      <text:p text:style-name="P14">Vilnius</text:p>
      <text:p text:style-name="P15"/>
      <text:p text:style-name="P16"><text:span text:style-name="T17">Atsižvelgdamas į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II priedo 15 skyriaus „Regioninė politika ir struktūrinės priemonės“ 1 e punktą,<text:s/></text:span></text:p>
      <text:p text:style-name="P18"><text:span text:style-name="T19">pakeičiu</text:span><text:span text:style-name="T20"><text:s/>Lietuvos Respublikos finansų ministro 2004 m. sausio 28 d. įsakymą Nr. 1K-030 „Dėl Europos Sąjungos finansinės paramos ISPA, PHARE, SAPARD programų lėšų išmokėjimo iš valstybės iždo specialiosioms programoms“ (Žin., 2004, Nr.<text:s/></text:span><text:a xlink:href="https://www.e-tar.lt/portal/lt/legalAct/TAR.6B3168075803" office:target-frame-name="_blank" xlink:show="new"><text:span text:style-name="T21">16-491</text:span></text:a><text:span text:style-name="T22">, Nr.<text:s/></text:span><text:a xlink:href="https://www.e-tar.lt/portal/lt/legalAct/TAR.BCCBCA4A2493" office:target-frame-name="_blank" xlink:show="new"><text:span text:style-name="T23">38-1239</text:span></text:a><text:span text:style-name="T24">):</text:span></text:p>
      <text:p text:style-name="P25"><text:span text:style-name="T26">1</text:span><text:span text:style-name="T27">. Išbraukiu antraštėje žodį „ISPA“.</text:span></text:p>
      <text:p text:style-name="P28"><text:span text:style-name="T29">2</text:span><text:span text:style-name="T30">. Išbraukiu preambulėje žodžius „Supratimo memorandumo dėl Nacionalinio fondo veiklos, susijusios su ISPA programos administravimu“.</text:span></text:p>
      <text:p text:style-name="P31"><text:span text:style-name="T32">3</text:span><text:span text:style-name="T33">. Išbraukiu 1 punkte žodį „ISPA“.</text:span></text:p>
      <text:p text:style-name="P34"><text:span text:style-name="T35">4</text:span><text:span text:style-name="T36">. Nurodytuoju įsakymu patvirtintose Europos Sąjungos finansinės paramos ISPA, PHARE, SAPARD programų lėšų išmokėjimo iš valstybės iždo specialiosioms programoms taisyklėse:</text:span></text:p>
      <text:p text:style-name="P37"><text:span text:style-name="T38">4.1</text:span><text:span text:style-name="T39">. išbraukiu antraštėje žodį „ISPA“;</text:span></text:p>
      <text:p text:style-name="P40"><text:span text:style-name="T41">4.2</text:span><text:span text:style-name="T42">. išbraukiu 1 punkte žodžius „ISPA“ ir „Transporto investicijų direkcijos, Aplinkos ministerijos Aplinkos projektų valdymo agentūros“;</text:span></text:p>
      <text:p text:style-name="P43"><text:span text:style-name="T44">4.3</text:span><text:span text:style-name="T45">. pripažįstu netekusiu galios 2.4 punktą.</text:span></text:p>
      <text:p text:style-name="P46"/>
      <text:p text:style-name="P47"/>
      <text:p text:style-name="P48"/>
      <text:p text:style-name="P49"><text:span text:style-name="T50">FINANSŲ MINISTRAS</text:span><text:span text:style-name="T51"><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9T12:55:00Z</meta:creation-date>
    <dc:date>2015-12-09T12:55:00Z</dc:date>
    <meta:template xlink:href="Normal" xlink:type="simple"/>
    <meta:editing-cycles>2</meta:editing-cycles>
    <meta:editing-duration>PT0S</meta:editing-duration>
    <meta:document-statistic meta:page-count="1" meta:paragraph-count="18" meta:word-count="293" meta:character-count="2442" meta:row-count="67" meta:non-whitespace-character-count="2167"/>
  </office:meta>
</office:document-meta>
</file>